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8173in" fo:text-indent="-0.424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7" style:parent-style-name="內文" style:family="paragraph">
      <style:paragraph-properties fo:text-align="center" fo:line-height="0.1944in" fo:margin-left="0.8173in" fo:text-indent="-0.4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036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10257904"/><text:bookmark-start text:name="_Toc510258052"/><text:span text:style-name="T2"><draw:frame draw:z-index="251658240" draw:id="id0" draw:style-name="a0" draw:name="Text Box 2" text:anchor-type="paragraph" svg:x="-0.125in" svg:y="-0.00278in" svg:width="1.61528in" svg:height="0.375in" style:rel-width="scale" style:rel-height="scale"><draw:text-box><text:p text:style-name="內文"><text:span text:style-name="T3">參考表件-指標</text:span><text:span text:style-name="T4">5.3.1</text:span><text:span text:style-name="T5">.2</text:span><text:span text:style-name="T6">(4)</text:span></text:p></draw:text-box><svg:title/><svg:desc/></draw:frame></text:span></text:p>
      <text:p text:style-name="P7"><text:span text:style-name="T8">台南市</text:span><text:span text:style-name="T9">ooo</text:span><text:span text:style-name="T10">幼兒園</text:span><text:span text:style-name="T11">責任通報作業流程</text:span><text:bookmark-end text:name="_Toc510257904"/><text:bookmark-end text:name="_Toc510258052"/></text:p>
      <text:p text:style-name="P12"><draw:frame draw:z-index="251659264" draw:style-name="a1" draw:name="圖片 4" text:anchor-type="paragraph" svg:x="0.28542in" svg:y="0.54931in" svg:width="6.35417in" svg:height="8.88542in" style:rel-width="scale" style:rel-height="scale"><draw:image xlink:href="media/image1.gif" xlink:type="simple" xlink:show="embed" xlink:actuate="onLoad"/><svg:title/><svg:desc>http://gazette.nat.gov.tw/EG_FileManager/eguploadpub/eg019066/ch05/type2/gov40/num14/images/images008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1T07:07:00Z</meta:creation-date>
    <dc:date>2020-03-21T07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