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7030A0" fo:font-size="14pt" style:font-size-asian="14pt" style:font-size-complex="16pt"/>
    </style:style>
    <style:style style:name="P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7030A0" fo:font-size="14pt" style:font-size-asian="14pt" style:font-size-complex="16pt"/>
    </style:style>
    <style:style style:name="P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7030A0" fo:font-size="14pt" style:font-size-asian="14pt" style:font-size-complex="16pt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7030A0" fo:font-size="11pt" style:font-size-asian="11pt" style:font-size-complex="16pt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line-height="0.2777in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end" fo:line-height="0.2777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end" fo:line-height="0.2777in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5in" fo:text-indent="0.1944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 fo:text-indent="0.194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 fo:text-indent="0.194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 fo:text-indent="0.194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5in" fo:text-indent="0.3888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1.1416in" style:use-optimal-column-width="false"/>
    </style:style>
    <style:style style:name="TableColumn165" style:family="table-column">
      <style:table-column-properties style:column-width="0.7888in" style:use-optimal-column-width="false"/>
    </style:style>
    <style:style style:name="TableColumn166" style:family="table-column">
      <style:table-column-properties style:column-width="0.918in" style:use-optimal-column-width="false"/>
    </style:style>
    <style:style style:name="TableColumn167" style:family="table-column">
      <style:table-column-properties style:column-width="1in" style:use-optimal-column-width="false"/>
    </style:style>
    <style:style style:name="TableColumn168" style:family="table-column">
      <style:table-column-properties style:column-width="1in" style:use-optimal-column-width="false"/>
    </style:style>
    <style:style style:name="TableColumn169" style:family="table-column">
      <style:table-column-properties style:column-width="1.25in" style:use-optimal-column-width="false"/>
    </style:style>
    <style:style style:name="TableColumn170" style:family="table-column">
      <style:table-column-properties style:column-width="1.2881in" style:use-optimal-column-width="false"/>
    </style:style>
    <style:style style:name="Table163" style:family="table">
      <style:table-properties style:width="7.3868in" fo:margin-left="0.1034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-asian="標楷體" style:letter-kerning="false" style:font-size-complex="14pt"/>
    </style:style>
    <style:style style:name="T182" style:parent-style-name="預設段落字型" style:family="text">
      <style:text-properties style:font-name-asian="標楷體" style:letter-kerning="false" style:font-size-complex="14pt"/>
    </style:style>
    <style:style style:name="T183" style:parent-style-name="預設段落字型" style:family="text">
      <style:text-properties style:font-name-asian="標楷體" style:letter-kerning="false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style:letter-kerning="false" style:font-size-complex="14pt"/>
    </style:style>
    <style:style style:name="T190" style:parent-style-name="預設段落字型" style:family="text">
      <style:text-properties style:font-name-asian="標楷體" style:letter-kerning="false" style:font-size-complex="14pt"/>
    </style:style>
    <style:style style:name="T191" style:parent-style-name="預設段落字型" style:family="text">
      <style:text-properties style:font-name-asian="標楷體" style:letter-kerning="false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-asian="標楷體" style:letter-kerning="false" style:font-size-complex="14pt"/>
    </style:style>
    <style:style style:name="T198" style:parent-style-name="預設段落字型" style:family="text">
      <style:text-properties style:font-name-asian="標楷體" style:letter-kerning="false" style:font-size-complex="14pt"/>
    </style:style>
    <style:style style:name="T199" style:parent-style-name="預設段落字型" style:family="text">
      <style:text-properties style:font-name-asian="標楷體" style:letter-kerning="false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T205" style:parent-style-name="預設段落字型" style:family="text">
      <style:text-properties style:font-name-asian="標楷體" style:letter-kerning="false" style:font-size-complex="14pt"/>
    </style:style>
    <style:style style:name="T206" style:parent-style-name="預設段落字型" style:family="text">
      <style:text-properties style:font-name-asian="標楷體" style:letter-kerning="false" style:font-size-complex="14pt"/>
    </style:style>
    <style:style style:name="T207" style:parent-style-name="預設段落字型" style:family="text">
      <style:text-properties style:font-name-asian="標楷體" style:letter-kerning="false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line-height="0.2361in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226" style:parent-style-name="內文" style:family="paragraph">
      <style:paragraph-properties fo:widows="2" fo:orphans="2" style:snap-to-layout-grid="false" fo:line-height="0.2361in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228" style:parent-style-name="內文" style:family="paragraph">
      <style:paragraph-properties fo:widows="2" fo:orphans="2" style:snap-to-layout-grid="false" fo:line-height="0.2361in" fo:margin-left="0.1388in" fo:text-indent="-0.13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231" style:parent-style-name="內文" style:family="paragraph">
      <style:paragraph-properties fo:widows="2" fo:orphans="2" style:snap-to-layout-grid="false" fo:line-height="0.2361in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4" style:parent-style-name="內文" style:list-style-name="LFO10" style:family="paragraph"/>
    <style:style style:name="P245" style:parent-style-name="內文" style:list-style-name="LFO10" style:family="paragraph"/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3pt"/>
    </style:style>
    <style:style style:name="P3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3pt"/>
    </style:style>
    <style:style style:name="P3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3pt"/>
    </style:style>
    <style:style style:name="P339" style:parent-style-name="內文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5in" fo:margin-left="0.1694in" fo:text-indent="-0.168in">
        <style:tab-stops/>
      </style:paragraph-properties>
    </style:style>
    <style:style style:name="T377" style:parent-style-name="預設段落字型" style:family="text">
      <style:text-properties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2777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0.2777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2777in" fo:margin-left="0.6666in" fo:text-indent="0.3333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2777in" fo:text-indent="0.6805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2777in" fo:margin-left="0.9833in" fo:text-indent="0.0013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0.2777in" fo:text-indent="0.0048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4pt"/>
    </style:style>
    <style:style style:name="P438" style:parent-style-name="內文" style:family="paragraph">
      <style:paragraph-properties style:snap-to-layout-grid="false" fo:text-align="center" fo:line-height="0.2777in" fo:text-indent="0.0041in"/>
      <style:text-properties style:font-name="標楷體" style:font-name-asian="標楷體" fo:font-size="16pt" style:font-size-asian="16pt" style:font-size-complex="14pt"/>
    </style:style>
    <style:style style:name="P439" style:parent-style-name="內文" style:family="paragraph">
      <style:paragraph-properties style:snap-to-layout-grid="false" fo:text-align="end" fo:line-height="0.2777in" fo:text-indent="0.0034in"/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text-align="end" fo:line-height="0.2777in" fo:text-indent="0.0034in"/>
      <style:text-properties style:font-name="標楷體" style:font-name-asian="標楷體" fo:font-weight="bold" style:font-weight-asian="bold" style:font-weight-complex="bold" style:font-size-complex="14pt"/>
    </style:style>
    <style:style style:name="P441" style:parent-style-name="內文" style:family="paragraph">
      <style:paragraph-properties style:snap-to-layout-grid="false" fo:text-align="end" fo:line-height="0.2777in" fo:text-indent="0.0034in"/>
      <style:text-properties style:font-name="標楷體" style:font-name-asian="標楷體" fo:font-weight="bold" style:font-weight-asian="bold" style:font-weight-complex="bold" style:font-size-complex="14pt"/>
    </style:style>
    <style:style style:name="P442" style:parent-style-name="內文" style:family="paragraph">
      <style:paragraph-properties style:snap-to-layout-grid="false" fo:text-align="end" fo:line-height="0.2777in" fo:margin-right="0.3888in" fo:text-indent="0.0041in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2777in" fo:text-indent="0.0041in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51" style:family="table-column">
      <style:table-column-properties style:column-width="1.6111in" style:use-optimal-column-width="false"/>
    </style:style>
    <style:style style:name="TableColumn452" style:family="table-column">
      <style:table-column-properties style:column-width="0.9479in" style:use-optimal-column-width="false"/>
    </style:style>
    <style:style style:name="TableColumn453" style:family="table-column">
      <style:table-column-properties style:column-width="1.4534in" style:use-optimal-column-width="false"/>
    </style:style>
    <style:style style:name="TableColumn454" style:family="table-column">
      <style:table-column-properties style:column-width="3.1736in" style:use-optimal-column-width="false"/>
    </style:style>
    <style:style style:name="Table450" style:family="table">
      <style:table-properties style:width="7.1861in" fo:margin-left="0.038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38in solid #000000" fo:padding-top="0.0381in" fo:padding-left="0.0381in" fo:padding-bottom="0.0381in" fo:padding-right="0.0381in"/>
    </style:style>
    <style:style style:name="P457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138in solid #000000" fo:padding-top="0.0381in" fo:padding-left="0.0381in" fo:padding-bottom="0.0381in" fo:padding-right="0.0381in"/>
    </style:style>
    <style:style style:name="P459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138in solid #000000" fo:padding-top="0.0381in" fo:padding-left="0.0381in" fo:padding-bottom="0.0381in" fo:padding-right="0.0381in"/>
    </style:style>
    <style:style style:name="P461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38in solid #000000" fo:padding-top="0.0381in" fo:padding-left="0.0381in" fo:padding-bottom="0.0381in" fo:padding-right="0.0381in"/>
    </style:style>
    <style:style style:name="P463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000000" fo:padding-top="0.0381in" fo:padding-left="0.0381in" fo:padding-bottom="0.0381in" fo:padding-right="0.0381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138in solid #000000" fo:padding-top="0.0381in" fo:padding-left="0.0381in" fo:padding-bottom="0.0381in" fo:padding-right="0.0381in"/>
    </style:style>
    <style:style style:name="P46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138in solid #000000" fo:padding-top="0.0381in" fo:padding-left="0.0381in" fo:padding-bottom="0.0381in" fo:padding-right="0.0381in"/>
    </style:style>
    <style:style style:name="P470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38in solid #000000" fo:padding-top="0.0381in" fo:padding-left="0.0381in" fo:padding-bottom="0.0381in" fo:padding-right="0.0381in"/>
    </style:style>
    <style:style style:name="P47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38in solid #000000" fo:padding-top="0.0381in" fo:padding-left="0.0381in" fo:padding-bottom="0.0381in" fo:padding-right="0.0381in"/>
    </style:style>
    <style:style style:name="P476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138in solid #000000" fo:padding-top="0.0381in" fo:padding-left="0.0381in" fo:padding-bottom="0.0381in" fo:padding-right="0.0381in"/>
    </style:style>
    <style:style style:name="P47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fo:padding-top="0.0381in" fo:padding-left="0.0381in" fo:padding-bottom="0.0381in" fo:padding-right="0.0381in"/>
    </style:style>
    <style:style style:name="P480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138in solid #000000" fo:padding-top="0.0381in" fo:padding-left="0.0381in" fo:padding-bottom="0.0381in" fo:padding-right="0.0381in"/>
    </style:style>
    <style:style style:name="P48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38in solid #000000" fo:padding-top="0.0381in" fo:padding-left="0.0381in" fo:padding-bottom="0.0381in" fo:padding-right="0.0381in"/>
    </style:style>
    <style:style style:name="P485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138in solid #000000" fo:padding-top="0.0381in" fo:padding-left="0.0381in" fo:padding-bottom="0.0381in" fo:padding-right="0.0381in"/>
    </style:style>
    <style:style style:name="P487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138in solid #000000" fo:padding-top="0.0381in" fo:padding-left="0.0381in" fo:padding-bottom="0.0381in" fo:padding-right="0.0381in"/>
    </style:style>
    <style:style style:name="P489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138in solid #000000" fo:padding-top="0.0381in" fo:padding-left="0.0381in" fo:padding-bottom="0.0381in" fo:padding-right="0.0381in"/>
    </style:style>
    <style:style style:name="P491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791in" style:use-optimal-row-height="false"/>
    </style:style>
    <style:style style:name="TableCell493" style:family="table-cell">
      <style:table-cell-properties fo:border="0.0138in solid #000000" fo:padding-top="0.0381in" fo:padding-left="0.0381in" fo:padding-bottom="0.0381in" fo:padding-right="0.0381in"/>
    </style:style>
    <style:style style:name="P494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138in solid #000000" fo:padding-top="0.0381in" fo:padding-left="0.0381in" fo:padding-bottom="0.0381in" fo:padding-right="0.0381in"/>
    </style:style>
    <style:style style:name="P496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38in solid #000000" fo:padding-top="0.0381in" fo:padding-left="0.0381in" fo:padding-bottom="0.0381in" fo:padding-right="0.0381in"/>
    </style:style>
    <style:style style:name="P49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38in solid #000000" fo:padding-top="0.0381in" fo:padding-left="0.0381in" fo:padding-bottom="0.0381in" fo:padding-right="0.0381in"/>
    </style:style>
    <style:style style:name="P50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38in solid #000000" fo:padding-top="0.0381in" fo:padding-left="0.0381in" fo:padding-bottom="0.0381in" fo:padding-right="0.0381in"/>
    </style:style>
    <style:style style:name="P504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138in solid #000000" fo:padding-top="0.0381in" fo:padding-left="0.0381in" fo:padding-bottom="0.0381in" fo:padding-right="0.0381in"/>
    </style:style>
    <style:style style:name="P506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38in solid #000000" fo:padding-top="0.0381in" fo:padding-left="0.0381in" fo:padding-bottom="0.0381in" fo:padding-right="0.0381in"/>
    </style:style>
    <style:style style:name="P510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38in solid #000000" fo:padding-top="0.0381in" fo:padding-left="0.0381in" fo:padding-bottom="0.0381in" fo:padding-right="0.0381in"/>
    </style:style>
    <style:style style:name="P51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38in solid #000000" fo:padding-top="0.0381in" fo:padding-left="0.0381in" fo:padding-bottom="0.0381in" fo:padding-right="0.0381in"/>
    </style:style>
    <style:style style:name="P514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51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520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52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524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38in solid #000000" fo:padding-top="0.0381in" fo:padding-left="0.0381in" fo:padding-bottom="0.0381in" fo:padding-right="0.0381in"/>
    </style:style>
    <style:style style:name="P52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38in solid #000000" fo:padding-top="0.0381in" fo:padding-left="0.0381in" fo:padding-bottom="0.0381in" fo:padding-right="0.0381in"/>
    </style:style>
    <style:style style:name="P530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138in solid #000000" fo:padding-top="0.0381in" fo:padding-left="0.0381in" fo:padding-bottom="0.0381in" fo:padding-right="0.0381in"/>
    </style:style>
    <style:style style:name="P532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38in solid #000000" fo:padding-top="0.0381in" fo:padding-left="0.0381in" fo:padding-bottom="0.0381in" fo:padding-right="0.0381in"/>
    </style:style>
    <style:style style:name="P535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138in solid #000000" fo:padding-top="0.0381in" fo:padding-left="0.0381in" fo:padding-bottom="0.0381in" fo:padding-right="0.0381in"/>
    </style:style>
    <style:style style:name="P537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138in solid #000000" fo:padding-top="0.0381in" fo:padding-left="0.0381in" fo:padding-bottom="0.0381in" fo:padding-right="0.0381in"/>
    </style:style>
    <style:style style:name="P539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38in solid #000000" fo:padding-top="0.0381in" fo:padding-left="0.0381in" fo:padding-bottom="0.0381in" fo:padding-right="0.0381in"/>
    </style:style>
    <style:style style:name="P541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fo:padding-top="0.0381in" fo:padding-left="0.0381in" fo:padding-bottom="0.0381in" fo:padding-right="0.0381in"/>
    </style:style>
    <style:style style:name="P544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138in solid #000000" fo:padding-top="0.0381in" fo:padding-left="0.0381in" fo:padding-bottom="0.0381in" fo:padding-right="0.0381in"/>
    </style:style>
    <style:style style:name="P546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138in solid #000000" fo:padding-top="0.0381in" fo:padding-left="0.0381in" fo:padding-bottom="0.0381in" fo:padding-right="0.0381in"/>
    </style:style>
    <style:style style:name="P548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138in solid #000000" fo:padding-top="0.0381in" fo:padding-left="0.0381in" fo:padding-bottom="0.0381in" fo:padding-right="0.0381in"/>
    </style:style>
    <style:style style:name="P550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38in solid #000000" fo:padding-top="0.0381in" fo:padding-left="0.0381in" fo:padding-bottom="0.0381in" fo:padding-right="0.0381in"/>
    </style:style>
    <style:style style:name="P553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138in solid #000000" fo:padding-top="0.0381in" fo:padding-left="0.0381in" fo:padding-bottom="0.0381in" fo:padding-right="0.0381in"/>
    </style:style>
    <style:style style:name="P555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138in solid #000000" fo:padding-top="0.0381in" fo:padding-left="0.0381in" fo:padding-bottom="0.0381in" fo:padding-right="0.0381in"/>
    </style:style>
    <style:style style:name="P557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138in solid #000000" fo:padding-top="0.0381in" fo:padding-left="0.0381in" fo:padding-bottom="0.0381in" fo:padding-right="0.0381in"/>
    </style:style>
    <style:style style:name="P559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weight-complex="bold" style:font-size-complex="14pt"/>
    </style:style>
    <style:style style:name="P561" style:parent-style-name="內文" style:family="paragraph">
      <style:paragraph-properties style:snap-to-layout-grid="false" fo:line-height="0.2777in" fo:margin-left="0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weight-complex="bold" style:font-size-complex="14pt"/>
    </style:style>
    <style:style style:name="T563" style:parent-style-name="預設段落字型" style:family="text">
      <style:text-properties style:font-name="標楷體" style:font-name-asian="標楷體" style:font-weight-complex="bold" style:font-size-complex="14pt"/>
    </style:style>
    <style:style style:name="T564" style:parent-style-name="預設段落字型" style:family="text">
      <style:text-properties style:font-name="標楷體" style:font-name-asian="標楷體" style:font-weight-complex="bold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line-height="0.2777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2777in" fo:margin-left="0.6666in" fo:text-indent="0.3333in">
        <style:tab-stops/>
      </style:paragraph-properties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line-height="0.2777in" fo:text-indent="0.6805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line-height="0.2777in" fo:margin-left="0.9833in" fo:text-indent="0.0013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0.2777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9" style:parent-style-name="內文" style:family="paragraph">
      <style:paragraph-properties style:snap-to-layout-grid="false" fo:line-height="0.2777in" fo:text-indent="0.0041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考表件2.1.1</text:span><text:span text:style-name="T3">、</text:span><text:span text:style-name="T4">2.1.</text:span><text:span text:style-name="T5">2收費規定</text:span><text:span text:style-name="T6">(私立)</text:span></text:p>
      <text:p text:style-name="P7">小叮嚀：本基準內容在無違反本市公私立教保服務機構收退費辦法下</text:p>
      <text:p text:style-name="P8">請自行增、刪、修，基準內切勿再寫註冊費、月費</text:p>
      <text:p text:style-name="P9">法規用字應為：學費、雜費、代辦費</text:p>
      <text:p text:style-name="P10"/>
      <text:p text:style-name="P11">臺南市私立○○○幼兒園收退費基準及減免收費規定</text:p>
      <text:p text:style-name="P12"><text:span text:style-name="T13">施行</text:span><text:span text:style-name="T14">學年度</text:span><text:span text:style-name="T15">:</text:span><text:span text:style-name="T16"><text:s/></text:span><text:span text:style-name="T17">000</text:span><text:span text:style-name="T18">學年度</text:span><text:span text:style-name="T19">(000</text:span><text:span text:style-name="T20">年</text:span><text:span text:style-name="T21">8</text:span><text:span text:style-name="T22">月</text:span><text:span text:style-name="T23">1</text:span><text:span text:style-name="T24">日起至</text:span><text:span text:style-name="T25">000</text:span><text:span text:style-name="T26">年</text:span><text:span text:style-name="T27">7</text:span><text:span text:style-name="T28">月</text:span><text:span text:style-name="T29">31</text:span><text:span text:style-name="T30">日</text:span><text:span text:style-name="T31">止</text:span><text:span text:style-name="T32">)</text:span></text:p>
      <text:p text:style-name="P33">公告日期：109年6月30日(上學期)</text:p>
      <text:p text:style-name="P34">109年12月31日(下學期)</text:p>
      <text:p text:style-name="P35"><text:span text:style-name="T36">一、</text:span><text:span text:style-name="T37">本園幼兒之收退費</text:span><text:span text:style-name="T38">依據「</text:span><text:span text:style-name="T39">臺南市公私立教保服務機構收退費辦法</text:span><text:span text:style-name="T40">」辦理。</text:span></text:p>
      <text:p text:style-name="P41"><text:span text:style-name="T42">二、</text:span><text:span text:style-name="T43">OO</text:span><text:span text:style-name="T44">學年度</text:span><text:span text:style-name="T45">收托年齡</text:span><text:span text:style-name="T46">(</text:span><text:span text:style-name="T47">採學齡制</text:span><text:span text:style-name="T48">):</text:span></text:p>
      <text:p text:style-name="P49"><text:span text:style-name="T50">（一）</text:span><text:span text:style-name="T51">大</text:span><text:span text:style-name="T52">班</text:span><text:span text:style-name="T53">OO</text:span><text:span text:style-name="T54">年</text:span><text:span text:style-name="T55">9</text:span><text:span text:style-name="T56">月</text:span><text:span text:style-name="T57">2</text:span><text:span text:style-name="T58">日至</text:span><text:span text:style-name="T59">OO</text:span><text:span text:style-name="T60">年</text:span><text:span text:style-name="T61">9</text:span><text:span text:style-name="T62">月</text:span><text:span text:style-name="T63">1</text:span><text:span text:style-name="T64">日。</text:span></text:p>
      <text:p text:style-name="P65"><text:span text:style-name="T66">（</text:span><text:span text:style-name="T67">二</text:span><text:span text:style-name="T68">）</text:span><text:span text:style-name="T69">中</text:span><text:span text:style-name="T70">班</text:span><text:span text:style-name="T71">OO</text:span><text:span text:style-name="T72">年</text:span><text:span text:style-name="T73">9</text:span><text:span text:style-name="T74">月</text:span><text:span text:style-name="T75">2</text:span><text:span text:style-name="T76">日</text:span><text:span text:style-name="T77">至</text:span><text:span text:style-name="T78">OO</text:span><text:span text:style-name="T79">年</text:span><text:span text:style-name="T80">9</text:span><text:span text:style-name="T81">月</text:span><text:span text:style-name="T82">1</text:span><text:span text:style-name="T83">日。</text:span></text:p>
      <text:p text:style-name="P84"><text:span text:style-name="T85">（</text:span><text:span text:style-name="T86">三</text:span><text:span text:style-name="T87">）</text:span><text:span text:style-name="T88">小</text:span><text:span text:style-name="T89">班</text:span><text:span text:style-name="T90">OO</text:span><text:span text:style-name="T91">年</text:span><text:span text:style-name="T92">9</text:span><text:span text:style-name="T93">月</text:span><text:span text:style-name="T94">2</text:span><text:span text:style-name="T95">日至</text:span><text:span text:style-name="T96">OO</text:span><text:span text:style-name="T97">年</text:span><text:span text:style-name="T98">9</text:span><text:span text:style-name="T99">月</text:span><text:span text:style-name="T100">1</text:span><text:span text:style-name="T101">日。</text:span></text:p>
      <text:p text:style-name="P102"><text:span text:style-name="T103">（</text:span><text:span text:style-name="T104">四</text:span><text:span text:style-name="T105">）</text:span><text:span text:style-name="T106">幼</text:span><text:span text:style-name="T107">班</text:span><text:span text:style-name="T108">OO</text:span><text:span text:style-name="T109">年</text:span><text:span text:style-name="T110">9</text:span><text:span text:style-name="T111">月</text:span><text:span text:style-name="T112">2</text:span><text:span text:style-name="T113">日至</text:span><text:span text:style-name="T114">OO</text:span><text:span text:style-name="T115">年</text:span><text:span text:style-name="T116">9</text:span><text:span text:style-name="T117">月</text:span><text:span text:style-name="T118">1</text:span><text:span text:style-name="T119">日。</text:span></text:p>
      <text:p text:style-name="P120"><text:span text:style-name="T121">三、</text:span><text:span text:style-name="T122">學期</text:span><text:span text:style-name="T123">教保</text:span><text:span text:style-name="T124">服務</text:span><text:span text:style-name="T125">起迄日</text:span><text:span text:style-name="T126">:</text:span><text:span text:style-name="T127">第</text:span><text:span text:style-name="T128">1</text:span><text:span text:style-name="T129">學期自</text:span><text:span text:style-name="T130">OO</text:span><text:span text:style-name="T131">年</text:span><text:span text:style-name="T132">8</text:span><text:span text:style-name="T133">月</text:span><text:span text:style-name="T134">1</text:span><text:span text:style-name="T135">日至</text:span><text:span text:style-name="T136">OO</text:span><text:span text:style-name="T137">年</text:span><text:span text:style-name="T138">1</text:span><text:span text:style-name="T139">月</text:span><text:span text:style-name="T140">31</text:span><text:span text:style-name="T141">日</text:span><text:span text:style-name="T142">止</text:span><text:span text:style-name="T143">；第</text:span><text:span text:style-name="T144">2</text:span><text:span text:style-name="T145">學</text:span></text:p>
      <text:p text:style-name="P146"><text:span text:style-name="T147">期自</text:span><text:span text:style-name="T148">OO</text:span><text:span text:style-name="T149">年</text:span><text:span text:style-name="T150">2</text:span><text:span text:style-name="T151">月</text:span><text:span text:style-name="T152">1</text:span><text:span text:style-name="T153">日</text:span><text:span text:style-name="T154">至</text:span><text:span text:style-name="T155">OO</text:span><text:span text:style-name="T156">年</text:span><text:span text:style-name="T157">7</text:span><text:span text:style-name="T158">月</text:span><text:span text:style-name="T159">31</text:span><text:span text:style-name="T160">日</text:span><text:span text:style-name="T161">止。</text:span></text:p>
      <text:p text:style-name="P162">四、本園各項收費如下:(無折扣前之收費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收費項目</text:p>
          </table:table-cell>
          <table:table-cell table:style-name="TableCell174">
            <text:p text:style-name="P175">期間</text:p>
          </table:table-cell>
          <table:table-cell table:style-name="TableCell176">
            <text:p text:style-name="P177"><text:span text:style-name="T178">2</text:span><text:span text:style-name="T179">歲</text:span></text:p>
            <text:p text:style-name="P180"><text:span text:style-name="T181">(</text:span><text:span text:style-name="T182">學齡</text:span><text:span text:style-name="T183">)</text:span></text:p>
          </table:table-cell>
          <table:table-cell table:style-name="TableCell184">
            <text:p text:style-name="P185"><text:span text:style-name="T186">3</text:span><text:span text:style-name="T187">歲</text:span></text:p>
            <text:p text:style-name="P188"><text:span text:style-name="T189">(</text:span><text:span text:style-name="T190">學齡</text:span><text:span text:style-name="T191">)</text:span></text:p>
          </table:table-cell>
          <table:table-cell table:style-name="TableCell192">
            <text:p text:style-name="P193"><text:span text:style-name="T194">4</text:span><text:span text:style-name="T195">歲</text:span></text:p>
            <text:p text:style-name="P196"><text:span text:style-name="T197">(</text:span><text:span text:style-name="T198">學齡</text:span><text:span text:style-name="T199">)</text:span></text:p>
          </table:table-cell>
          <table:table-cell table:style-name="TableCell200">
            <text:p text:style-name="P201"><text:span text:style-name="T202">5</text:span><text:span text:style-name="T203">歲</text:span></text:p>
            <text:p text:style-name="P204"><text:span text:style-name="T205">(</text:span><text:span text:style-name="T206">學齡</text:span><text:span text:style-name="T207">)</text:span>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學費</text:p>
          </table:table-cell>
          <table:table-cell table:style-name="TableCell213">
            <text:p text:style-name="P214">一學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一學期學費</text:span><text:span text:style-name="T224">15,000</text:span><text:span text:style-name="T225">元，此項學費由教育部給予補助。</text:span></text:p>
            <text:p text:style-name="P226"><text:span text:style-name="T227">學費補助方式：</text:span></text:p>
            <text:p text:style-name="P228"><text:span text:style-name="T229">□</text:span><text:span text:style-name="T230">等政府撥款至本園後，再轉發家長。</text:span></text:p>
            <text:p text:style-name="P231"><text:span text:style-name="T232">□</text:span><text:span text:style-name="T233">入園即免收學費</text:span></text:p>
          </table:table-cell>
          <table:covered-table-cell/>
        </table:table-row>
        <table:table-row table:style-name="TableRow234">
          <table:table-cell table:style-name="TableCell235">
            <text:p text:style-name="P236">雜費</text:p>
          </table:table-cell>
          <table:table-cell table:style-name="TableCell237">
            <text:p text:style-name="P238">月/期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<draw:custom-shape svg:x="0.69653in" svg:y="0.08056in" svg:width="2.43125in" svg:height="1.13889in" draw:z-index="251657728" draw:id="id0" draw:style-name="a0" draw:name="AutoShape 15" text:anchor-type="paragraph"><svg:title/><svg:desc/><text:list text:style-name="LFO10" text:continue-numbering="true"><text:list-item><text:p text:style-name="P244">請注意是月收還是學期收。</text:p></text:list-item><text:list-item><text:p text:style-name="P245">收費項目除不盡者，可以填寫000元*5個月/000元*1個月</text:p></text:list-item></text:list><draw:enhanced-geometry draw:path-stretchpoint-x="21600" draw:path-stretchpoint-y="21600" draw:type="non-primitive" svg:viewBox="0 0 21600 21600" draw:enhanced-path="S M ?f0 ?f2 L ?f1 ?f2 ?f1 ?f3 ?f0 ?f3 Z N F M ?f9 ?f2 Z L ?f9 ?f3 N F M ?f9 ?f8 L ?f11 ?f10 N" draw:text-areas="?f0 ?f2 ?f1 ?f3" draw:modifiers="10977 -3426 58111 -696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材料費</text:p>
          </table:table-cell>
          <table:table-cell table:style-name="TableCell255">
            <text:p text:style-name="P256">月/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活動費</text:p>
          </table:table-cell>
          <table:table-cell table:style-name="TableCell270">
            <text:p text:style-name="P271">月/期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午餐費</text:p>
          </table:table-cell>
          <table:table-cell table:style-name="TableCell285">
            <text:p text:style-name="P286">月/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點心費</text:p>
          </table:table-cell>
          <table:table-cell table:style-name="TableCell300">
            <text:p text:style-name="P301">月/期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學期收費總額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交通費</text:p>
          </table:table-cell>
          <table:table-cell table:style-name="TableCell328">
            <text:p text:style-name="P329">一個月</text:p>
          </table:table-cell>
          <table:table-cell table:style-name="TableCell330" table:number-columns-spanned="4">
            <text:p text:style-name="P331">單趟<text:s text:c="4"/>元<text:s/>/<text:s/>雙趟<text:s text:c="4"/>元</text:p>
          </table:table-cell>
          <table:covered-table-cell/>
          <table:covered-table-cell/>
          <table:covered-table-cell/>
          <table:table-cell table:style-name="TableCell332">
            <text:p text:style-name="P333">非補助項目</text:p>
          </table:table-cell>
        </table:table-row>
        <table:table-row table:style-name="TableRow334">
          <table:table-cell table:style-name="TableCell335">
            <text:p text:style-name="P336">延長照顧</text:p>
            <text:p text:style-name="P337">服務費</text:p>
            <text:p text:style-name="P338">□有收費</text:p>
            <text:p text:style-name="P339"><text:span text:style-name="T340">□未收費</text:span></text:p>
          </table:table-cell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非補助項目</text:p>
          </table:table-cell>
        </table:table-row>
        <table:table-row table:style-name="TableRow347">
          <table:table-cell table:style-name="TableCell348">
            <text:p text:style-name="P349">家長會費</text:p>
          </table:table-cell>
          <table:table-cell table:style-name="TableCell350">
            <text:p text:style-name="P351">一學期</text:p>
          </table:table-cell>
          <table:table-cell table:style-name="TableCell352" table:number-columns-spanned="4">
            <text:p text:style-name="P353">0</text:p>
          </table:table-cell>
          <table:covered-table-cell/>
          <table:covered-table-cell/>
          <table:covered-table-cell/>
          <table:table-cell table:style-name="TableCell354">
            <text:p text:style-name="P355">非補助項目</text:p>
          </table:table-cell>
        </table:table-row>
        <table:table-row table:style-name="TableRow356">
          <table:table-cell table:style-name="TableCell357">
            <text:p text:style-name="P358">保險費</text:p>
          </table:table-cell>
          <table:table-cell table:style-name="TableCell359">
            <text:p text:style-name="P360">一學期</text:p>
          </table:table-cell>
          <table:table-cell table:style-name="TableCell361" table:number-columns-spanned="4">
            <text:p text:style-name="P362"><text:span text:style-name="T363">依公開招標決標之價格收取</text:span></text:p>
          </table:table-cell>
          <table:covered-table-cell/>
          <table:covered-table-cell/>
          <table:covered-table-cell/>
          <table:table-cell table:style-name="TableCell364">
            <text:p text:style-name="P365">非補助項目</text:p>
          </table:table-cell>
        </table:table-row>
        <table:table-row table:style-name="TableRow366">
          <table:table-cell table:style-name="TableCell367">
            <text:p text:style-name="P368">校外教學費</text:p>
          </table:table-cell>
          <table:table-cell table:style-name="TableCell369">
            <text:p text:style-name="P370">次</text:p>
          </table:table-cell>
          <table:table-cell table:style-name="TableCell371" table:number-columns-spanned="4">
            <text:p text:style-name="P372"><text:span text:style-name="T373">依實際情形與家長商定</text:span></text:p>
          </table:table-cell>
          <table:covered-table-cell/>
          <table:covered-table-cell/>
          <table:covered-table-cell/>
          <table:table-cell table:style-name="TableCell374">
            <text:p text:style-name="P375">非補助項目</text:p>
          </table:table-cell>
        </table:table-row>
      </table:table>
      <text:p text:style-name="P376"><text:span text:style-name="T377">＊</text:span><text:span text:style-name="T378">公私立教保服務機構應依前項規定之項目收取費用，不得任意編列收費項目向家長收取費用。</text:span></text:p>
      <text:soft-page-break/>
      <text:p text:style-name="P379">五、退費基準：</text:p>
      <text:p text:style-name="P380"><text:s text:c="2"/>(一)幼兒因故無法繼續就讀而離開教保服務機構者，公私立教保服務機構應依下列規定辦理退費：</text:p>
      <text:p text:style-name="P381"><text:span text:style-name="T382"><text:s text:c="4"/>1</text:span><text:span text:style-name="T383">、</text:span><text:span text:style-name="T384">學費、雜費</text:span><text:span text:style-name="T385">：</text:span></text:p>
      <text:p text:style-name="P386">a.學期教保服務起始日前即提出無法就讀者，全數退還。</text:p>
      <text:p text:style-name="P387">b.學期教保服務起始日後未逾學期三分之一者，退還三分之二。</text:p>
      <text:p text:style-name="P388">c.學期教保服務起始日後逾學期三分之一，未逾學期三分之二者，退還三分之一。</text:p>
      <text:p text:style-name="P389"><text:span text:style-name="T390">d.</text:span><text:span text:style-name="T391">學期教保服務起始日後逾學期三分之二者</text:span><text:span text:style-name="T392">，不予退費。</text:span></text:p>
      <text:p text:style-name="P393"><text:span text:style-name="T394">2</text:span><text:span text:style-name="T395">、</text:span><text:span text:style-name="T396">代辦費：以學期為收費期間者，按未就讀月數比例退費；以月為收費期</text:span></text:p>
      <text:p text:style-name="P397"><text:span text:style-name="T398">間者，按離</text:span><text:span text:style-name="T399">開教保服務機構</text:span><text:span text:style-name="T400">當月未就讀日數比例退費；已製成成品者不予退費，並發還成</text:span><text:span text:style-name="T401">品。</text:span></text:p>
      <text:p text:style-name="P402">（二）辦理退費之基準日，應以幼兒實際離開教保服務機構日為準。</text:p>
      <text:p text:style-name="P403">（三）公私立教保服務機構依第一項規定退費時，應發給退費單據，並列明退費項目及數額。</text:p>
      <text:p text:style-name="P404"><text:span text:style-name="T405">六、</text:span><text:span text:style-name="T406">幼兒因故請假並於事前辦妥請假手續</text:span><text:span text:style-name="T407">，且請假日數連續達七日</text:span><text:span text:style-name="T408">(</text:span><text:span text:style-name="T409">含假日</text:span><text:span text:style-name="T410">)</text:span><text:span text:style-name="T411">以上者，按當月未就讀日數比例退還點心費、午餐費、交通費，其餘項目不予退費</text:span><text:span text:style-name="T412">。</text:span></text:p>
      <text:p text:style-name="P413">七、公私立教保服務機構因法定傳染病、流行病或流行性疫情等強制停課日數連續達七日（含假日）以上者，按當月未就讀日數比例退還點心費、午餐費、交通費，其餘項目不予退費。</text:p>
      <text:p text:style-name="P414"><text:span text:style-name="T415">八</text:span><text:span text:style-name="T416">、</text:span><text:span text:style-name="T417">國定假日、農曆除夕與春節假期連續達七日</text:span><text:span text:style-name="T418">（含例假日、補假日及調整放假日）以上，點心費、午餐費、交通費等代辦費項目，按當月未就讀日數比例</text:span><text:span text:style-name="T419">採事前扣除方式辦理</text:span><text:span text:style-name="T420">。但辦理補課之調整放假日不予退費</text:span><text:span text:style-name="T421">。</text:span></text:p>
      <text:p text:style-name="P422">九、自行增列.....。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參考表件2.1.1、2.1.2收費規定</text:span><text:span text:style-name="T437">(公立)</text:span></text:p>
      <text:p text:style-name="P438">臺南市OO區OO國民小學附設幼兒園收退費基準及減免收費規定</text:p>
      <text:p text:style-name="P439">施行學年度:000學年度(000年8月1日起至000年7月31日止)</text:p>
      <text:p text:style-name="P440">公告日期：109年6月30日(上學期)</text:p>
      <text:p text:style-name="P441">109年12月31日(下學期)</text:p>
      <text:p text:style-name="P442"><text:span text:style-name="T443">一、 本園幼兒之收退費依據「</text:span><text:span text:style-name="T444">臺南市公私立教保服務機構收退費辦法</text:span><text:span text:style-name="T445">」辦</text:span><text:span text:style-name="T446">理。</text:span></text:p>
      <text:p text:style-name="P447"><text:span text:style-name="T448">二、 本園各項收費明細如下</text:span><text:span text:style-name="T449">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費項目</text:p>
          </table:table-cell>
          <table:table-cell table:style-name="TableCell458">
            <text:p text:style-name="P459">收費期間</text:p>
          </table:table-cell>
          <table:table-cell table:style-name="TableCell460">
            <text:p text:style-name="P461">收費(全日制)</text:p>
          </table:table-cell>
          <table:table-cell table:style-name="TableCell462">
            <text:p text:style-name="P463">備註</text:p>
          </table:table-cell>
        </table:table-row>
        <table:table-row table:style-name="TableRow464">
          <table:table-cell table:style-name="TableCell465">
            <text:p text:style-name="P466">學費</text:p>
          </table:table-cell>
          <table:table-cell table:style-name="TableCell467">
            <text:p text:style-name="P468">1學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※幼兒入園即免收學費，其學費由教育部補助。</text:p>
            <text:p text:style-name="P473"/>
          </table:table-cell>
        </table:table-row>
        <table:table-row table:style-name="TableRow474">
          <table:table-cell table:style-name="TableCell475">
            <text:p text:style-name="P476">家長會費</text:p>
          </table:table-cell>
          <table:table-cell table:style-name="TableCell477">
            <text:p text:style-name="P478">1學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非補助項目</text:p>
          </table:table-cell>
        </table:table-row>
        <table:table-row table:style-name="TableRow483">
          <table:table-cell table:style-name="TableCell484">
            <text:p text:style-name="P485">活動費</text:p>
          </table:table-cell>
          <table:table-cell table:style-name="TableCell486">
            <text:p text:style-name="P487">1個月</text:p>
          </table:table-cell>
          <table:table-cell table:style-name="TableCell488">
            <text:p text:style-name="P489"/>
          </table:table-cell>
          <table:table-cell table:style-name="TableCell490" table:number-rows-spanned="4">
            <text:p text:style-name="P491">請說明收費計算方式。</text:p>
          </table:table-cell>
        </table:table-row>
        <table:table-row table:style-name="TableRow492">
          <table:table-cell table:style-name="TableCell493">
            <text:p text:style-name="P494">材料費</text:p>
          </table:table-cell>
          <table:table-cell table:style-name="TableCell495">
            <text:p text:style-name="P496">1個月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點心費</text:p>
          </table:table-cell>
          <table:table-cell table:style-name="TableCell503">
            <text:p text:style-name="P504">1個月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雜費</text:p>
          </table:table-cell>
          <table:table-cell table:style-name="TableCell511">
            <text:p text:style-name="P512">1個月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午餐費</text:p>
          </table:table-cell>
          <table:table-cell table:style-name="TableCell519">
            <text:p text:style-name="P520">1個月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學校附設幼兒園如供應營養午餐，則</text:p>
            <text:p text:style-name="P525">依照營養午餐收費標準收費。</text:p>
          </table:table-cell>
        </table:table-row>
        <table:table-row table:style-name="TableRow526">
          <table:table-cell table:style-name="TableCell527">
            <text:p text:style-name="P528">000學年度第一學期學費及代辦費總額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課後延托費</text:p>
          </table:table-cell>
          <table:table-cell table:style-name="TableCell536">
            <text:p text:style-name="P537">小時</text:p>
          </table:table-cell>
          <table:table-cell table:style-name="TableCell538">
            <text:p text:style-name="P539">依實際情形與家長商訂</text:p>
          </table:table-cell>
          <table:table-cell table:style-name="TableCell540">
            <text:p text:style-name="P541">低收入戶及中低收戶家庭之幼兒，符合5歲弱勢經濟弱勢加額家戶年所得30萬元以下資格及其他經濟情況特殊經專業認定補助資格者，由教育部補助，免收課後留園費用。</text:p>
          </table:table-cell>
        </table:table-row>
        <table:table-row table:style-name="TableRow542">
          <table:table-cell table:style-name="TableCell543">
            <text:p text:style-name="P544"><text:s/>保險費</text:p>
          </table:table-cell>
          <table:table-cell table:style-name="TableCell545">
            <text:p text:style-name="P546">1學期</text:p>
          </table:table-cell>
          <table:table-cell table:style-name="TableCell547">
            <text:p text:style-name="P548">依公開招標決標之價格收取</text:p>
          </table:table-cell>
          <table:table-cell table:style-name="TableCell549">
            <text:p text:style-name="P550">非補助項目</text:p>
          </table:table-cell>
        </table:table-row>
        <table:table-row table:style-name="TableRow551">
          <table:table-cell table:style-name="TableCell552">
            <text:p text:style-name="P553">校外教學費</text:p>
          </table:table-cell>
          <table:table-cell table:style-name="TableCell554">
            <text:p text:style-name="P555">1次</text:p>
          </table:table-cell>
          <table:table-cell table:style-name="TableCell556">
            <text:p text:style-name="P557">依實際情形與家長商訂</text:p>
          </table:table-cell>
          <table:table-cell table:style-name="TableCell558">
            <text:p text:style-name="P559">非補助項目</text:p>
          </table:table-cell>
        </table:table-row>
      </table:table>
      <text:p text:style-name="P560">＊具低收及中低收子女免費(雜費、材料費、活動費、午餐費、點心費)。</text:p>
      <text:p text:style-name="P561"><text:span text:style-name="T562"><text:s text:c="2"/></text:span><text:span text:style-name="T563">＊</text:span><text:span text:style-name="T564">公私立教保服務機構應依前項規定之項目收取費用，不得任意編列收費項目向家長收取費用。</text:span><text:span text:style-name="T565"><text:line-break/></text:span><text:span text:style-name="T566">五、退費基準：</text:span></text:p>
      <text:p text:style-name="P567"><text:s text:c="2"/>(一)幼兒因故無法繼續就讀而離開教保服務機構者，公私立教保服務機構應依下列規定辦理退費：</text:p>
      <text:p text:style-name="P568"><text:span text:style-name="T569"><text:s text:c="4"/>1</text:span><text:span text:style-name="T570">、</text:span><text:span text:style-name="T571">學費、雜費</text:span><text:span text:style-name="T572">：</text:span></text:p>
      <text:p text:style-name="P573">a.學期教保服務起始日前即提出無法就讀者，全數退還。</text:p>
      <text:p text:style-name="P574">b.學期教保服務起始日後未逾學期三分之一者，退還三分之二。</text:p>
      <text:p text:style-name="P575">c.學期教保服務起始日後逾學期三分之一，未逾學期三分之二者，退還三分之一。</text:p>
      <text:p text:style-name="P576"><text:span text:style-name="T577">d.</text:span><text:span text:style-name="T578">學期教保服務起始日後逾學期三分之二者</text:span><text:span text:style-name="T579">，不予退費。</text:span></text:p>
      <text:p text:style-name="P580"><text:span text:style-name="T581">2</text:span><text:span text:style-name="T582">、代辦費：以學期為收費期間者，按未就讀月數比例退費；以月為收費期</text:span></text:p>
      <text:p text:style-name="P583"><text:span text:style-name="T584">間者，按離</text:span><text:span text:style-name="T585">開教保服務機構</text:span><text:span text:style-name="T586">當月未就讀日數比例退費；已製成成品者不予退費，並發還成</text:span><text:span text:style-name="T587">品。</text:span></text:p>
      <text:p text:style-name="P588">（二）辦理退費之基準日，應以幼兒實際離開教保服務機構日為準。</text:p>
      <text:p text:style-name="P589">（三）公私立教保服務機構依第一項規定退費時，應發給退費單據，並列明退費項目及數額。</text:p>
      <text:p text:style-name="P590"><text:span text:style-name="T591">六、</text:span><text:span text:style-name="T592">幼兒因故請假並於事前辦妥請假手續</text:span><text:span text:style-name="T593">，且請假日數連續達七日</text:span><text:span text:style-name="T594">(</text:span><text:span text:style-name="T595">含假日</text:span><text:span text:style-name="T596">)</text:span><text:span text:style-name="T597">以上者，按當月未就讀日數比例退還點心費、午餐費、交通費，其餘項目不予退費</text:span><text:span text:style-name="T598">。</text:span></text:p>
      <text:p text:style-name="P599">七、公私立教保服務機構因法定傳染病、流行病或流行性疫情等強制停課日數連續達七日（含假日）以上者，按當月未就讀日數比例退還點心費、午餐費、交通費，其餘項目不予退費。</text:p>
      <text:p text:style-name="P600"><text:span text:style-name="T601">八、</text:span><text:span text:style-name="T602">國定假日、農曆除夕與春節假期連續達七日</text:span><text:span text:style-name="T603">（含例假日、補假日及調整放假日）以上，點心費、午餐費、交通費等代辦費項目，按當月未就讀日數比例</text:span><text:span text:style-name="T604">採事前扣除方式辦理</text:span><text:span text:style-name="T605">。但辦理補課之調整放假日不予退費。</text:span></text:p>
      <text:p text:style-name="P606"><text:span text:style-name="T607">九、自行增列.....。</text:span><text:span text:style-name="T608"><text:s/></text:span>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私立○○幼兒園收退費注意事項</dc:title>
    <meta:initial-creator>特幼課</meta:initial-creator>
    <dc:creator>user</dc:creator>
    <meta:creation-date>2020-03-16T02:26:00Z</meta:creation-date>
    <dc:date>2020-03-16T02:26:00Z</dc:date>
    <meta:print-date>2020-02-05T06:5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8" meta:character-count="2598" meta:row-count="18" meta:non-whitespace-character-count="2215"/>
  </office:meta>
</office:document-meta>
</file>