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標題3" style:master-page-name="MP0" style:family="paragraph">
      <style:paragraph-properties fo:break-before="page" fo:margin-bottom="0in" fo:line-height="0.2777in"/>
    </style:style>
    <style:style style:name="T2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1.14408in 2.70992in 3.15747in 2.5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參考表件4.</text:span><text:span text:style-name="T3">2</text:span><text:span text:style-name="T4">.1</text:span><text:span text:style-name="T5">(</text:span><text:span text:style-name="T6">公立幼兒園</text:span><text:span text:style-name="T7">)</text:span><text:span text:style-name="T8">教保服務人員薪資印領清冊</text:span></text:h>
      <text:p text:style-name="內文"><draw:frame draw:z-index="251657728" draw:style-name="a0" draw:name="圖片 2" text:anchor-type="paragraph" svg:x="-0.875in" svg:y="0.47222in" svg:width="11.375in" svg:height="5.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widows="2" fo:orphans="2" fo:margin-bottom="0.0347in"/>
      <style:text-properties style:font-name="新細明體" style:font-name-asian="標楷體" style:font-name-complex="新細明體" fo:font-weight="bold" style:font-weight-asian="bold" style:font-weight-complex="bold" style:letter-kerning="true" fo:font-size="14pt" style:font-size-asian="14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6243in" fo:margin-left="1in" fo:margin-bottom="1.2479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表件4</dc:title>
    <meta:initial-creator>user</meta:initial-creator>
    <dc:creator>user</dc:creator>
    <meta:creation-date>2020-03-16T02:27:00Z</meta:creation-date>
    <dc:date>2020-03-16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