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超研澤中廣告體" svg:font-family="超研澤中廣告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-0.013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20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534in" text:min-label-width="0.3333in"/>
      </text:list-level-style-number>
      <text:list-level-style-number text:level="4" text:style-name="WW_CharLFO4LVL4" style:num-suffix="." style:num-format="1">
        <style:list-level-properties text:space-before="0.986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20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534in" text:min-label-width="0.3333in"/>
      </text:list-level-style-number>
      <text:list-level-style-number text:level="7" text:style-name="WW_CharLFO4LVL7" style:num-suffix="." style:num-format="1">
        <style:list-level-properties text:space-before="1.986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20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4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-0.0152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1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513in" text:min-label-width="0.3333in"/>
      </text:list-level-style-number>
      <text:list-level-style-number text:level="4" text:style-name="WW_CharLFO8LVL4" style:num-suffix="." style:num-format="1">
        <style:list-level-properties text:space-before="0.984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1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513in" text:min-label-width="0.3333in"/>
      </text:list-level-style-number>
      <text:list-level-style-number text:level="7" text:style-name="WW_CharLFO8LVL7" style:num-suffix="." style:num-format="1">
        <style:list-level-properties text:space-before="1.984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1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513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47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13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465in" text:min-label-width="0.3333in"/>
      </text:list-level-style-number>
      <text:list-level-style-number text:level="4" text:style-name="WW_CharLFO17LVL4" style:num-suffix="." style:num-format="1">
        <style:list-level-properties text:space-before="0.979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131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465in" text:min-label-width="0.3333in"/>
      </text:list-level-style-number>
      <text:list-level-style-number text:level="7" text:style-name="WW_CharLFO17LVL7" style:num-suffix="." style:num-format="1">
        <style:list-level-properties text:space-before="1.979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131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1LVL4" style:num-suffix="." style:num-format="1">
        <style:list-level-properties text:space-before="1.001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1LVL7" style:num-suffix="." style:num-format="1">
        <style:list-level-properties text:space-before="2.001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2881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215in" text:min-label-width="0.3333in"/>
      </text:list-level-style-number>
      <text:list-level-style-number text:level="4" text:style-name="WW_CharLFO23LVL4" style:num-suffix="." style:num-format="1">
        <style:list-level-properties text:space-before="0.954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2881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215in" text:min-label-width="0.3333in"/>
      </text:list-level-style-number>
      <text:list-level-style-number text:level="7" text:style-name="WW_CharLFO23LVL7" style:num-suffix="." style:num-format="1">
        <style:list-level-properties text:space-before="1.954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2881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215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6LVL4" style:num-suffix="." style:num-format="1">
        <style:list-level-properties text:space-before="1.001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6LVL7" style:num-suffix="." style:num-format="1">
        <style:list-level-properties text:space-before="2.001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8LVL4" style:num-suffix="." style:num-format="1">
        <style:list-level-properties text:space-before="1.001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8LVL7" style:num-suffix="." style:num-format="1">
        <style:list-level-properties text:space-before="2.001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style:letter-kerning="true" fo:font-size="16pt" style:font-size-asian="16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7618in"/>
    </style:style>
    <style:style style:name="TableColumn19" style:family="table-column">
      <style:table-column-properties style:column-width="0.9868in"/>
    </style:style>
    <style:style style:name="TableColumn20" style:family="table-column">
      <style:table-column-properties style:column-width="2.0951in"/>
    </style:style>
    <style:style style:name="TableColumn21" style:family="table-column">
      <style:table-column-properties style:column-width="0.859in"/>
    </style:style>
    <style:style style:name="TableColumn22" style:family="table-column">
      <style:table-column-properties style:column-width="2.7152in"/>
    </style:style>
    <style:style style:name="Table17" style:family="table">
      <style:table-properties style:width="7.418in" style:rel-width="100%" fo:margin-left="0in" table:align="left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color="#000000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微軟正黑體" style:font-name-asian="微軟正黑體" style:font-name-complex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fo:hyphenate="false"/>
    </style:style>
    <style:style style:name="T30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31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33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35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37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41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43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45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47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color="#000000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微軟正黑體" style:font-name-asian="微軟正黑體" style:font-name-complex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fo:hyphenate="false"/>
    </style:style>
    <style:style style:name="T55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標楷體" fo:color="#000000" style:letter-kerning="true"/>
    </style:style>
    <style:style style:name="T58" style:parent-style-name="預設段落字型" style:family="text">
      <style:text-properties style:font-name="微軟正黑體" style:font-name-asian="微軟正黑體" style:font-name-complex="標楷體" fo:color="#000000" style:letter-kerning="true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64" style:family="table-row">
      <style:table-row-properties style:min-row-height="2.565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 style:min-row-height="2.5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2.394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2.098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微軟正黑體" style:font-name-asian="微軟正黑體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/>
    </style:style>
    <style:style style:name="P8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2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2.886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paragraph-properties fo:text-indent="0.1944in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5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bookmark-start text:name="_Toc340759420"/><text:bookmark-start text:name="_Toc343506630"/><text:bookmark-start text:name="_Toc343517700"/><text:bookmark-start text:name="_Toc349224915"/><text:bookmark-start text:name="__RefHeading___Toc359570449"/><text:bookmark-end text:name="__RefHeading___Toc359570449"/><text:span text:style-name="T5">參考表件6.1.7幼童專用車逃生演練紀錄</text:span></text:p>
      <text:p text:style-name="P6"><text:span text:style-name="T7">臺南市○○幼兒園○○學年度幼童專用車逃生演練紀錄</text:span></text:p>
      <text:p text:style-name="內文"><text:span text:style-name="T8">日期：</text:span><text:span text:style-name="T9"><text:s text:c="5"/></text:span><text:span text:style-name="T10">年</text:span><text:span text:style-name="T11"><text:s text:c="3"/></text:span><text:span text:style-name="T12">月</text:span><text:span text:style-name="T13"><text:s text:c="3"/></text:span><text:span text:style-name="T14">日 <text:s text:c="8"/>地點：</text:span><text:span text:style-name="T15"><text:s text:c="6"/></text:span><text:span text:style-name="T16"><text:s text:c="9"/>紀錄者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演練</text:p>
            <text:p text:style-name="P26"><text:span text:style-name="T27">時間</text:span></text:p>
          </table:table-cell>
          <table:table-cell table:style-name="TableCell28" table:number-columns-spanned="2">
            <text:p text:style-name="P29"><text:span text:style-name="T30">□上午</text:span><text:span text:style-name="T31"><text:s text:c="3"/></text:span><text:span text:style-name="T32">時</text:span><text:span text:style-name="T33"><text:s text:c="3"/></text:span><text:span text:style-name="T34">分─</text:span><text:span text:style-name="T35"><text:s text:c="2"/></text:span><text:span text:style-name="T36">時</text:span><text:span text:style-name="T37"><text:s text:c="3"/></text:span><text:span text:style-name="T38">分</text:span></text:p>
            <text:p text:style-name="P39"><text:span text:style-name="T40">□下午</text:span><text:span text:style-name="T41"><text:s text:c="3"/></text:span><text:span text:style-name="T42">時</text:span><text:span text:style-name="T43"><text:s text:c="3"/></text:span><text:span text:style-name="T44">分─</text:span><text:span text:style-name="T45"><text:s text:c="2"/></text:span><text:span text:style-name="T46">時</text:span><text:span text:style-name="T47"><text:s text:c="3"/></text:span><text:span text:style-name="T48">分</text:span></text:p>
          </table:table-cell>
          <table:covered-table-cell/>
          <table:table-cell table:style-name="TableCell49">
            <text:p text:style-name="P50">參與演</text:p>
            <text:p text:style-name="P51"><text:span text:style-name="T52">練人員</text:span></text:p>
          </table:table-cell>
          <table:table-cell table:style-name="TableCell53">
            <text:p text:style-name="P54"><text:span text:style-name="T55">□全園教職員生</text:span></text:p>
            <text:p text:style-name="P56"><text:span text:style-name="T57">□其他</text:span><text:span text:style-name="T58"><text:s text:c="12"/></text:span></text:p>
          </table:table-cell>
        </table:table-row>
        <table:table-row table:style-name="TableRow59">
          <table:table-cell table:style-name="TableCell60" table:number-columns-spanned="2">
            <text:p text:style-name="P61">演練步驟</text:p>
          </table:table-cell>
          <table:covered-table-cell/>
          <table:table-cell table:style-name="TableCell62" table:number-columns-spanned="3">
            <text:p text:style-name="P63">照片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介紹幼童專用車，並說明搭車時的規則。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排隊上下車，不推擠。</text:p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上車後坐在座位上，不隨意站立。</text:p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如被關閉在車上時如何求救?</text:p>
            <text:list text:style-name="LFO38" text:continue-numbering="true">
              <text:list-item>
                <text:p text:style-name="P80">拍打車窗</text:p>
              </text:list-item>
              <text:list-item>
                <text:p text:style-name="P81">按喇叭</text:p>
              </text:list-item>
            </text:list>
          </table:table-cell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幼兒實際操作按喇 <text:s/>叭、拍窗戶。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如碰到車門無法開啟時，駕駛人員或老師開啟逃生門逃生。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<text:span text:style-name="T94">承辦人： <text:s text:c="21"/>園長/主任：</text:span><text:span text:style-name="T95"><text:s/></text:span><text:bookmark-end text:name="_Toc340759420"/><text:bookmark-end text:name="_Toc343506630"/><text:bookmark-end text:name="_Toc343517700"/><text:bookmark-end text:name="_Toc349224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超研澤中廣告體" svg:font-family="超研澤中廣告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347in" fo:margin-bottom="0.0347in" fo:line-height="150%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bottom="0.034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Cambria" fo:font-weight="bold" style:font-weight-asian="bold" fo:font-style="italic" style:font-style-asian="italic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3.5pt"/>
    </style:style>
    <style:style style:name="標題4字元" style:display-name="標題 4 字元" style:family="text">
      <style:text-properties style:font-name="Cambria" style:font-name-asian="標楷體" fo:font-weight="bold" style:font-weight-asian="bold" fo:font-style="italic" style:font-style-asian="italic" style:letter-kerning="true" fo:font-size="14pt" style:font-size-asian="14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縮排">
      <style:paragraph-properties fo:text-align="justify" style:vertical-align="baseline" fo:margin-left="0in">
        <style:tab-stops/>
      </style:paragraph-properties>
      <style:text-properties style:font-name="Times New Roman" style:font-name-asian="華康中黑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fo:font-size="10pt" style:font-size-asian="10pt" style:font-size-complex="10pt" fo:hyphenate="false"/>
    </style:style>
    <style:style style:name="註釋標題字元" style:display-name="註釋標題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style:font-size-complex="12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3-15" style:display-name="title3-15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CC0033" style:letter-kerning="false" fo:font-size="15pt" style:font-size-asian="15pt" style:font-size-complex="15pt" fo:hyphenate="false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style11" style:display-name="style11" style:family="text">
      <style:text-properties fo:font-weight="normal" style:font-weight-asian="normal" style:font-weight-complex="normal" fo:color="#0000FF"/>
    </style:style>
    <style:style style:name="bwxsm" style:display-name="b w xsm" style:family="text"/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right" style:leader-style="dotted" style:leader-text="." style:position="6.2916in"/>
        </style:tab-stops>
      </style:paragraph-properties>
      <style:text-properties fo:font-weight="bold" style:font-weight-asian="bold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5in">
        <style:tab-stops>
          <style:tab-stop style:type="right" style:leader-style="dotted" style:leader-text="." style:position="5.7916in"/>
        </style:tab-stops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40" style:display-name="標題4" style:family="paragraph" style:parent-style-name="標題4" style:default-outline-level="4">
      <style:paragraph-properties fo:margin-top="0.0347in" fo:margin-bottom="0.0347in"/>
      <style:text-properties style:font-name="標楷體" fo:color="#000000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4字元0" style:display-name="標題4 字元" style:family="text">
      <style:text-properties style:font-name="標楷體" style:font-name-asian="標楷體" fo:font-weight="bold" style:font-weight-asian="bold" fo:font-style="italic" style:font-style-asian="italic" fo:color="#000000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1pt"/>
    </style:style>
    <style:style style:name="附件標題" style:display-name="附件標題" style:family="paragraph" style:parent-style-name="內文">
      <style:paragraph-properties style:snap-to-layout-grid="false" fo:text-align="center" fo:margin-bottom="0in" style:line-height-at-least="0.2916in"/>
      <style:text-properties style:font-name="Times New Roman" style:font-name-asian="超研澤中廣告體" fo:letter-spacing="0.0138in" fo:font-size="26pt" style:font-size-asian="26pt" style:font-size-complex="12pt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word12" style:display-name="word12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line-through-type="none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text-line-through-type="none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text-line-through-type="none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text-line-through-type="none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line-through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5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-0.013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20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534in" text:min-label-width="0.3333in"/>
      </text:list-level-style-number>
      <text:list-level-style-number text:level="4" text:style-name="WW_CharLFO4LVL4" style:num-suffix="." style:num-format="1">
        <style:list-level-properties text:space-before="0.986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20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534in" text:min-label-width="0.3333in"/>
      </text:list-level-style-number>
      <text:list-level-style-number text:level="7" text:style-name="WW_CharLFO4LVL7" style:num-suffix="." style:num-format="1">
        <style:list-level-properties text:space-before="1.986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20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4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-0.0152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1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513in" text:min-label-width="0.3333in"/>
      </text:list-level-style-number>
      <text:list-level-style-number text:level="4" text:style-name="WW_CharLFO8LVL4" style:num-suffix="." style:num-format="1">
        <style:list-level-properties text:space-before="0.984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1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513in" text:min-label-width="0.3333in"/>
      </text:list-level-style-number>
      <text:list-level-style-number text:level="7" text:style-name="WW_CharLFO8LVL7" style:num-suffix="." style:num-format="1">
        <style:list-level-properties text:space-before="1.984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1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513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47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13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465in" text:min-label-width="0.3333in"/>
      </text:list-level-style-number>
      <text:list-level-style-number text:level="4" text:style-name="WW_CharLFO17LVL4" style:num-suffix="." style:num-format="1">
        <style:list-level-properties text:space-before="0.979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131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465in" text:min-label-width="0.3333in"/>
      </text:list-level-style-number>
      <text:list-level-style-number text:level="7" text:style-name="WW_CharLFO17LVL7" style:num-suffix="." style:num-format="1">
        <style:list-level-properties text:space-before="1.979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131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1LVL4" style:num-suffix="." style:num-format="1">
        <style:list-level-properties text:space-before="1.001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1LVL7" style:num-suffix="." style:num-format="1">
        <style:list-level-properties text:space-before="2.001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2881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215in" text:min-label-width="0.3333in"/>
      </text:list-level-style-number>
      <text:list-level-style-number text:level="4" text:style-name="WW_CharLFO23LVL4" style:num-suffix="." style:num-format="1">
        <style:list-level-properties text:space-before="0.954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2881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215in" text:min-label-width="0.3333in"/>
      </text:list-level-style-number>
      <text:list-level-style-number text:level="7" text:style-name="WW_CharLFO23LVL7" style:num-suffix="." style:num-format="1">
        <style:list-level-properties text:space-before="1.954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2881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215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6LVL4" style:num-suffix="." style:num-format="1">
        <style:list-level-properties text:space-before="1.001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6LVL7" style:num-suffix="." style:num-format="1">
        <style:list-level-properties text:space-before="2.001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28LVL4" style:num-suffix="." style:num-format="1">
        <style:list-level-properties text:space-before="1.001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28LVL7" style:num-suffix="." style:num-format="1">
        <style:list-level-properties text:space-before="2.001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134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6T02:30:00Z</meta:creation-date>
    <dc:date>2020-03-16T02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1" meta:row-count="2" meta:non-whitespace-character-count="291"/>
  </office:meta>
</office:document-meta>
</file>