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標題3" style:master-page-name="MP0" style:family="paragraph">
      <style:paragraph-properties fo:widows="0" fo:orphans="0" fo:break-before="page" fo:margin-bottom="0in" fo:line-height="0.2777in"/>
      <style:text-properties fo:hyphenate="false"/>
    </style:style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background-color="#FFFF00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1.5388in" style:use-optimal-column-width="false"/>
    </style:style>
    <style:style style:name="TableColumn14" style:family="table-column">
      <style:table-column-properties style:column-width="0.8284in" style:use-optimal-column-width="false"/>
    </style:style>
    <style:style style:name="TableColumn15" style:family="table-column">
      <style:table-column-properties style:column-width="1.0652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10" style:family="table">
      <style:table-properties style:width="5.9388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complex="標楷體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complex="標楷體"/>
    </style:style>
    <style:style style:name="TableCell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complex="標楷體"/>
    </style:style>
    <style:style style:name="TableCell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complex="標楷體"/>
    </style:style>
    <style:style style:name="TableCell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complex="標楷體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complex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complex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complex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complex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-complex="標楷體"/>
    </style:style>
    <style:style style:name="TableRow59" style:family="table-row">
      <style:table-row-properties style:min-row-height="0.3541in" style:use-optimal-row-height="false" fo:keep-together="always"/>
    </style:style>
    <style:style style:name="P60" style:parent-style-name="內文" style:family="paragraph">
      <style:paragraph-properties fo:line-height="0.2777in"/>
    </style:style>
    <style:style style:name="P61" style:parent-style-name="內文" style:family="paragraph">
      <style:paragraph-properties fo:line-height="0.2777in"/>
    </style:style>
    <style:style style:name="P62" style:parent-style-name="內文" style:family="paragraph">
      <style:paragraph-properties fo:line-height="0.2777in"/>
    </style:style>
    <style:style style:name="P63" style:parent-style-name="內文" style:family="paragraph">
      <style:paragraph-properties fo:line-height="0.2777in"/>
    </style:style>
    <style:style style:name="P64" style:parent-style-name="內文" style:family="paragraph">
      <style:paragraph-properties fo:line-height="0.27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-complex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complex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complex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complex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complex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complex="標楷體"/>
    </style:style>
    <style:style style:name="TableRow91" style:family="table-row">
      <style:table-row-properties style:min-row-height="0.3541in" style:use-optimal-row-height="false" fo:keep-together="always"/>
    </style:style>
    <style:style style:name="P92" style:parent-style-name="內文" style:family="paragraph">
      <style:paragraph-properties fo:line-height="0.2777in"/>
    </style:style>
    <style:style style:name="P93" style:parent-style-name="內文" style:family="paragraph">
      <style:paragraph-properties fo:line-height="0.2777in"/>
    </style:style>
    <style:style style:name="P94" style:parent-style-name="內文" style:family="paragraph">
      <style:paragraph-properties fo:line-height="0.2777in"/>
    </style:style>
    <style:style style:name="P95" style:parent-style-name="內文" style:family="paragraph">
      <style:paragraph-properties fo:line-height="0.2777in"/>
    </style:style>
    <style:style style:name="P96" style:parent-style-name="內文" style:family="paragraph">
      <style:paragraph-properties fo:line-height="0.2777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/>
    </style:style>
    <style:style style:name="T99" style:parent-style-name="預設段落字型" style:family="text">
      <style:text-properties style:font-name-complex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complex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complex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complex="標楷體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complex="標楷體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123" style:family="table-row">
      <style:table-row-properties style:min-row-height="0.3541in" style:use-optimal-row-height="false" fo:keep-together="always"/>
    </style:style>
    <style:style style:name="P124" style:parent-style-name="內文" style:family="paragraph">
      <style:paragraph-properties fo:line-height="0.2777in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line-height="0.2777in"/>
    </style:style>
    <style:style style:name="P127" style:parent-style-name="內文" style:family="paragraph">
      <style:paragraph-properties fo:line-height="0.2777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/>
    </style:style>
    <style:style style:name="T131" style:parent-style-name="預設段落字型" style:family="text">
      <style:text-properties style:font-name-complex="標楷體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complex="標楷體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complex="標楷體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complex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complex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fo:line-height="0.2777in"/>
    </style:style>
    <style:style style:name="P157" style:parent-style-name="內文" style:family="paragraph">
      <style:paragraph-properties fo:line-height="0.2777in"/>
    </style:style>
    <style:style style:name="P158" style:parent-style-name="內文" style:family="paragraph">
      <style:paragraph-properties fo:line-height="0.2777in"/>
    </style:style>
    <style:style style:name="P159" style:parent-style-name="內文" style:family="paragraph">
      <style:paragraph-properties fo:line-height="0.2777in"/>
    </style:style>
    <style:style style:name="P160" style:parent-style-name="內文" style:family="paragraph">
      <style:paragraph-properties fo:line-height="0.2777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/>
    </style:style>
    <style:style style:name="T163" style:parent-style-name="預設段落字型" style:family="text">
      <style:text-properties style:font-name-complex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complex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complex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complex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187" style:family="table-row">
      <style:table-row-properties style:min-row-height="0.3541in" style:use-optimal-row-height="false" fo:keep-together="always"/>
    </style:style>
    <style:style style:name="P188" style:parent-style-name="內文" style:family="paragraph">
      <style:paragraph-properties fo:line-height="0.2777in"/>
    </style:style>
    <style:style style:name="P189" style:parent-style-name="內文" style:family="paragraph">
      <style:paragraph-properties fo:line-height="0.2777in"/>
    </style:style>
    <style:style style:name="P190" style:parent-style-name="內文" style:family="paragraph">
      <style:paragraph-properties fo:line-height="0.2777in"/>
    </style:style>
    <style:style style:name="P191" style:parent-style-name="內文" style:family="paragraph">
      <style:paragraph-properties fo:line-height="0.2777in"/>
    </style:style>
    <style:style style:name="P192" style:parent-style-name="內文" style:family="paragraph">
      <style:paragraph-properties fo:line-height="0.2777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/>
    </style:style>
    <style:style style:name="T195" style:parent-style-name="預設段落字型" style:family="text">
      <style:text-properties style:font-name-complex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complex="標楷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complex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complex="標楷體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219" style:family="table-row">
      <style:table-row-properties style:min-row-height="0.3541in" style:use-optimal-row-height="false" fo:keep-together="always"/>
    </style:style>
    <style:style style:name="P220" style:parent-style-name="內文" style:family="paragraph">
      <style:paragraph-properties fo:line-height="0.2777in"/>
    </style:style>
    <style:style style:name="P221" style:parent-style-name="內文" style:family="paragraph">
      <style:paragraph-properties fo:line-height="0.2777in"/>
    </style:style>
    <style:style style:name="P222" style:parent-style-name="內文" style:family="paragraph">
      <style:paragraph-properties fo:line-height="0.2777in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/>
    </style:style>
    <style:style style:name="T227" style:parent-style-name="預設段落字型" style:family="text">
      <style:text-properties style:font-name-complex="標楷體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complex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complex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complex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complex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complex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251" style:family="table-row">
      <style:table-row-properties style:min-row-height="0.3541in" style:use-optimal-row-height="false" fo:keep-together="always"/>
    </style:style>
    <style:style style:name="P252" style:parent-style-name="內文" style:family="paragraph">
      <style:paragraph-properties fo:line-height="0.2777in"/>
    </style:style>
    <style:style style:name="P253" style:parent-style-name="內文" style:family="paragraph">
      <style:paragraph-properties fo:line-height="0.2777in"/>
    </style:style>
    <style:style style:name="P254" style:parent-style-name="內文" style:family="paragraph">
      <style:paragraph-properties fo:line-height="0.2777in"/>
    </style:style>
    <style:style style:name="P255" style:parent-style-name="內文" style:family="paragraph">
      <style:paragraph-properties fo:line-height="0.2777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777in"/>
    </style:style>
    <style:style style:name="T259" style:parent-style-name="預設段落字型" style:family="text">
      <style:text-properties style:font-name-complex="標楷體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complex="標楷體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-complex="標楷體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-complex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complex="標楷體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complex="標楷體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 fo:line-height="0.2777in"/>
      <style:text-properties style:font-name-complex="標楷體"/>
    </style:style>
    <style:style style:name="TableRow283" style:family="table-row">
      <style:table-row-properties style:min-row-height="0.3541in" style:use-optimal-row-height="false" fo:keep-together="always"/>
    </style:style>
    <style:style style:name="P284" style:parent-style-name="內文" style:family="paragraph">
      <style:paragraph-properties fo:line-height="0.2777in"/>
    </style:style>
    <style:style style:name="P285" style:parent-style-name="內文" style:family="paragraph">
      <style:paragraph-properties fo:line-height="0.2777in"/>
    </style:style>
    <style:style style:name="P286" style:parent-style-name="內文" style:family="paragraph">
      <style:paragraph-properties fo:line-height="0.2777in"/>
    </style:style>
    <style:style style:name="P287" style:parent-style-name="內文" style:family="paragraph">
      <style:paragraph-properties fo:line-height="0.2777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/>
    </style:style>
    <style:style style:name="T291" style:parent-style-name="預設段落字型" style:family="text">
      <style:text-properties style:font-name-complex="標楷體"/>
    </style:style>
    <style:style style:name="P292" style:parent-style-name="標題3" style:family="paragraph">
      <style:paragraph-properties fo:widows="0" fo:orphans="0" fo:margin-bottom="0in" fo:line-height="0.2777in"/>
      <style:text-properties style:font-name="標楷體" style:font-name-complex="標楷體" fo:hyphenate="false"/>
    </style:style>
    <style:style style:name="P293" style:parent-style-name="標題3" style:family="paragraph">
      <style:paragraph-properties fo:widows="0" fo:orphans="0" fo:margin-bottom="0in" fo:line-height="0.2777in"/>
      <style:text-properties fo:hyphenate="false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T296" style:parent-style-name="預設段落字型" style:family="text">
      <style:text-properties style:font-name="標楷體" style:font-name-complex="標楷體"/>
    </style:style>
    <style:style style:name="P297" style:parent-style-name="內文" style:family="paragraph">
      <style:paragraph-properties fo:text-align="center" fo:line-height="0.2777in"/>
      <style:text-properties style:font-name-complex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background-color="#FFFF00"/>
    </style:style>
    <style:style style:name="TableColumn302" style:family="table-column">
      <style:table-column-properties style:column-width="2.959in" style:use-optimal-column-width="false"/>
    </style:style>
    <style:style style:name="TableColumn303" style:family="table-column">
      <style:table-column-properties style:column-width="2.9659in" style:use-optimal-column-width="false"/>
    </style:style>
    <style:style style:name="Table301" style:family="table">
      <style:table-properties style:width="5.925in" fo:margin-left="-0.003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complex="標楷體" style:font-size-complex="12pt"/>
    </style:style>
    <style:style style:name="T308" style:parent-style-name="預設段落字型" style:family="text">
      <style:text-properties style:font-size-complex="12pt"/>
    </style:style>
    <style:style style:name="TableColumn310" style:family="table-column">
      <style:table-column-properties style:column-width="0.3875in" style:use-optimal-column-width="false"/>
    </style:style>
    <style:style style:name="TableColumn311" style:family="table-column">
      <style:table-column-properties style:column-width="1.218in" style:use-optimal-column-width="false"/>
    </style:style>
    <style:style style:name="TableColumn312" style:family="table-column">
      <style:table-column-properties style:column-width="0.3166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309" style:family="table">
      <style:table-properties style:width="2.618in" fo:margin-left="0in" table:align="left"/>
    </style:style>
    <style:style style:name="TableRow314" style:family="table-row">
      <style:table-row-properties style:min-row-height="0.3708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</style:style>
    <style:style style:name="T317" style:parent-style-name="預設段落字型" style:family="text">
      <style:text-properties style:font-name-complex="標楷體"/>
    </style:style>
    <style:style style:name="TableCell31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32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-complex="標楷體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/>
      <style:text-properties style:font-name-complex="標楷體"/>
    </style:style>
    <style:style style:name="TableRow325" style:family="table-row">
      <style:table-row-properties style:min-row-height="0.7875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</style:style>
    <style:style style:name="T328" style:parent-style-name="預設段落字型" style:family="text">
      <style:text-properties style:font-name-complex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-complex="標楷體"/>
    </style:style>
    <style:style style:name="P332" style:parent-style-name="內文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-complex="標楷體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-complex="標楷體"/>
    </style:style>
    <style:style style:name="P336" style:parent-style-name="內文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-complex="標楷體"/>
    </style:style>
    <style:style style:name="T338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339" style:family="table-row">
      <style:table-row-properties style:min-row-height="0.8805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/>
    </style:style>
    <style:style style:name="T342" style:parent-style-name="預設段落字型" style:family="text">
      <style:text-properties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-complex="標楷體"/>
    </style:style>
    <style:style style:name="T346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347" style:parent-style-name="預設段落字型" style:family="text">
      <style:text-properties style:font-name-complex="標楷體"/>
    </style:style>
    <style:style style:name="P348" style:parent-style-name="內文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-complex="標楷體"/>
    </style:style>
    <style:style style:name="T350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-complex="標楷體"/>
    </style:style>
    <style:style style:name="P352" style:parent-style-name="內文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-complex="標楷體"/>
    </style:style>
    <style:style style:name="T354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-complex="標楷體"/>
    </style:style>
    <style:style style:name="P356" style:parent-style-name="內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-complex="標楷體"/>
    </style:style>
    <style:style style:name="T358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</style:style>
    <style:style style:name="T362" style:parent-style-name="預設段落字型" style:family="text">
      <style:text-properties style:font-name-complex="標楷體"/>
    </style:style>
    <style:style style:name="P363" style:parent-style-name="內文" style:family="paragraph">
      <style:paragraph-properties style:snap-to-layout-grid="false" fo:text-align="center" fo:line-height="0.2777in"/>
    </style:style>
    <style:style style:name="T364" style:parent-style-name="預設段落字型" style:family="text">
      <style:text-properties style:font-name-complex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-complex="標楷體"/>
    </style:style>
    <style:style style:name="P368" style:parent-style-name="內文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-complex="標楷體"/>
    </style:style>
    <style:style style:name="T370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777in"/>
    </style:style>
    <style:style style:name="T374" style:parent-style-name="預設段落字型" style:family="text">
      <style:text-properties style:font-name-complex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-complex="標楷體"/>
    </style:style>
    <style:style style:name="P378" style:parent-style-name="內文" style:family="paragraph">
      <style:paragraph-properties style:snap-to-layout-grid="false" fo:line-height="0.2777in"/>
    </style:style>
    <style:style style:name="T379" style:parent-style-name="預設段落字型" style:family="text">
      <style:text-properties style:font-name-complex="標楷體"/>
    </style:style>
    <style:style style:name="T380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381" style:family="table-row">
      <style:table-row-properties style:min-row-height="0.347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-complex="標楷體"/>
    </style:style>
    <style:style style:name="TableRow385" style:family="table-row">
      <style:table-row-properties style:min-row-height="0.3625in" style:use-optimal-row-height="false"/>
    </style:style>
    <style:style style:name="TableCell3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-complex="標楷體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-complex="標楷體"/>
    </style:style>
    <style:style style:name="P391" style:parent-style-name="內文" style:family="paragraph">
      <style:paragraph-properties fo:line-height="0.2777in" fo:text-indent="0.3333in"/>
      <style:text-properties style:font-name-complex="標楷體" fo:color="#000000" style:font-size-complex="12pt"/>
    </style:style>
    <style:style style:name="TableCell392" style:family="table-cell">
      <style:table-cell-properties fo:border="0.0069in solid #FFFFFF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-complex="標楷體" style:font-size-complex="12pt"/>
    </style:style>
    <style:style style:name="T395" style:parent-style-name="預設段落字型" style:family="text">
      <style:text-properties style:font-size-complex="12pt"/>
    </style:style>
    <style:style style:name="TableColumn397" style:family="table-column">
      <style:table-column-properties style:column-width="0.3875in" style:use-optimal-column-width="false"/>
    </style:style>
    <style:style style:name="TableColumn398" style:family="table-column">
      <style:table-column-properties style:column-width="1.1895in" style:use-optimal-column-width="false"/>
    </style:style>
    <style:style style:name="TableColumn399" style:family="table-column">
      <style:table-column-properties style:column-width="0.3902in" style:use-optimal-column-width="false"/>
    </style:style>
    <style:style style:name="TableColumn400" style:family="table-column">
      <style:table-column-properties style:column-width="0.8166in" style:use-optimal-column-width="false"/>
    </style:style>
    <style:style style:name="Table396" style:family="table">
      <style:table-properties style:width="2.784in" fo:margin-left="0in" table:align="left"/>
    </style:style>
    <style:style style:name="TableRow401" style:family="table-row">
      <style:table-row-properties style:min-row-height="0.3708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-complex="標楷體"/>
    </style:style>
    <style:style style:name="TableCell40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777in"/>
      <style:text-properties style:font-name-complex="標楷體"/>
    </style:style>
    <style:style style:name="TableCell40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-complex="標楷體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 fo:margin-right="0.55in"/>
      <style:text-properties style:font-name-complex="標楷體"/>
    </style:style>
    <style:style style:name="TableRow412" style:family="table-row">
      <style:table-row-properties style:min-row-height="0.787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</style:style>
    <style:style style:name="T415" style:parent-style-name="預設段落字型" style:family="text">
      <style:text-properties style:font-name-complex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-complex="標楷體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-complex="標楷體"/>
    </style:style>
    <style:style style:name="P421" style:parent-style-name="內文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-complex="標楷體"/>
    </style:style>
    <style:style style:name="P423" style:parent-style-name="內文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-complex="標楷體"/>
    </style:style>
    <style:style style:name="T425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426" style:family="table-row">
      <style:table-row-properties style:min-row-height="0.8805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</style:style>
    <style:style style:name="T429" style:parent-style-name="預設段落字型" style:family="text">
      <style:text-properties style:font-name-complex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-complex="標楷體"/>
    </style:style>
    <style:style style:name="T433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-complex="標楷體"/>
    </style:style>
    <style:style style:name="P435" style:parent-style-name="內文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complex="標楷體"/>
    </style:style>
    <style:style style:name="T437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-complex="標楷體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-complex="標楷體"/>
    </style:style>
    <style:style style:name="T441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-complex="標楷體"/>
    </style:style>
    <style:style style:name="P443" style:parent-style-name="內文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-complex="標楷體"/>
    </style:style>
    <style:style style:name="T445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</style:style>
    <style:style style:name="T449" style:parent-style-name="預設段落字型" style:family="text">
      <style:text-properties style:font-name-complex="標楷體"/>
    </style:style>
    <style:style style:name="P450" style:parent-style-name="內文" style:family="paragraph">
      <style:paragraph-properties style:snap-to-layout-grid="false" fo:text-align="center" fo:line-height="0.2777in"/>
    </style:style>
    <style:style style:name="T451" style:parent-style-name="預設段落字型" style:family="text">
      <style:text-properties style:font-name-complex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</style:style>
    <style:style style:name="T454" style:parent-style-name="預設段落字型" style:family="text">
      <style:text-properties style:font-name-complex="標楷體"/>
    </style:style>
    <style:style style:name="P455" style:parent-style-name="內文" style:family="paragraph">
      <style:paragraph-properties style:snap-to-layout-grid="false" fo:line-height="0.2777in"/>
    </style:style>
    <style:style style:name="T456" style:parent-style-name="預設段落字型" style:family="text">
      <style:text-properties style:font-name-complex="標楷體"/>
    </style:style>
    <style:style style:name="T457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</style:style>
    <style:style style:name="T461" style:parent-style-name="預設段落字型" style:family="text">
      <style:text-properties style:font-name-complex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-complex="標楷體"/>
    </style:style>
    <style:style style:name="P465" style:parent-style-name="內文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-complex="標楷體"/>
    </style:style>
    <style:style style:name="T467" style:parent-style-name="預設段落字型" style:family="text">
      <style:text-properties style:font-name-complex="標楷體" style:text-underline-type="single" style:text-underline-style="solid" style:text-underline-width="bold" style:text-underline-mode="continuous"/>
    </style:style>
    <style:style style:name="TableRow468" style:family="table-row">
      <style:table-row-properties style:min-row-height="0.347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-complex="標楷體"/>
    </style:style>
    <style:style style:name="TableRow472" style:family="table-row">
      <style:table-row-properties style:min-row-height="0.3625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-complex="標楷體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-complex="標楷體"/>
    </style:style>
    <style:style style:name="P478" style:parent-style-name="內文" style:family="paragraph">
      <style:paragraph-properties fo:line-height="0.2777in" fo:text-indent="0.3333in"/>
      <style:text-properties style:font-name-complex="標楷體" fo:color="#000000" style:font-size-complex="12pt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-complex="新細明體" fo:font-weight="bold" style:font-weight-asian="bold" style:font-weight-complex="bold" fo:color="#000000" fo:font-size="10pt" style:font-size-asian="10pt" style:font-size-complex="10pt"/>
    </style:style>
    <style:style style:name="P481" style:parent-style-name="內文" style:family="paragraph">
      <style:paragraph-properties fo:line-height="0.2777in" fo:text-indent="0.6951in"/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4.91181in" svg:y="-0.16111in" svg:width="0.61806in" svg:height="0.34028in" style:rel-width="scale" style:rel-height="scale"><draw:text-box><text:p text:style-name="內文">範例</text:p></draw:text-box><svg:title/><svg:desc/></draw:frame></text:span><text:span text:style-name="T3">參考表件5.2.</text:span><text:span text:style-name="T4">3</text:span><text:span text:style-name="T5">託藥</text:span><text:span text:style-name="T6">單</text:span></text:h>
      <text:p text:style-name="P7"><text:span text:style-name="T8">臺南市</text:span>○○幼兒園託藥單<text:span text:style-name="T9">(班級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>
            <text:p text:style-name="P22"><text:span text:style-name="T23">幼兒姓名</text:span></text:p>
          </table:table-cell>
          <table:table-cell table:style-name="TableCell24">
            <text:p text:style-name="P25"><text:span text:style-name="T26">餵藥用量</text:span></text:p>
          </table:table-cell>
          <table:table-cell table:style-name="TableCell27">
            <text:p text:style-name="P28"><text:span text:style-name="T29">餵藥時間</text:span></text:p>
          </table:table-cell>
          <table:table-cell table:style-name="TableCell30">
            <text:p text:style-name="P31"><text:span text:style-name="T32">家長簽名</text:span></text:p>
          </table:table-cell>
          <table:table-cell table:style-name="TableCell33">
            <text:p text:style-name="P34"><text:span text:style-name="T35">餵藥人簽名</text:span>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<text:span text:style-name="T43">□藥粉 <text:s text:c="8"/>包</text:span></text:p>
            <text:p text:style-name="P44"><text:span text:style-name="T45">□藥水 <text:s text:c="2"/>cc或 <text:s/>格</text:span></text:p>
            <text:p text:style-name="P46"><text:span text:style-name="T47">□其他</text:span></text:p>
          </table:table-cell>
          <table:table-cell table:style-name="TableCell48" table:number-rows-spanned="2">
            <text:p text:style-name="P49"><text:span text:style-name="T50">□午飯後</text:span></text:p>
            <text:p text:style-name="P51"><text:span text:style-name="T52">□午飯前</text:span></text:p>
            <text:p text:style-name="P53"><text:span text:style-name="T54">□其他</text:span>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<text:s text:c="4"/>時 <text:s text:c="2"/>分</text:span></text:p>
          </table: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<text:span text:style-name="T75">□藥粉 <text:s text:c="7"/>包</text:span></text:p>
            <text:p text:style-name="P76"><text:span text:style-name="T77">□藥水 <text:s text:c="2"/>cc或 <text:s/>格</text:span></text:p>
            <text:p text:style-name="P78"><text:span text:style-name="T79">□其他</text:span></text:p>
          </table:table-cell>
          <table:table-cell table:style-name="TableCell80" table:number-rows-spanned="2">
            <text:p text:style-name="P81"><text:span text:style-name="T82">□午飯後</text:span></text:p>
            <text:p text:style-name="P83"><text:span text:style-name="T84">□午飯前</text:span></text:p>
            <text:p text:style-name="P85"><text:span text:style-name="T86">□其他</text:span>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時 <text:s text:c="2"/>分</text:span></text:p>
          </table: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□藥粉 <text:s text:c="7"/>包</text:span></text:p>
            <text:p text:style-name="P108"><text:span text:style-name="T109">□藥水 <text:s text:c="2"/>cc或 <text:s/>格</text:span></text:p>
            <text:p text:style-name="P110"><text:span text:style-name="T111">□其他</text:span></text:p>
          </table:table-cell>
          <table:table-cell table:style-name="TableCell112" table:number-rows-spanned="2">
            <text:p text:style-name="P113"><text:span text:style-name="T114">□午飯後</text:span></text:p>
            <text:p text:style-name="P115"><text:span text:style-name="T116">□午飯前</text:span></text:p>
            <text:p text:style-name="P117"><text:span text:style-name="T118">□其他</text:span>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時 <text:s text:c="2"/>分</text:span></text:p>
          </table:table-cell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<text:span text:style-name="T139">□藥粉 <text:s text:c="7"/>包</text:span></text:p>
            <text:p text:style-name="P140"><text:span text:style-name="T141">□藥水 <text:s text:c="2"/>cc或 <text:s/>格</text:span></text:p>
            <text:p text:style-name="P142"><text:span text:style-name="T143">□其他</text:span></text:p>
          </table:table-cell>
          <table:table-cell table:style-name="TableCell144" table:number-rows-spanned="2">
            <text:p text:style-name="P145"><text:span text:style-name="T146">□午飯後</text:span></text:p>
            <text:p text:style-name="P147"><text:span text:style-name="T148">□午飯前</text:span></text:p>
            <text:p text:style-name="P149"><text:span text:style-name="T150">□其他</text:span>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時 <text:s text:c="2"/>分</text:span></text:p>
          </table:table-cell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<text:span text:style-name="T171">□藥粉 <text:s text:c="7"/>包</text:span></text:p>
            <text:p text:style-name="P172"><text:span text:style-name="T173">□藥水 <text:s text:c="2"/>cc或 <text:s/>格</text:span></text:p>
            <text:p text:style-name="P174"><text:span text:style-name="T175">□其他</text:span></text:p>
          </table:table-cell>
          <table:table-cell table:style-name="TableCell176" table:number-rows-spanned="2">
            <text:p text:style-name="P177"><text:span text:style-name="T178">□午飯後</text:span></text:p>
            <text:p text:style-name="P179"><text:span text:style-name="T180">□午飯前</text:span></text:p>
            <text:p text:style-name="P181"><text:span text:style-name="T182">□其他</text:span></text:p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時 <text:s text:c="2"/>分</text:span></text:p>
          </table:table-cell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<text:span text:style-name="T203">□藥粉 <text:s text:c="7"/>包</text:span></text:p>
            <text:p text:style-name="P204"><text:span text:style-name="T205">□藥水 <text:s text:c="2"/>cc或 <text:s/>格</text:span></text:p>
            <text:p text:style-name="P206"><text:span text:style-name="T207">□其他</text:span></text:p>
          </table:table-cell>
          <table:table-cell table:style-name="TableCell208" table:number-rows-spanned="2">
            <text:p text:style-name="P209"><text:span text:style-name="T210">□午飯後</text:span></text:p>
            <text:p text:style-name="P211"><text:span text:style-name="T212">□午飯前</text:span></text:p>
            <text:p text:style-name="P213"><text:span text:style-name="T214">□其他</text:span></text:p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時 <text:s text:c="2"/>分</text:span></text:p>
          </table: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><text:span text:style-name="T235">□藥粉 <text:s text:c="7"/>包</text:span></text:p>
            <text:p text:style-name="P236"><text:span text:style-name="T237">□藥水 <text:s text:c="2"/>cc或 <text:s/>格</text:span></text:p>
            <text:p text:style-name="P238"><text:span text:style-name="T239">□其他</text:span></text:p>
          </table:table-cell>
          <table:table-cell table:style-name="TableCell240" table:number-rows-spanned="2">
            <text:p text:style-name="P241"><text:span text:style-name="T242">□午飯後</text:span></text:p>
            <text:p text:style-name="P243"><text:span text:style-name="T244">□午飯前</text:span></text:p>
            <text:p text:style-name="P245"><text:span text:style-name="T246">□其他</text:span></text:p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時 <text:s text:c="2"/>分</text:span></text:p>
          </table: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<text:span text:style-name="T267">□藥粉 <text:s text:c="7"/>包</text:span></text:p>
            <text:p text:style-name="P268"><text:span text:style-name="T269">□藥水 <text:s text:c="2"/>cc或 <text:s/>格</text:span></text:p>
            <text:p text:style-name="P270"><text:span text:style-name="T271">□其他</text:span></text:p>
          </table:table-cell>
          <table:table-cell table:style-name="TableCell272" table:number-rows-spanned="2">
            <text:p text:style-name="P273"><text:span text:style-name="T274">□午飯後</text:span></text:p>
            <text:p text:style-name="P275"><text:span text:style-name="T276">□午飯前</text:span></text:p>
            <text:p text:style-name="P277"><text:span text:style-name="T278">□其他</text:span></text:p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時 <text:s text:c="2"/>分</text:span></text:p>
          </table:table-cell>
        </table:table-row>
      </table:table>
      <text:h text:style-name="P292" text:outline-level="3"><text:bookmark-start text:name="__RefHeading___Toc359570437"/><text:bookmark-end text:name="__RefHeading___Toc359570437"/></text:h>
      <text:p text:style-name="本文"/>
      <text:soft-page-break/>
      <text:h text:style-name="P293" text:outline-level="3"><text:span text:style-name="T294">參考表件5.2.</text:span><text:span text:style-name="T295">3</text:span><text:span text:style-name="T296">幼兒園託藥單(個人用)</text:span></text:h>
      <text:p text:style-name="P297"/>
      <text:p text:style-name="P298"><text:span text:style-name="T299">臺南市</text:span>○○幼兒園託藥單<text:span text:style-name="T300">(個人用)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臺南市</text:span><text:span text:style-name="T308">○○幼兒園託藥單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<text:span text:style-name="T317">姓名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<text:span text:style-name="T322">日期</text:span></text:p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用藥時間</text:span></text:p>
                </table:table-cell>
                <table:table-cell table:style-name="TableCell329" table:number-columns-spanned="3">
                  <text:p text:style-name="P330"><text:span text:style-name="T331">早上點心 □前□後</text:span></text:p>
                  <text:p text:style-name="P332"><text:span text:style-name="T333">中午午餐 □前□後</text:span></text:p>
                  <text:p text:style-name="P334"><text:span text:style-name="T335">下午點心 □前□後</text:span></text:p>
                  <text:p text:style-name="P336"><text:span text:style-name="T337">其他</text:span><text:span text:style-name="T338"><text:s text:c="10"/></text:span></text:p>
                </table:table-cell>
                <table:covered-table-cell/>
                <table:covered-table-cell/>
              </table:table-row>
              <table:table-row table:style-name="TableRow339">
                <table:table-cell table:style-name="TableCell340">
                  <text:p text:style-name="P341"><text:span text:style-name="T342">份量</text:span></text:p>
                </table:table-cell>
                <table:table-cell table:style-name="TableCell343" table:number-columns-spanned="3">
                  <text:p text:style-name="P344"><text:span text:style-name="T345">藥粉</text:span><text:span text:style-name="T346">　 　</text:span><text:span text:style-name="T347">包</text:span></text:p>
                  <text:p text:style-name="P348"><text:span text:style-name="T349">藥水</text:span><text:span text:style-name="T350">　 　</text:span><text:span text:style-name="T351">c.c.</text:span></text:p>
                  <text:p text:style-name="P352"><text:span text:style-name="T353">藥丸</text:span><text:span text:style-name="T354">　 　</text:span><text:span text:style-name="T355">顆</text:span></text:p>
                  <text:p text:style-name="P356"><text:span text:style-name="T357">其他</text:span><text:span text:style-name="T358"><text:s text:c="6"/>　 <text:s/></text:span></text:p>
                </table:table-cell>
                <table:covered-table-cell/>
                <table:covered-table-cell/>
              </table:table-row>
              <table:table-row table:style-name="TableRow359">
                <table:table-cell table:style-name="TableCell360">
                  <text:p text:style-name="P361"><text:span text:style-name="T362">用藥</text:span></text:p>
                  <text:p text:style-name="P363"><text:span text:style-name="T364">方式</text:span></text:p>
                </table:table-cell>
                <table:table-cell table:style-name="TableCell365" table:number-columns-spanned="3">
                  <text:p text:style-name="P366"><text:span text:style-name="T367">□口服 <text:s text:c="2"/>□眼藥</text:span></text:p>
                  <text:p text:style-name="P368"><text:span text:style-name="T369">□其他：</text:span><text:span text:style-name="T370">　　 <text:s/>　</text:span></text:p>
                </table:table-cell>
                <table:covered-table-cell/>
                <table:covered-table-cell/>
              </table:table-row>
              <table:table-row table:style-name="TableRow371">
                <table:table-cell table:style-name="TableCell372">
                  <text:p text:style-name="P373"><text:span text:style-name="T374">備註</text:span></text:p>
                </table:table-cell>
                <table:table-cell table:style-name="TableCell375" table:number-columns-spanned="3">
                  <text:p text:style-name="P376"><text:span text:style-name="T377">□藥品需冷藏</text:span></text:p>
                  <text:p text:style-name="P378"><text:span text:style-name="T379">□其他</text:span><text:span text:style-name="T380">　　　 <text:s text:c="2"/>　</text:span></text:p>
                </table:table-cell>
                <table:covered-table-cell/>
                <table:covered-table-cell/>
              </table:table-row>
              <table:table-row table:style-name="TableRow381">
                <table:table-cell table:style-name="TableCell382" table:number-columns-spanned="4">
                  <text:p text:style-name="P383"><text:span text:style-name="T384">家長簽名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 table:number-columns-spanned="4">
                  <text:p text:style-name="P387"><text:span text:style-name="T388">餵藥時間：</text:span></text:p>
                  <text:p text:style-name="P389"><text:span text:style-name="T390">老師簽名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91"/>
          </table:table-cell>
          <table:table-cell table:style-name="TableCell392">
            <text:p text:style-name="P393"><text:span text:style-name="T394">臺南市</text:span><text:span text:style-name="T395">○○幼兒園託藥單</text:span></text:p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<text:span text:style-name="T404">姓名</text:span>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><text:span text:style-name="T409">日期</text:span></text:p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用藥時間</text:span></text:p>
                </table:table-cell>
                <table:table-cell table:style-name="TableCell416" table:number-columns-spanned="3">
                  <text:p text:style-name="P417"><text:span text:style-name="T418">早上點心 □前□後</text:span></text:p>
                  <text:p text:style-name="P419"><text:span text:style-name="T420">中午午餐 □前□後</text:span></text:p>
                  <text:p text:style-name="P421"><text:span text:style-name="T422">下午點心 □前□後</text:span></text:p>
                  <text:p text:style-name="P423"><text:span text:style-name="T424">其他</text:span><text:span text:style-name="T425"><text:s text:c="10"/></text:span></text:p>
                </table:table-cell>
                <table:covered-table-cell/>
                <table:covered-table-cell/>
              </table:table-row>
              <table:table-row table:style-name="TableRow426">
                <table:table-cell table:style-name="TableCell427">
                  <text:p text:style-name="P428"><text:span text:style-name="T429">份量</text:span></text:p>
                </table:table-cell>
                <table:table-cell table:style-name="TableCell430" table:number-columns-spanned="3">
                  <text:p text:style-name="P431"><text:span text:style-name="T432">藥粉</text:span><text:span text:style-name="T433">　 　</text:span><text:span text:style-name="T434">包</text:span></text:p>
                  <text:p text:style-name="P435"><text:span text:style-name="T436">藥水</text:span><text:span text:style-name="T437">　 　</text:span><text:span text:style-name="T438">c.c.</text:span></text:p>
                  <text:p text:style-name="P439"><text:span text:style-name="T440">藥丸</text:span><text:span text:style-name="T441">　 　</text:span><text:span text:style-name="T442">顆</text:span></text:p>
                  <text:p text:style-name="P443"><text:span text:style-name="T444">其他</text:span><text:span text:style-name="T445"><text:s text:c="6"/>　 <text:s/></text:span></text:p>
                </table:table-cell>
                <table:covered-table-cell/>
                <table:covered-table-cell/>
              </table:table-row>
              <table:table-row table:style-name="TableRow446">
                <table:table-cell table:style-name="TableCell447">
                  <text:p text:style-name="P448"><text:span text:style-name="T449">用藥</text:span></text:p>
                  <text:p text:style-name="P450"><text:span text:style-name="T451">方式</text:span></text:p>
                </table:table-cell>
                <table:table-cell table:style-name="TableCell452" table:number-columns-spanned="3">
                  <text:p text:style-name="P453"><text:span text:style-name="T454">□口服 <text:s text:c="2"/>□眼藥</text:span></text:p>
                  <text:p text:style-name="P455"><text:span text:style-name="T456">□其他：</text:span><text:span text:style-name="T457">　　 <text:s/>　</text:span></text:p>
                </table:table-cell>
                <table:covered-table-cell/>
                <table:covered-table-cell/>
              </table:table-row>
              <table:table-row table:style-name="TableRow458">
                <table:table-cell table:style-name="TableCell459">
                  <text:p text:style-name="P460"><text:span text:style-name="T461">備註</text:span></text:p>
                </table:table-cell>
                <table:table-cell table:style-name="TableCell462" table:number-columns-spanned="3">
                  <text:p text:style-name="P463"><text:span text:style-name="T464">□藥品需冷藏</text:span></text:p>
                  <text:p text:style-name="P465"><text:span text:style-name="T466">□其他</text:span><text:span text:style-name="T467">　　　 <text:s text:c="2"/>　</text:span></text:p>
                </table:table-cell>
                <table:covered-table-cell/>
                <table:covered-table-cell/>
              </table:table-row>
              <table:table-row table:style-name="TableRow468">
                <table:table-cell table:style-name="TableCell469" table:number-columns-spanned="4">
                  <text:p text:style-name="P470"><text:span text:style-name="T471">家長簽名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72">
                <table:table-cell table:style-name="TableCell473" table:number-columns-spanned="4">
                  <text:p text:style-name="P474"><text:span text:style-name="T475">餵藥時間：</text:span></text:p>
                  <text:p text:style-name="P476"><text:span text:style-name="T477">老師簽名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7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9"><text:span text:style-name="T480">資料來源：原始資料取自新北市幼兒教育資源網</text:span></text:p>
      <text:p text:style-name="P481">http://kidedu.ntpc.edu.tw/files/14-1000-3429,r109-1.php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bottom="0.0347in"/>
      <style:text-properties style:font-name="新細明體" style:font-name-complex="新細明體" fo:font-weight="bold" style:font-weight-asian="bold" style:font-weight-complex="bold" fo:font-size="14pt" style:font-size-asian="14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263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表件5</dc:title>
    <meta:initial-creator>user</meta:initial-creator>
    <dc:creator>user</dc:creator>
    <meta:creation-date>2020-03-21T07:05:00Z</meta:creation-date>
    <dc:date>2020-03-21T07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