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1.5569in" fo:text-indent="-1.5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9" style:parent-style-name="內文" style:family="paragraph">
      <style:paragraph-properties fo:text-align="center" fo:line-height="0.3472in" fo:margin-left="1.5569in" fo:text-indent="-1.55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內文" style:list-style-name="LFO2" style:family="paragraph">
      <style:paragraph-properties style:snap-to-layout-grid="false" fo:text-align="justify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style:snap-to-layout-grid="false" fo:text-align="justify" fo:text-indent="0.001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left="0.3333in" fo:text-indent="-0.2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5.8243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34" style:parent-style-name="本文2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P36" style:parent-style-name="本文3" style:family="paragraph">
      <style:paragraph-properties fo:text-align="center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color="#FF0000" fo:font-size="12pt" style:font-size-asian="12pt"/>
    </style:style>
    <style:style style:name="P39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40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41" style:parent-style-name="本文2" style:family="paragraph">
      <style:paragraph-properties fo:text-align="center"/>
      <style:text-properties style:font-name-asian="標楷體" fo:font-size="12pt" style:font-size-asian="12pt"/>
    </style:style>
    <style:style style:name="P42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43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44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45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46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47" style:parent-style-name="本文3" style:family="paragraph">
      <style:paragraph-properties fo:text-align="center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color="#FF0000" fo:font-size="12pt" style:font-size-asian="12pt"/>
    </style:style>
    <style:style style:name="P50" style:parent-style-name="本文2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P53" style:parent-style-name="本文2" style:family="paragraph">
      <style:paragraph-properties fo:text-align="center"/>
      <style:text-properties style:font-name-asian="標楷體" fo:font-size="12pt" style:font-size-asian="12pt"/>
    </style:style>
    <style:style style:name="P54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55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56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57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58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59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0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1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2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3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64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65" style:parent-style-name="本文2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P68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69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70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71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72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73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74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75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76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77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78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79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0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1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2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3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4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5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6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7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8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89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0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1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2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3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4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5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6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7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8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99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0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1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2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3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4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5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6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7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8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9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10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11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5" style:parent-style-name="HTML預設格式" style:family="paragraph">
      <style:paragraph-properties style:snap-to-layout-grid="false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HTML預設格式" style:family="paragraph">
      <style:paragraph-properties style:snap-to-layout-grid="false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HTML預設格式" style:family="paragraph">
      <style:paragraph-properties style:snap-to-layout-grid="false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" style:parent-style-name="HTML預設格式" style:family="paragraph">
      <style:paragraph-properties style:snap-to-layout-grid="false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HTML預設格式" style:family="paragraph">
      <style:paragraph-properties style:snap-to-layout-grid="false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HTML預設格式" style:family="paragraph">
      <style:paragraph-properties style:snap-to-layout-grid="false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list-style-name="LFO10" style:family="paragraph">
      <style:paragraph-properties fo:break-before="page" style:line-height-at-least="0.1965in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超連結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fo:color="#585858" fo:font-size="7.5pt" style:font-size-asian="7.5pt" style:font-size-complex="7.5pt"/>
    </style:style>
    <style:style style:name="P161" style:parent-style-name="內文" style:family="paragraph">
      <style:paragraph-properties style:line-height-at-least="0.1965in" fo:margin-left="0.3604in" fo:text-indent="-0.09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fo:color="#585858" fo:font-size="7.5pt" style:font-size-asian="7.5pt" style:font-size-complex="7.5pt"/>
    </style:style>
    <style:style style:name="T164" style:parent-style-name="預設段落字型" style:family="text">
      <style:text-properties fo:color="#585858" fo:font-size="7.5pt" style:font-size-asian="7.5pt" style:font-size-complex="7.5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超連結" style:family="text">
      <style:text-properties style:font-name-asian="標楷體"/>
    </style:style>
    <style:style style:name="T177" style:parent-style-name="超連結" style:family="text">
      <style:text-properties style:font-name-asian="標楷體"/>
    </style:style>
    <style:style style:name="T178" style:parent-style-name="超連結" style:family="text">
      <style:text-properties style:font-name-asian="標楷體"/>
    </style:style>
    <style:style style:name="T179" style:parent-style-name="超連結" style:family="text">
      <style:text-properties style:font-name-asian="標楷體"/>
    </style:style>
    <style:style style:name="TableColumn181" style:family="table-column">
      <style:table-column-properties style:column-width="0.8944in"/>
    </style:style>
    <style:style style:name="TableColumn182" style:family="table-column">
      <style:table-column-properties style:column-width="4.875in"/>
    </style:style>
    <style:style style:name="Table180" style:family="table">
      <style:table-properties style:width="5.7694in" fo:margin-left="0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 fo:margin-left="0in" fo:text-indent="-0.018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超連結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-asian="標楷體"/>
    </style:style>
    <style:style style:name="T214" style:parent-style-name="超連結" style:family="text">
      <style:text-properties style:font-name-asian="標楷體"/>
    </style:style>
    <style:style style:name="T215" style:parent-style-name="超連結" style:family="text">
      <style:text-properties style:font-name-asian="標楷體"/>
    </style:style>
    <style:style style:name="T216" style:parent-style-name="超連結" style:family="text">
      <style:text-properties style:font-name-asian="標楷體"/>
    </style:style>
    <style:style style:name="TableColumn218" style:family="table-column">
      <style:table-column-properties style:column-width="0.8944in"/>
    </style:style>
    <style:style style:name="TableColumn219" style:family="table-column">
      <style:table-column-properties style:column-width="4.875in"/>
    </style:style>
    <style:style style:name="Table217" style:family="table">
      <style:table-properties style:width="5.7694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230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1666in" fo:margin-left="0in" fo:text-indent="-0.018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超連結" style:family="text">
      <style:text-properties style:font-name="標楷體" style:font-name-asian="標楷體"/>
    </style:style>
    <style:style style:name="T245" style:parent-style-name="超連結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超連結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超連結" style:family="text">
      <style:text-properties style:font-name-asian="標楷體"/>
    </style:style>
    <style:style style:name="T261" style:parent-style-name="超連結" style:family="text">
      <style:text-properties style:font-name-asian="標楷體"/>
    </style:style>
    <style:style style:name="T262" style:parent-style-name="超連結" style:family="text">
      <style:text-properties style:font-name-asian="標楷體"/>
    </style:style>
    <style:style style:name="T263" style:parent-style-name="超連結" style:family="text">
      <style:text-properties style:font-name-asian="標楷體"/>
    </style:style>
    <style:style style:name="TableColumn265" style:family="table-column">
      <style:table-column-properties style:column-width="0.8944in"/>
    </style:style>
    <style:style style:name="TableColumn266" style:family="table-column">
      <style:table-column-properties style:column-width="4.875in"/>
    </style:style>
    <style:style style:name="Table264" style:family="table">
      <style:table-properties style:width="5.7694in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277" style:parent-style-name="內文" style:list-style-name="LFO7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超連結" style:family="text">
      <style:text-properties fo:color="#FF0000"/>
    </style:style>
    <style:style style:name="T281" style:parent-style-name="超連結" style:family="text">
      <style:text-properties fo:color="#FF0000"/>
    </style:style>
    <style:style style:name="T282" style:parent-style-name="超連結" style:family="text">
      <style:text-properties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.1666in" fo:margin-left="0.5416in" fo:text-indent="-0.5034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list-style-name="LFO6" style:family="paragraph">
      <style:paragraph-properties fo:text-align="justify"/>
    </style:style>
    <style:style style:name="T297" style:parent-style-name="超連結" style:family="text">
      <style:text-properties style:font-name="標楷體" style:font-name-asian="標楷體"/>
    </style:style>
    <style:style style:name="T298" style:parent-style-name="超連結" style:family="text">
      <style:text-properties style:font-name="標楷體" style:font-name-asian="標楷體"/>
    </style:style>
    <style:style style:name="T299" style:parent-style-name="超連結" style:family="text">
      <style:text-properties style:font-name="標楷體" style:font-name-asian="標楷體"/>
    </style:style>
    <style:style style:name="P300" style:parent-style-name="內文" style:list-style-name="LFO6" style:family="paragraph">
      <style:paragraph-properties fo:text-align="justify"/>
    </style:style>
    <style:style style:name="T301" style:parent-style-name="超連結" style:family="text">
      <style:text-properties style:font-name="標楷體" style:font-name-asian="標楷體"/>
    </style:style>
    <style:style style:name="T302" style:parent-style-name="超連結" style:family="text">
      <style:text-properties style:font-name="標楷體" style:font-name-asian="標楷體"/>
    </style:style>
    <style:style style:name="T303" style:parent-style-name="超連結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超連結" style:family="text">
      <style:text-properties style:font-name-asian="標楷體"/>
    </style:style>
    <style:style style:name="T309" style:parent-style-name="超連結" style:family="text">
      <style:text-properties style:font-name-asian="標楷體"/>
    </style:style>
    <style:style style:name="T310" style:parent-style-name="超連結" style:family="text">
      <style:text-properties style:font-name-asian="標楷體"/>
    </style:style>
    <style:style style:name="T311" style:parent-style-name="超連結" style:family="text">
      <style:text-properties style:font-name-asian="標楷體"/>
    </style:style>
    <style:style style:name="TableColumn313" style:family="table-column">
      <style:table-column-properties style:column-width="0.8944in"/>
    </style:style>
    <style:style style:name="TableColumn314" style:family="table-column">
      <style:table-column-properties style:column-width="4.875in"/>
    </style:style>
    <style:style style:name="Table312" style:family="table">
      <style:table-properties style:width="5.7694in" fo:margin-left="0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margin-left="0.4805in" fo:text-indent="-0.4805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超連結" style:family="text">
      <style:text-properties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1666in" fo:margin-left="0in" fo:text-indent="-0.018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超連結" style:family="text">
      <style:text-properties style:font-name="標楷體" style:font-name-asian="標楷體"/>
    </style:style>
    <style:style style:name="T346" style:parent-style-name="超連結" style:family="text">
      <style:text-properties style:font-name="標楷體" style:font-name-asian="標楷體"/>
    </style:style>
    <style:style style:name="T347" style:parent-style-name="超連結" style:family="text">
      <style:text-properties style:font-name="標楷體" style:font-name-asian="標楷體"/>
    </style:style>
    <style:style style:name="T348" style:parent-style-name="超連結" style:family="text">
      <style:text-properties style:font-name="標楷體" style:font-name-asian="標楷體"/>
    </style:style>
    <style:style style:name="T349" style:parent-style-name="超連結" style:family="text">
      <style:text-properties style:font-name="標楷體" style:font-name-asian="標楷體"/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60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042in" svg:stroke-color="#000000" draw:marker-end="a28" svg:stroke-opacity="100%" draw:stroke-linejoin="round"/>
      <style:paragraph-properties/>
    </style:style>
    <style:style style:family="graphic" style:name="a12" style:parent-style-name="Graphics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fo:min-width="0.3743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042in" svg:stroke-color="#000000" draw:marker-end="a49" svg:stroke-opacity="100%" draw:stroke-linejoin="round"/>
      <style:paragraph-properties/>
    </style:style>
    <style:style style:family="graphic" style:name="a19" style:parent-style-name="Graphics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51458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3743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042in" svg:stroke-color="#000000" draw:marker-end="a51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draw:marker-end="a3" svg:stroke-opacity="100%" draw:stroke-linejoin="round"/>
      <style:paragraph-properties/>
    </style:style>
    <style:style style:family="graphic" style:name="a5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042in" svg:stroke-color="#000000" draw:marker-end="a54" svg:stroke-opacity="100%" draw:stroke-linejoin="round"/>
      <style:paragraph-properties/>
    </style:style>
    <style:style style:family="graphic" style:name="a56">
      <style:graphic-properties fo:min-width="0.51458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draw:marker-end="a6" svg:stroke-opacity="100%" draw:stroke-linejoin="round"/>
      <style:paragraph-properties/>
    </style:style>
    <style:style style:family="graphic" style:name="a57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00" draw:marker-end="a5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draw:marker-end="a41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draw:marker-end="a43" svg:stroke-opacity="100%" draw:stroke-linejoin="round"/>
      <style:paragraph-properties/>
    </style:style>
    <style:style style:family="graphic" style:name="a45">
      <style:graphic-properties fo:min-width="0.5in" fo:min-height="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00" draw:marker-end="a46" svg:stroke-opacity="100%" draw:stroke-linejoin="round"/>
      <style:paragraph-properties/>
    </style:style>
    <style:style style:family="graphic" style:name="a48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36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39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</office:automatic-styles>
  <office:body>
    <office:text text:use-soft-page-breaks="true">
      <text:p text:style-name="P1"><text:span text:style-name="T2">附表一</text:span><text:span text:style-name="T3"><text:s text:c="46"/></text:span><text:span text:style-name="T4">100.</text:span><text:span text:style-name="T5">11</text:span><text:span text:style-name="T6">.</text:span><text:span text:style-name="T7">3</text:span><text:span text:style-name="T8">修正</text:span></text:p>
      <text:p text:style-name="P9"><text:span text:style-name="T10">臺南市立各級學校</text:span><text:span text:style-name="T11">護理師差假</text:span><text:span text:style-name="T12">職務代理</text:span><text:span text:style-name="T13">人員</text:span><text:span text:style-name="T14">僱用作業程序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0">法令依據</text:p>
                      </text:list-item>
                    </text:list>
                  </text:list-item>
                </text:list>
              </text:list-item>
            </text:list>
            <text:p text:style-name="P21">1、各機關職<text:bookmark-start text:name="_Hlt156898313"/><text:bookmark-start text:name="_Hlt156898314"/>務<text:bookmark-end text:name="_Hlt156898313"/><text:bookmark-end text:name="_Hlt156898314"/>代理應行注意事項<text:s/></text:p>
            <text:p text:style-name="P22">2、公務人員留職停<text:bookmark-start text:name="_Hlt156361139"/>薪<text:bookmark-start text:name="_Hlt156361128"/><text:bookmark-end text:name="_Hlt156361139"/>辦<text:bookmark-start text:name="_Hlt155608278"/><text:bookmark-start text:name="_Hlt155608279"/><text:bookmark-end text:name="_Hlt156361128"/>法<text:bookmark-end text:name="_Hlt155608278"/><text:bookmark-end text:name="_Hlt155608279"/></text:p>
            <text:p text:style-name="P23">3、聘用人員<text:bookmark-start text:name="_Hlt191094292"/><text:bookmark-start text:name="_Hlt191094293"/>聘<text:bookmark-start text:name="_Hlt156361122"/><text:bookmark-end text:name="_Hlt191094292"/><text:bookmark-end text:name="_Hlt191094293"/>用<text:bookmark-start text:name="_Hlt155608283"/><text:bookmark-start text:name="_Hlt155608284"/><text:bookmark-end text:name="_Hlt156361122"/>條<text:bookmark-start text:name="_Hlt156361148"/><text:bookmark-end text:name="_Hlt155608283"/><text:bookmark-end text:name="_Hlt155608284"/>例<text:bookmark-end text:name="_Hlt156361148"/>及聘用人員<text:bookmark-start text:name="_Hlt156361150"/>聘<text:bookmark-end text:name="_Hlt156361150"/>用條<text:bookmark-start text:name="_Hlt155608289"/><text:bookmark-start text:name="_Hlt155608290"/>例<text:bookmark-start text:name="_Hlt156361117"/><text:bookmark-end text:name="_Hlt155608289"/><text:bookmark-end text:name="_Hlt155608290"/>施<text:bookmark-end text:name="_Hlt156361117"/>行細則</text:p>
            <text:p text:style-name="P24">4、行政院<text:bookmark-start text:name="_Hlt156361152"/>暨<text:bookmark-end text:name="_Hlt156361152"/>所屬各級機關<text:bookmark-start text:name="_Hlt155608294"/><text:bookmark-start text:name="_Hlt155608295"/><text:bookmark-start text:name="_Hlt156719948"/><text:bookmark-start text:name="_Hlt156719949"/>聘<text:bookmark-end text:name="_Hlt155608294"/><text:bookmark-end text:name="_Hlt155608295"/><text:bookmark-end text:name="_Hlt156719948"/><text:bookmark-end text:name="_Hlt156719949"/>用人員<text:bookmark-start text:name="_Hlt156719921"/>注<text:bookmark-end text:name="_Hlt156719921"/>意<text:bookmark-start text:name="_Hlt156361110"/><text:bookmark-start text:name="_Hlt156361111"/>事<text:bookmark-end text:name="_Hlt156361110"/><text:bookmark-end text:name="_Hlt156361111"/>項</text:p>
            <text:p text:style-name="P25">5、各機關學校聘僱人員離職儲金給與辦法</text:p>
          </table:table-cell>
          <table:table-cell table:style-name="TableCell26">
            <text:p text:style-name="P27"/>
            <text:p text:style-name="P28">6、護理人員法</text:p>
            <text:p text:style-name="P29">7、學校衛生</text:p>
            <text:p text:style-name="P30">8、人事行政局99年6月1日局力字第0990010295號函（護士或護理師1人同意得免經公開甄選程序）</text:p>
          </table:table-cell>
        </table:table-row>
        <table:table-row table:style-name="TableRow31">
          <table:table-cell table:style-name="TableCell32" table:number-columns-spanned="2">
            <text:p text:style-name="P33">二、<text:bookmark-start text:name="處理流程"/>處理流程<text:bookmark-end text:name="處理流程"/></text:p>
            <text:p text:style-name="P34"><text:span text:style-name="T35"><draw:g draw:z-index="251657728" draw:name="Group 206" draw:id="id41" draw:style-name="a61" text:anchor-type="paragraph"><svg:desc/><draw:frame draw:z-index="0" draw:id="id0" draw:style-name="a0" draw:name="Text Box 207" svg:x="1.125in" svg:y="3.80625in" svg:width="1.875in" svg:height="0.375in" style:rel-width="scale" style:rel-height="scale"><draw:text-box draw:chain-next-name="Text Box 207"><text:p text:style-name="P36"><text:span text:style-name="T37">核發聘用通知</text:span><text:span text:style-name="T38">函</text:span></text:p></draw:text-box><svg:desc/></draw:frame><draw:custom-shape svg:x="3.5in" svg:y="1.05625in" svg:width="1.875in" svg:height="0.51458in" draw:z-index="0" draw:id="id1" draw:style-name="a1" draw:name="Rectangle 208"><svg:desc/><text:p text:style-name="P39">1個月以上者</text:p><text:p text:style-name="P40">事先報經本局同意</text:p><draw:enhanced-geometry draw:type="non-primitive" svg:viewBox="0 0 21600 21600" draw:enhanced-path="M 0 0 L 21600 0 21600 21600 0 21600 Z N"/></draw:custom-shape><draw:custom-shape svg:x="1.125in" svg:y="4.43125in" svg:width="1.875in" svg:height="0.37431in" draw:z-index="0" draw:id="id2" draw:style-name="a2" draw:name="Rectangle 209"><svg:desc/><text:p text:style-name="P41">代理期滿或原因消失</text:p><draw:enhanced-geometry draw:type="non-primitive" svg:viewBox="0 0 21600 21600" draw:enhanced-path="M 0 0 L 21600 0 21600 21600 0 21600 Z N"/></draw:custom-shape><draw:custom-shape svg:x="2.125in" svg:y="4.80625in" svg:width="0in" svg:height="0.25in" draw:z-index="0" draw:id="id3" draw:style-name="a4" draw:name="Line 2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5" draw:name="Text Box 211" svg:x="1.125in" svg:y="5.05625in" svg:width="1.875in" svg:height="0.375in" style:rel-width="scale" style:rel-height="scale"><draw:text-box draw:chain-next-name="Text Box 211"><text:p text:style-name="P42">解聘</text:p></draw:text-box><svg:desc/></draw:frame><draw:custom-shape svg:x="2.125in" svg:y="4.18125in" svg:width="0in" svg:height="0.25in" draw:z-index="0" draw:id="id5" draw:style-name="a7" draw:name="Line 2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5.43125in" svg:width="0in" svg:height="0.25in" draw:z-index="0" draw:id="id6" draw:style-name="a9" draw:name="Line 2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0.80625in" svg:width="0in" svg:height="0.25in" draw:z-index="0" draw:id="id7" draw:style-name="a11" draw:name="Line 2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" draw:style-name="a12" draw:name="Text Box 215" svg:x="1.125in" svg:y="6.43125in" svg:width="1.875in" svg:height="0.5in" style:rel-width="scale" style:rel-height="scale"><draw:text-box draw:chain-next-name="Text Box 215"><text:p text:style-name="P43">將職務代理名冊</text:p><text:p text:style-name="P44">每半年列冊彙送本局</text:p><text:p text:style-name="內文"/></draw:text-box><svg:desc/></draw:frame><draw:custom-shape svg:x="3.5in" svg:y="1.80625in" svg:width="1.875in" svg:height="0.375in" draw:z-index="0" draw:id="id9" draw:style-name="a13" draw:name="Rectangle 216"><svg:desc/><text:p text:style-name="P45">報本局轉市府公告</text:p><draw:enhanced-geometry draw:type="non-primitive" svg:viewBox="0 0 21600 21600" draw:enhanced-path="M 0 0 L 21600 0 21600 21600 0 21600 Z N"/></draw:custom-shape><draw:custom-shape svg:x="3.5in" svg:y="2.43125in" svg:width="1.875in" svg:height="0.375in" draw:z-index="0" draw:id="id10" draw:style-name="a14" draw:name="Rectangle 217"><svg:desc/><text:p text:style-name="P46">各校依公告遴用人員</text:p><draw:enhanced-geometry draw:type="non-primitive" svg:viewBox="0 0 21600 21600" draw:enhanced-path="M 0 0 L 21600 0 21600 21600 0 21600 Z N"/></draw:custom-shape><draw:frame draw:z-index="0" draw:id="id11" draw:style-name="a15" draw:name="Text Box 218" svg:x="3.5in" svg:y="4.43125in" svg:width="1.875in" svg:height="0.375in" style:rel-width="scale" style:rel-height="scale"><draw:text-box draw:chain-next-name="Text Box 218"><text:p text:style-name="P47"><text:span text:style-name="T48">核發聘用通知</text:span><text:span text:style-name="T49">函</text:span></text:p></draw:text-box><svg:desc/></draw:frame><draw:custom-shape svg:x="3.5in" svg:y="3.05625in" svg:width="1.875in" svg:height="0.375in" draw:z-index="0" draw:id="id12" draw:style-name="a16" draw:name="Rectangle 219"><svg:desc/><text:p text:style-name="P50"><text:span text:style-name="T51">聘</text:span><text:span text:style-name="T52">用及訂定契約</text:span></text:p><draw:enhanced-geometry draw:type="non-primitive" svg:viewBox="0 0 21600 21600" draw:enhanced-path="M 0 0 L 21600 0 21600 21600 0 21600 Z N"/></draw:custom-shape><draw:custom-shape svg:x="3.5in" svg:y="5.05625in" svg:width="1.875in" svg:height="0.37431in" draw:z-index="0" draw:id="id13" draw:style-name="a17" draw:name="Rectangle 220"><svg:desc/><text:p text:style-name="P53">代理期滿或原因消失</text:p><draw:enhanced-geometry draw:type="non-primitive" svg:viewBox="0 0 21600 21600" draw:enhanced-path="M 0 0 L 21600 0 21600 21600 0 21600 Z N"/></draw:custom-shape><draw:frame draw:z-index="0" draw:id="id14" draw:style-name="a18" draw:name="Text Box 221" svg:x="3.5in" svg:y="5.68125in" svg:width="1.875in" svg:height="0.375in" style:rel-width="scale" style:rel-height="scale"><draw:text-box draw:chain-next-name="Text Box 221"><text:p text:style-name="P54">解聘</text:p></draw:text-box><svg:desc/></draw:frame><draw:frame draw:z-index="0" draw:id="id15" draw:style-name="a19" draw:name="Text Box 222" svg:x="3.5in" svg:y="7.05625in" svg:width="1.875in" svg:height="0.5in" style:rel-width="scale" style:rel-height="scale"><draw:text-box draw:chain-next-name="Text Box 222"><text:p text:style-name="P55">將職務代理名冊</text:p><text:p text:style-name="P56">每半年列冊彙送本局</text:p><text:p text:style-name="內文"/></draw:text-box><svg:desc/></draw:frame><draw:custom-shape svg:x="2.125in" svg:y="3.55625in" svg:width="0in" svg:height="0.25in" draw:z-index="0" draw:id="id16" draw:style-name="a21" draw:name="Line 2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3.43125in" svg:width="0in" svg:height="0.25in" draw:z-index="0" draw:id="id17" draw:style-name="a23" draw:name="Line 2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4.18125in" svg:width="0in" svg:height="0.25in" draw:z-index="0" draw:id="id18" draw:style-name="a25" draw:name="Line 2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4.80625in" svg:width="0in" svg:height="0.25in" draw:z-index="0" draw:id="id19" draw:style-name="a27" draw:name="Line 22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2.80625in" svg:width="0in" svg:height="0.25in" draw:z-index="0" draw:id="id20" draw:style-name="a29" draw:name="Line 2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2.18125in" svg:width="0in" svg:height="0.25in" draw:z-index="0" draw:id="id21" draw:style-name="a31" draw:name="Line 2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1.55625in" svg:width="0in" svg:height="0.25in" draw:z-index="0" draw:id="id22" draw:style-name="a33" draw:name="Line 2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5.43125in" svg:width="0in" svg:height="0.25in" draw:z-index="0" draw:id="id23" draw:style-name="a35" draw:name="Line 2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3.68125in" svg:width="1.875in" svg:height="0.5in" draw:z-index="0" draw:id="id24" draw:style-name="a36" draw:name="Rectangle 231"><svg:desc/><text:p text:style-name="P57">列冊及網路報送</text:p><text:p text:style-name="P58">銓敘部登記備查</text:p><draw:enhanced-geometry draw:type="non-primitive" svg:viewBox="0 0 21600 21600" draw:enhanced-path="M 0 0 L 21600 0 21600 21600 0 21600 Z N"/></draw:custom-shape><draw:custom-shape svg:x="4.375in" svg:y="6.05625in" svg:width="0in" svg:height="0.25in" draw:z-index="0" draw:id="id25" draw:style-name="a38" draw:name="Line 2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6.30625in" svg:width="1.875in" svg:height="0.5in" draw:z-index="0" draw:id="id26" draw:style-name="a39" draw:name="Rectangle 233"><svg:desc/><text:p text:style-name="P59">提前解聘者列冊及網</text:p><text:p text:style-name="P60">路報銓敘部登記備查</text:p><draw:enhanced-geometry draw:type="non-primitive" svg:viewBox="0 0 21600 21600" draw:enhanced-path="M 0 0 L 21600 0 21600 21600 0 21600 Z N"/></draw:custom-shape><draw:custom-shape svg:x="1.125in" svg:y="5.68125in" svg:width="1.875in" svg:height="0.5in" draw:z-index="0" draw:id="id27" draw:style-name="a40" draw:name="Rectangle 234"><svg:desc/><text:p text:style-name="P61">提前解聘者列冊及網</text:p><text:p text:style-name="P62">路報銓敘部登記備查</text:p><draw:enhanced-geometry draw:type="non-primitive" svg:viewBox="0 0 21600 21600" draw:enhanced-path="M 0 0 L 21600 0 21600 21600 0 21600 Z N"/></draw:custom-shape><draw:custom-shape svg:x="4.375in" svg:y="6.80625in" svg:width="0in" svg:height="0.25in" draw:z-index="0" draw:id="id28" draw:style-name="a42" draw:name="Line 2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6.18125in" svg:width="0in" svg:height="0.25in" draw:z-index="0" draw:id="id29" draw:style-name="a44" draw:name="Line 2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5in" svg:y="0.05625in" svg:width="3in" svg:height="0.5in" draw:z-index="0" draw:id="id30" draw:style-name="a45" draw:name="Rectangle 237"><svg:desc/><text:p text:style-name="P63">因差假校內無適當人員可代理</text:p><text:p text:style-name="P64">擬聘用約聘人員職務代理人</text:p><draw:enhanced-geometry draw:type="non-primitive" svg:viewBox="0 0 21600 21600" draw:enhanced-path="M 0 0 L 21600 0 21600 21600 0 21600 Z N"/></draw:custom-shape><draw:custom-shape svg:x="3.25in" svg:y="0.55625in" svg:width="0in" svg:height="0.25in" draw:z-index="0" draw:id="id31" draw:style-name="a47" draw:name="Line 2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2.43125in" svg:width="1.875in" svg:height="0.375in" draw:z-index="0" draw:id="id32" draw:style-name="a48" draw:name="Rectangle 239"><svg:desc/><text:p text:style-name="P65"><text:span text:style-name="T66">聘</text:span><text:span text:style-name="T67">用及訂定契約</text:span></text:p><draw:enhanced-geometry draw:type="non-primitive" svg:viewBox="0 0 21600 21600" draw:enhanced-path="M 0 0 L 21600 0 21600 21600 0 21600 Z N"/></draw:custom-shape><draw:custom-shape svg:x="2.125in" svg:y="1.55625in" svg:width="0in" svg:height="0.25in" draw:z-index="0" draw:id="id33" draw:style-name="a50" draw:name="Line 2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2.18125in" svg:width="0in" svg:height="0.25in" draw:z-index="0" draw:id="id34" draw:style-name="a52" draw:name="Line 2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80625in" svg:width="2.25in" svg:height="0in" draw:z-index="0" draw:id="id35" draw:style-name="a53" draw:name="Line 2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80625in" svg:width="0in" svg:height="0.25in" draw:z-index="0" draw:id="id36" draw:style-name="a55" draw:name="Line 2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1.05625in" svg:width="1.875in" svg:height="0.51458in" draw:z-index="0" draw:id="id37" draw:style-name="a56" draw:name="Rectangle 244"><svg:desc/><text:p text:style-name="P68">1日以上未達1個月者</text:p><text:p text:style-name="P69">授權各校處理</text:p><draw:enhanced-geometry draw:type="non-primitive" svg:viewBox="0 0 21600 21600" draw:enhanced-path="M 0 0 L 21600 0 21600 21600 0 21600 Z N"/></draw:custom-shape><draw:custom-shape svg:x="1.125in" svg:y="1.80625in" svg:width="1.875in" svg:height="0.375in" draw:z-index="0" draw:id="id38" draw:style-name="a57" draw:name="Rectangle 245"><svg:desc/><text:p text:style-name="P70">各校自行遴用人員</text:p><draw:enhanced-geometry draw:type="non-primitive" svg:viewBox="0 0 21600 21600" draw:enhanced-path="M 0 0 L 21600 0 21600 21600 0 21600 Z N"/></draw:custom-shape><draw:custom-shape svg:x="2.125in" svg:y="2.80625in" svg:width="0in" svg:height="0.25in" draw:z-index="0" draw:id="id39" draw:style-name="a59" draw:name="Line 2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3.05625in" svg:width="1.875in" svg:height="0.5in" draw:z-index="0" draw:id="id40" draw:style-name="a60" draw:name="Rectangle 247"><svg:desc/><text:p text:style-name="P71">列冊及網路報送</text:p><text:p text:style-name="P72">銓敘部登記備查</text:p><draw:enhanced-geometry draw:type="non-primitive" svg:viewBox="0 0 21600 21600" draw:enhanced-path="M 0 0 L 21600 0 21600 21600 0 21600 Z N"/></draw:custom-shape></draw:g>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  <text:soft-page-break/>
        <table:table-row table:style-name="TableRow112">
          <table:table-cell table:style-name="TableCell113" table:number-columns-spanned="2">
            <text:p text:style-name="P114">三、作業注意事項</text:p>
            <text:p text:style-name="P115">1、聘用契約應記載約聘期間、約聘報酬、業務內容及預定完成期限、受聘人違背義務時應負之責任。</text:p>
            <text:p text:style-name="P116">2、各校約聘人員之聘用，以採公開甄審為原則，必要時得委託就業輔導機構代為甄審。(依據行政院人事行政局99年6月1日局力字第0990010295號函釋，各校僅置護士（或護理師）1人，依「各機關職務代理應行注意事項」第5點第3項規定約聘僱人員辦理所遺業務者，考量學童安全及用人時效，同意得免經公開甄選程序。)</text:p>
            <text:p text:style-name="P117"><text:span text:style-name="T118">3、各校應於聘用人員到職後1個月內，</text:span><text:span text:style-name="T119">請</text:span><text:span text:style-name="T120">先至銓敘部（網址</text:span><text:a xlink:href="http://www.mocs.gov.tw/" office:target-frame-name="_top" xlink:show="replace"><text:span text:style-name="T121">http://www.mocs.gov.tw/</text:span></text:a><text:span text:style-name="T122">）之「銓敘業務資訊系統單一入口」登入，至網際網路報送及報備服務/媒體網路報送子系統/報送查詢維護作業項下，點選「報送案別」601，完成聘用人員網路報送作業後，再檢附相關表冊</text:span><text:span text:style-name="T123">（履歷表、約聘契約書、依聘用人員聘用條例聘用之職稱員額明細表、網路報送產生之聘用名冊各1份）</text:span><text:span text:style-name="T124">，函送銓敘部登記備查</text:span><text:span text:style-name="T125">，並</text:span><text:span text:style-name="T126">副知本局（</text:span><text:span text:style-name="T127">附</text:span><text:span text:style-name="T128">履歷表、依聘用人員聘用條例聘用之職稱員額明細表、網路報送產生之聘用名冊各1份）</text:span><text:span text:style-name="T129">。</text:span></text:p>
            <text:p text:style-name="P130">4、聘用人員不適用俸給法、退休法及撫卹法之規定，且於聘用原因消失或期限屆滿時，應即予解聘，不得以任何理由要求留用或救助。</text:p>
            <text:p text:style-name="P131">5、各校護理人員於學生在校期間請差假1日以上（含1日）未滿1個月者，授權各校依校務實際需要聘僱職務代理人員；差假1個月以上者，應事先報經本局同意後，再由各校聘僱職務代理人員。</text:p>
            <text:p text:style-name="P132"><text:span text:style-name="T133">6</text:span><text:span text:style-name="T134">、依「各機關職務代理應行注意事項」規定</text:span><text:span text:style-name="T135">聘</text:span><text:span text:style-name="T136">用人員，其所支酬金由各機關人事單位每半年列冊（職務代理名冊），並逐一註明分發機關同意之文號，</text:span><text:span text:style-name="T137">分別函送各主管機關主(會)計機關(構)、審計部、銓敘部；不符規定者，主計及審計機關應不予核銷，並予追繳。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四、參考表件</text:p>
            <text:p text:style-name="P141">1、聘用人員比照分類職位公務人員俸點支給報酬標準表</text:p>
            <text:p text:style-name="P142">2、聘用人員<text:bookmark-start text:name="聘用契約書"/>聘用契約書<text:bookmark-end text:name="聘用契約書"/></text:p>
            <text:p text:style-name="P143"><text:span text:style-name="T144">3、</text:span><text:span text:style-name="T145">約聘人員聘用通知</text:span><text:span text:style-name="T146">函</text:span></text:p>
            <text:p text:style-name="P147">4、依聘用人員聘用條例聘用之職稱、員額明細表</text:p>
            <text:p text:style-name="P148"><text:span text:style-name="T149">5</text:span><text:span text:style-name="T150">、約</text:span><text:span text:style-name="T151">聘</text:span><text:span text:style-name="T152">人員解</text:span><text:span text:style-name="T153">聘</text:span><text:span text:style-name="T154">通知</text:span><text:span text:style-name="T155">函</text:span></text:p>
          </table:table-cell>
          <table:covered-table-cell/>
        </table:table-row>
      </table:table>
      <text:soft-page-break/>
      <text:list text:style-name="LFO10" text:continue-numbering="true">
        <text:list-item>
          <text:p text:style-name="P156"><text:span text:style-name="T157">相關表件請逕自人事處網站(</text:span><text:a xlink:href="http://per.tainan.gov.tw/" office:target-frame-name="_top" xlink:show="replace"><text:span text:style-name="T158">http://per.tainan.gov.tw/</text:span></text:a><text:span text:style-name="T159">)選單「表單下載」選擇(</text:span><text:a xlink:href="http://per.tainan.gov.tw/user_data/download_data/99041502.doc" office:target-frame-name="_top" xlink:show="replace"><text:span text:style-name="超連結">學校護理師約聘人員契約書</text:span></text:a><text:span text:style-name="T160">、</text:span><text:a xlink:href="http://per.tainan.gov.tw/user_data/download_data/99031601.doc" office:target-frame-name="_top" xlink:show="replace"><text:span text:style-name="超連結">約聘人員聘用通知單</text:span><text:span text:style-name="超連結">(</text:span><text:span text:style-name="超連結">學校護理師</text:span><text:span text:style-name="超連結">)</text:span></text:a></text:p>
        </text:list-item>
      </text:list>
      <text:p text:style-name="P161"><text:span text:style-name="T162">、</text:span><text:a xlink:href="http://per.tainan.gov.tw/user_data/download_data/12.doc" office:target-frame-name="_top" xlink:show="replace"><text:span text:style-name="超連結">履歷表〈簡式〉</text:span><text:span text:style-name="超連結">-</text:span><text:span text:style-name="超連結">聘僱人員適用</text:span></text:a><text:span text:style-name="T163">、</text:span><text:a xlink:href="http://per.tainan.gov.tw/user_data/download_data/99031602.doc" office:target-frame-name="_top" xlink:show="replace"><text:span text:style-name="超連結">依聘用人員聘用條例聘用之職稱、員額明細表</text:span></text:a><text:span text:style-name="T164">、</text:span><text:a xlink:href="http://per.tainan.gov.tw/user_data/download_data/2.doc" office:target-frame-name="_top" xlink:show="replace"><text:span text:style-name="超連結">聘用人員俸點支給報酬標準表</text:span></text:a><text:span text:style-name="T165">)，其中於</text:span><text:span text:style-name="T166">約聘人員聘用通知</text:span><text:span text:style-name="T167">函</text:span><text:span text:style-name="T168">(學校護理師)</text:span><text:span text:style-name="T169">有加以說明，請供參。</text:span></text:p>
      <text:p text:style-name="P170"><text:span text:style-name="T171">註1：</text:span><text:bookmark-start text:name="擬具聘用計畫書"/><text:span text:style-name="T172">擬</text:span><text:bookmark-end text:name="擬具聘用計畫書"/><text:span text:style-name="T173">聘用</text:span><text:span text:style-name="T174">約聘人員</text:span><text:span text:style-name="T175">職務代理人</text:span><text:bookmark-start text:name="_Hlt156364119"/><text:a xlink:href="#處理流程" office:target-frame-name="_top" xlink:show="replace"><text:span text:style-name="T176">b</text:span><text:bookmark-start text:name="_Hlt156272532"/><text:bookmark-start text:name="_Hlt156272533"/><text:bookmark-start text:name="_Hlt156272642"/><text:bookmark-start text:name="_Hlt156276890"/><text:bookmark-start text:name="_Hlt156276895"/><text:bookmark-start text:name="_Hlt156276916"/><text:bookmark-start text:name="_Hlt156279419"/><text:bookmark-start text:name="_Hlt156361065"/><text:bookmark-start text:name="_Hlt156719969"/><text:bookmark-start text:name="_Hlt156883574"/><text:bookmark-start text:name="_Hlt156892408"/><text:span text:style-name="T177">a</text:span><text:bookmark-start text:name="_Hlt156278140"/><text:bookmark-start text:name="_Hlt156279308"/><text:bookmark-start text:name="_Hlt156794047"/><text:bookmark-start text:name="_Hlt156892333"/><text:bookmark-end text:name="_Hlt156272532"/><text:bookmark-end text:name="_Hlt156272533"/><text:bookmark-end text:name="_Hlt156272642"/><text:bookmark-end text:name="_Hlt156276890"/><text:bookmark-end text:name="_Hlt156276895"/><text:bookmark-end text:name="_Hlt156276916"/><text:bookmark-end text:name="_Hlt156279419"/><text:bookmark-end text:name="_Hlt156361065"/><text:bookmark-end text:name="_Hlt156719969"/><text:bookmark-end text:name="_Hlt156883574"/><text:bookmark-end text:name="_Hlt156892408"/><text:span text:style-name="T178">c</text:span><text:bookmark-end text:name="_Hlt156278140"/><text:bookmark-end text:name="_Hlt156279308"/><text:bookmark-end text:name="_Hlt156794047"/><text:bookmark-end text:name="_Hlt156892333"/><text:span text:style-name="T179">k</text:span></text:a><text:bookmark-end text:name="_Hlt156364119"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權責單位</text:p>
          </table:table-cell>
          <table:table-cell table:style-name="TableCell186">
            <text:p text:style-name="P187">用人單位及人事單位</text:p>
          </table:table-cell>
        </table:table-row>
        <table:table-row table:style-name="TableRow188">
          <table:table-cell table:style-name="TableCell189">
            <text:p text:style-name="P190">作業說明</text:p>
          </table:table-cell>
          <table:table-cell table:style-name="TableCell191">
            <text:p text:style-name="P192">聘用人員所需知能條件及報酬，參照「聘用人員比照分類職位公務人員俸點支給報酬標準表」辦理。其報酬並依該標準表薪點折算通用貨幣後支給。</text:p>
          </table:table-cell>
        </table:table-row>
        <table:table-row table:style-name="TableRow193">
          <table:table-cell table:style-name="TableCell194">
            <text:p text:style-name="P195">注意事項</text:p>
            <text:p text:style-name="P196">（小撇步）</text:p>
          </table:table-cell>
          <table:table-cell table:style-name="TableCell197">
            <text:p text:style-name="P198">報酬折算通用貨幣之標準，係依人事行政局規定辦理。</text:p>
          </table:table-cell>
        </table:table-row>
        <table:table-row table:style-name="TableRow199">
          <table:table-cell table:style-name="TableCell200">
            <text:p text:style-name="P201">相關文件</text:p>
          </table:table-cell>
          <table:table-cell table:style-name="TableCell202">
            <text:p text:style-name="P203"><text:a xlink:href="http://webcpa.cpa.gov.tw/SOP/promotional/doc/pro-991.doc" office:target-frame-name="_top" xlink:show="replace"><text:span text:style-name="T204">聘用人員比照分類職位公務</text:span><text:bookmark-start text:name="_Hlt156719978"/><text:bookmark-start text:name="_Hlt202757322"/><text:span text:style-name="T205">人</text:span><text:bookmark-end text:name="_Hlt156719978"/><text:bookmark-end text:name="_Hlt202757322"/><text:span text:style-name="T206">員俸點支</text:span><text:bookmark-start text:name="_Hlt156720009"/><text:bookmark-start text:name="_Hlt189362298"/><text:span text:style-name="T207">給</text:span><text:bookmark-end text:name="_Hlt156720009"/><text:bookmark-end text:name="_Hlt189362298"/><text:span text:style-name="T208">報酬標準表</text:span></text:a></text:p>
          </table:table-cell>
        </table:table-row>
      </table:table>
      <text:p text:style-name="P209"/>
      <text:p text:style-name="P210"><text:span text:style-name="T211">註2：</text:span><text:bookmark-start text:name="聘用及訂定契約"/><text:span text:style-name="T212">聘用及訂定契約</text:span><text:bookmark-end text:name="聘用及訂定契約"/><text:a xlink:href="#處理流程" office:target-frame-name="_top" xlink:show="replace"><text:span text:style-name="T213">b</text:span><text:bookmark-start text:name="_Hlt156892331"/><text:bookmark-start text:name="_Hlt156892411"/><text:span text:style-name="T214">a</text:span><text:bookmark-start text:name="_Hlt156883571"/><text:bookmark-start text:name="_Hlt156883572"/><text:bookmark-start text:name="_Hlt156883577"/><text:bookmark-end text:name="_Hlt156892331"/><text:bookmark-end text:name="_Hlt156892411"/><text:span text:style-name="T215">c</text:span><text:bookmark-end text:name="_Hlt156883571"/><text:bookmark-end text:name="_Hlt156883572"/><text:bookmark-end text:name="_Hlt156883577"/><text:span text:style-name="T216">k</text:span></text:a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權責單位</text:p>
          </table:table-cell>
          <table:table-cell table:style-name="TableCell223">
            <text:p text:style-name="P224">人事單位</text:p>
          </table:table-cell>
        </table:table-row>
        <table:table-row table:style-name="TableRow225">
          <table:table-cell table:style-name="TableCell226">
            <text:p text:style-name="P227">作業說明</text:p>
          </table:table-cell>
          <table:table-cell table:style-name="TableCell228">
            <text:list text:style-name="LFO8" text:continue-numbering="true">
              <text:list-item>
                <text:p text:style-name="P229">聘用人員所需報酬，參照「聘用人員比照分類職位公務人員俸點支給報酬標準表」辦理。其報酬並依該標準表薪點折算通用貨幣後支給。</text:p>
              </text:list-item>
              <text:list-item>
                <text:p text:style-name="P230">聘用人員應訂定契約，並將離職儲金提撥相關規定納入規範。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注意事項</text:p>
            <text:p text:style-name="P234">（小撇步）</text:p>
          </table:table-cell>
          <table:table-cell table:style-name="TableCell235">
            <text:p text:style-name="P236">報酬折算通用貨幣之標準，係依人事行政局規定辦理。</text:p>
          </table:table-cell>
        </table:table-row>
        <table:table-row table:style-name="TableRow237">
          <table:table-cell table:style-name="TableCell238">
            <text:p text:style-name="P239">相關文件</text:p>
          </table:table-cell>
          <table:table-cell table:style-name="TableCell240">
            <text:p text:style-name="P241">（一）聘用人員<text:bookmark-start text:name="_Hlt189362312"/>聘<text:bookmark-end text:name="_Hlt189362312"/>用<text:bookmark-start text:name="_Hlt202757428"/>契<text:bookmark-start text:name="_Hlt156883469"/><text:bookmark-start text:name="_Hlt156883470"/><text:bookmark-start text:name="_Hlt189362332"/><text:bookmark-start text:name="_Hlt202757419"/><text:bookmark-end text:name="_Hlt202757428"/>約<text:bookmark-end text:name="_Hlt156883469"/><text:bookmark-end text:name="_Hlt156883470"/><text:bookmark-end text:name="_Hlt189362332"/><text:bookmark-end text:name="_Hlt202757419"/>書</text:p>
            <text:p text:style-name="P242"><text:span text:style-name="T243">（二）</text:span><text:a xlink:href="http://webcpa.cpa.gov.tw/SOP/promotional/doc/pro-991.doc" office:target-frame-name="_top" xlink:show="replace"><text:span text:style-name="T244">聘用人員比照分</text:span><text:bookmark-start text:name="_Hlt189362337"/><text:span text:style-name="T245">類</text:span><text:bookmark-start text:name="_Hlt189362342"/><text:bookmark-end text:name="_Hlt189362337"/><text:span text:style-name="T246">職</text:span><text:bookmark-end text:name="_Hlt189362342"/><text:span text:style-name="T247">位公務人</text:span><text:bookmark-start text:name="_Hlt189362361"/><text:span text:style-name="T248">員</text:span><text:bookmark-end text:name="_Hlt189362361"/><text:span text:style-name="T249">俸點</text:span><text:bookmark-start text:name="_Hlt202757357"/><text:span text:style-name="T250">支</text:span><text:bookmark-end text:name="_Hlt202757357"/><text:span text:style-name="T251">給</text:span><text:bookmark-start text:name="_Hlt156883472"/><text:bookmark-start text:name="_Hlt156883473"/><text:span text:style-name="T252">報</text:span><text:bookmark-end text:name="_Hlt156883472"/><text:bookmark-end text:name="_Hlt156883473"/><text:span text:style-name="T253">酬標準表</text:span></text:a></text:p>
          </table:table-cell>
        </table:table-row>
      </table:table>
      <text:p text:style-name="P254"/>
      <text:p text:style-name="P255"><text:span text:style-name="T256">註</text:span><text:span text:style-name="T257">3</text:span><text:span text:style-name="T258">：</text:span><text:bookmark-start text:name="列冊及網路送銓敘部登記備查"/><text:span text:style-name="T259">列冊及網路送銓敘部登記備查</text:span><text:bookmark-start text:name="_Hlt156364123"/><text:bookmark-start text:name="_Hlt156719972"/><text:bookmark-end text:name="列冊及網路送銓敘部登記備查"/><text:a xlink:href="#處理流程" office:target-frame-name="_top" xlink:show="replace"><text:span text:style-name="T260">b</text:span><text:bookmark-start text:name="_Hlt156361070"/><text:bookmark-start text:name="_Hlt156892328"/><text:bookmark-start text:name="_Hlt156892414"/><text:span text:style-name="T261">a</text:span><text:bookmark-start text:name="_Hlt156361062"/><text:bookmark-start text:name="_Hlt156794051"/><text:bookmark-start text:name="_Hlt156883625"/><text:bookmark-end text:name="_Hlt156361070"/><text:bookmark-end text:name="_Hlt156892328"/><text:bookmark-end text:name="_Hlt156892414"/><text:span text:style-name="T262">c</text:span><text:bookmark-end text:name="_Hlt156361062"/><text:bookmark-end text:name="_Hlt156794051"/><text:bookmark-end text:name="_Hlt156883625"/><text:span text:style-name="T263">k</text:span></text:a><text:bookmark-end text:name="_Hlt156364123"/><text:bookmark-end text:name="_Hlt156719972"/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權責單位</text:p>
          </table:table-cell>
          <table:table-cell table:style-name="TableCell270">
            <text:p text:style-name="P271">人事單位</text:p>
          </table:table-cell>
        </table:table-row>
        <table:table-row table:style-name="TableRow272">
          <table:table-cell table:style-name="TableCell273">
            <text:p text:style-name="P274">作業說明</text:p>
          </table:table-cell>
          <table:table-cell table:style-name="TableCell275">
            <text:list text:style-name="LFO7" text:continue-numbering="true">
              <text:list-item>
                <text:p text:style-name="P276">各機關應於聘用人員到職後一個月內，列冊送銓敘部登記備查。</text:p>
              </text:list-item>
              <text:list-item>
                <text:p text:style-name="P277"><text:span text:style-name="T278">列冊送銓敘部登記時，</text:span><text:span text:style-name="T279">請先至銓敘部（網址</text:span><text:a xlink:href="http://www.mocs.gov.tw/" office:target-frame-name="_top" xlink:show="replace"><text:span text:style-name="T280">http://www.</text:span><text:bookmark-start text:name="_Hlt189362596"/><text:span text:style-name="T281">m</text:span><text:bookmark-end text:name="_Hlt189362596"/><text:span text:style-name="T282">ocs.gov.tw/</text:span></text:a><text:span text:style-name="T283">）之「銓敘業務資訊系統單一入口」登入後</text:span><text:span text:style-name="T284">，至網際網路報送及報備服務/媒體網路報送子系統/報送查詢維護作業項下，點選「報送案別」601，完成聘用人員網路報送作業後，再檢附相關表冊，函送銓敘部登記備查。</text:span></text:p>
              </text:list-item>
              <text:list-item>
                <text:p text:style-name="P285">茲因依「聘用人員聘用條例」及「行政院暨所屬各級機關聘用人員注意事項」規定約聘之聘用人員，於聘用後，經銓敘部登記備查者，於轉任公務人員後，其年資得併計為退休年資。所以，經銓敘部登記備查後，應繕發登記備查通知予聘用人員，俾利其未來查考用。</text:p>
              </text:list-item>
            </text:list>
          </table:table-cell>
        </table:table-row>
        <text:soft-page-break/>
        <table:table-row table:style-name="TableRow286">
          <table:table-cell table:style-name="TableCell287">
            <text:p text:style-name="P288">注意事項</text:p>
            <text:p text:style-name="P289">（小撇步）</text:p>
          </table:table-cell>
          <table:table-cell table:style-name="TableCell290">
            <text:p text:style-name="P291">填具聘用人員聘用名冊及檢附履歷表各2份，送銓敘部登記備查。</text:p>
          </table:table-cell>
        </table:table-row>
        <table:table-row table:style-name="TableRow292">
          <table:table-cell table:style-name="TableCell293">
            <text:p text:style-name="P294">相關文件</text:p>
          </table:table-cell>
          <table:table-cell table:style-name="TableCell295">
            <text:list text:style-name="LFO6" text:continue-numbering="true">
              <text:list-item>
                <text:p text:style-name="P296"><text:bookmark-start text:name="_Hlt156792946"/><text:bookmark-start text:name="_Hlt156792947"/><text:a xlink:href="http://webcpa.cpa.gov.tw/SOP/promotional/doc/pro-994.doc" office:target-frame-name="_top" xlink:show="replace"><text:span text:style-name="T297">聘用人員聘用</text:span><text:bookmark-start text:name="_Hlt156361081"/><text:bookmark-start text:name="_Hlt156361082"/><text:bookmark-start text:name="_Hlt189362768"/><text:bookmark-start text:name="_Hlt189362769"/><text:span text:style-name="T298">名</text:span><text:bookmark-start text:name="_Hlt156720062"/><text:bookmark-start text:name="_Hlt156720063"/><text:bookmark-end text:name="_Hlt156361081"/><text:bookmark-end text:name="_Hlt156361082"/><text:bookmark-end text:name="_Hlt189362768"/><text:bookmark-end text:name="_Hlt189362769"/><text:span text:style-name="T299">冊</text:span><text:bookmark-end text:name="_Hlt156792946"/><text:bookmark-end text:name="_Hlt156792947"/><text:bookmark-end text:name="_Hlt156720062"/><text:bookmark-end text:name="_Hlt156720063"/></text:a></text:p>
              </text:list-item>
              <text:list-item>
                <text:p text:style-name="P300"><text:a xlink:href="http://webcpa.cpa.gov.tw/SOP/promotional/doc/pro-9933.doc" office:target-frame-name="_top" xlink:show="replace"><text:span text:style-name="T301">履</text:span><text:bookmark-start text:name="_Hlt156361084"/><text:bookmark-start text:name="_Hlt156361085"/><text:bookmark-start text:name="_Hlt189362774"/><text:bookmark-start text:name="_Hlt189362775"/><text:bookmark-start text:name="_Hlt189362990"/><text:bookmark-start text:name="_Hlt189362991"/><text:bookmark-start text:name="_Hlt202757619"/><text:span text:style-name="T302">歷</text:span><text:bookmark-start text:name="_Hlt156720065"/><text:bookmark-start text:name="_Hlt156720066"/><text:bookmark-end text:name="_Hlt156361084"/><text:bookmark-end text:name="_Hlt156361085"/><text:bookmark-end text:name="_Hlt189362774"/><text:bookmark-end text:name="_Hlt189362775"/><text:bookmark-end text:name="_Hlt189362990"/><text:bookmark-end text:name="_Hlt189362991"/><text:bookmark-end text:name="_Hlt202757619"/><text:span text:style-name="T303">表</text:span><text:bookmark-end text:name="_Hlt156720065"/><text:bookmark-end text:name="_Hlt156720066"/></text:a></text:p>
              </text:list-item>
            </text:list>
          </table:table-cell>
        </table:table-row>
      </table:table>
      <text:p text:style-name="P304"/>
      <text:p text:style-name="P305"><text:span text:style-name="T306">註4：</text:span><text:bookmark-start text:name="解聘"/><text:span text:style-name="T307">解聘</text:span><text:bookmark-end text:name="解聘"/><text:a xlink:href="#處理流程" office:target-frame-name="_top" xlink:show="replace"><text:span text:style-name="T308">b</text:span><text:bookmark-start text:name="_Hlt156361784"/><text:bookmark-start text:name="_Hlt156364127"/><text:bookmark-start text:name="_Hlt156883629"/><text:bookmark-start text:name="_Hlt156892323"/><text:span text:style-name="T309">a</text:span><text:bookmark-start text:name="_Hlt156720109"/><text:bookmark-start text:name="_Hlt156892318"/><text:bookmark-start text:name="_Hlt156892319"/><text:bookmark-start text:name="_Hlt156892418"/><text:bookmark-end text:name="_Hlt156361784"/><text:bookmark-end text:name="_Hlt156364127"/><text:bookmark-end text:name="_Hlt156883629"/><text:bookmark-end text:name="_Hlt156892323"/><text:span text:style-name="T310">c</text:span><text:bookmark-start text:name="_Hlt156794056"/><text:bookmark-end text:name="_Hlt156720109"/><text:bookmark-end text:name="_Hlt156892318"/><text:bookmark-end text:name="_Hlt156892319"/><text:bookmark-end text:name="_Hlt156892418"/><text:span text:style-name="T311">k</text:span><text:bookmark-end text:name="_Hlt156794056"/></text:a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權責單位</text:p>
          </table:table-cell>
          <table:table-cell table:style-name="TableCell318">
            <text:p text:style-name="P319">人事單位</text:p>
          </table:table-cell>
        </table:table-row>
        <table:table-row table:style-name="TableRow320">
          <table:table-cell table:style-name="TableCell321">
            <text:p text:style-name="P322">作業說明</text:p>
          </table:table-cell>
          <table:table-cell table:style-name="TableCell323">
            <text:p text:style-name="P324">（一）聘用人員離職時，應通知總務單位結算發給其聘僱人員離職儲金。</text:p>
            <text:p text:style-name="P325"><text:span text:style-name="T326">（二）</text:span><text:span text:style-name="T327">如為聘用期間內之解聘</text:span><text:span text:style-name="T328">（依原聘用期間之解聘無須報送）</text:span><text:span text:style-name="T329">，各機關於人員解聘後，應將解聘人員資料送銓敘部登記備查。列冊送銓敘部登記時，</text:span><text:span text:style-name="T330">請先至銓敘部（網址</text:span><text:a xlink:href="http://www.mocs.gov.tw/" office:target-frame-name="_top" xlink:show="replace"><text:span text:style-name="T331">http://www.mocs.gov.tw/</text:span></text:a><text:span text:style-name="T332">）之「銓敘業務資訊系統單一入口」登入後</text:span><text:span text:style-name="T333">，至網際網路報送及報備服務/媒體網路報送子系統/報送查詢維護作業項下，點選「報送案別」601，完成網路報送作業後，再檢附相關表冊，函送銓敘部登記備查。</text:span></text:p>
          </table:table-cell>
        </table:table-row>
        <table:table-row table:style-name="TableRow334">
          <table:table-cell table:style-name="TableCell335">
            <text:p text:style-name="P336">注意事項</text:p>
            <text:p text:style-name="P337">（小撇步）</text:p>
          </table:table-cell>
          <table:table-cell table:style-name="TableCell338">
            <text:p text:style-name="P339">解聘人員資料送銓敘部登記備查時，應檢附聘用人員解聘名冊一式2份。</text:p>
          </table:table-cell>
        </table:table-row>
        <table:table-row table:style-name="TableRow340">
          <table:table-cell table:style-name="TableCell341">
            <text:p text:style-name="P342">相關文件</text:p>
          </table:table-cell>
          <table:table-cell table:style-name="TableCell343">
            <text:p text:style-name="P344"><text:a xlink:href="http://webcpa.cpa.gov.tw/SOP/promotional/doc/pro-9942.doc" office:target-frame-name="_top" xlink:show="replace"><text:span text:style-name="T345">聘用人</text:span><text:bookmark-start text:name="_Hlt156720083"/><text:bookmark-start text:name="_Hlt156720084"/><text:bookmark-start text:name="_Hlt202757807"/><text:bookmark-start text:name="_Hlt202757808"/><text:span text:style-name="T346">員</text:span><text:bookmark-start text:name="_Hlt156793981"/><text:bookmark-start text:name="_Hlt156793982"/><text:bookmark-start text:name="_Hlt189362900"/><text:bookmark-start text:name="_Hlt189362901"/><text:bookmark-start text:name="_Hlt202757723"/><text:bookmark-end text:name="_Hlt156720083"/><text:bookmark-end text:name="_Hlt156720084"/><text:bookmark-end text:name="_Hlt202757807"/><text:bookmark-end text:name="_Hlt202757808"/><text:span text:style-name="T347">解</text:span><text:bookmark-end text:name="_Hlt156793981"/><text:bookmark-end text:name="_Hlt156793982"/><text:bookmark-end text:name="_Hlt189362900"/><text:bookmark-end text:name="_Hlt189362901"/><text:bookmark-end text:name="_Hlt202757723"/><text:span text:style-name="T348">聘</text:span><text:bookmark-start text:name="_Hlt156361595"/><text:bookmark-start text:name="_Hlt156361596"/><text:bookmark-start text:name="_Hlt156892309"/><text:bookmark-start text:name="_Hlt156892310"/><text:span text:style-name="T349">名</text:span><text:bookmark-end text:name="_Hlt156361595"/><text:bookmark-end text:name="_Hlt156361596"/><text:bookmark-end text:name="_Hlt156892309"/><text:bookmark-end text:name="_Hlt156892310"/><text:span text:style-name="T350">冊</text:span></text:a><text:span text:style-name="T351">（格式同聘用人員名冊，惟需於備註欄註明解聘原因及時間）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4805in" fo:text-indent="-0.4805in">
        <style:tab-stops/>
      </style:paragraph-properties>
      <style:text-properties style:font-name="標楷體" style:font-name-asian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54" svg:viewBox="0 0 20 30" svg:d="m10 0-10 30h20z"/>
    <draw:marker draw:name="a32" svg:viewBox="0 0 20 30" svg:d="m10 0-10 30h20z"/>
    <draw:marker draw:name="a10" svg:viewBox="0 0 20 30" svg:d="m10 0-10 30h20z"/>
    <draw:marker draw:name="a34" svg:viewBox="0 0 20 30" svg:d="m10 0-10 30h20z"/>
    <draw:marker draw:name="a58" svg:viewBox="0 0 20 30" svg:d="m10 0-10 30h20z"/>
    <draw:marker draw:name="a37" svg:viewBox="0 0 20 30" svg:d="m10 0-10 30h20z"/>
    <draw:marker draw:name="a3" svg:viewBox="0 0 20 30" svg:d="m10 0-10 30h20z"/>
    <draw:marker draw:name="a41" svg:viewBox="0 0 20 30" svg:d="m10 0-10 30h20z"/>
    <draw:marker draw:name="a6" svg:viewBox="0 0 20 30" svg:d="m10 0-10 30h20z"/>
    <draw:marker draw:name="a20" svg:viewBox="0 0 20 30" svg:d="m10 0-10 30h20z"/>
    <draw:marker draw:name="a43" svg:viewBox="0 0 20 30" svg:d="m10 0-10 30h20z"/>
    <draw:marker draw:name="a8" svg:viewBox="0 0 20 30" svg:d="m10 0-10 30h20z"/>
    <draw:marker draw:name="a22" svg:viewBox="0 0 20 30" svg:d="m10 0-10 30h20z"/>
    <draw:marker draw:name="a46" svg:viewBox="0 0 20 30" svg:d="m10 0-10 30h20z"/>
    <draw:marker draw:name="a24" svg:viewBox="0 0 20 30" svg:d="m10 0-10 30h20z"/>
    <draw:marker draw:name="a26" svg:viewBox="0 0 20 30" svg:d="m10 0-10 30h20z"/>
    <draw:marker draw:name="a49" svg:viewBox="0 0 20 30" svg:d="m10 0-10 30h20z"/>
    <draw:marker draw:name="a28" svg:viewBox="0 0 20 30" svg:d="m10 0-10 30h20z"/>
    <draw:marker draw:name="a5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薦任非主管職務代理人之聘用及解聘</dc:title>
    <dc:description>薦任非主管職務代理人之聘用及解聘</dc:description>
    <dc:subject>薦任非主管職務代理人之聘用及解聘</dc:subject>
    <meta:initial-creator>人力處</meta:initial-creator>
    <dc:creator>admin</dc:creator>
    <meta:creation-date>2016-06-28T06:14:00Z</meta:creation-date>
    <dc:date>2016-06-28T06:14:00Z</dc:date>
    <meta:print-date>2008-02-18T02:3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7" meta:character-count="3392" meta:row-count="24" meta:non-whitespace-character-count="2891"/>
  </office:meta>
</office:document-meta>
</file>