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1944in" fo:margin-left="0.8888in" fo:text-indent="-0.8888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1944in" fo:margin-left="0.6666in" fo:text-indent="-0.6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line-height="0.1944in" fo:margin-left="0.6666in" fo:text-indent="-0.6666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line-height="0.1944in" fo:margin-left="0.6666in" fo:text-indent="-0.6666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055in"/>
      <style:text-properties style:font-name-asian="標楷體"/>
    </style:style>
    <style:style style:name="P23" style:parent-style-name="內文" style:family="paragraph">
      <style:paragraph-properties fo:line-height="0.3055in"/>
      <style:text-properties style:font-name-asian="標楷體"/>
    </style:style>
    <style:style style:name="P24" style:parent-style-name="內文" style:family="paragraph">
      <style:paragraph-properties fo:line-height="0.3055in"/>
      <style:text-properties style:font-name-asian="標楷體"/>
    </style:style>
    <style:style style:name="P25" style:parent-style-name="內文" style:family="paragraph">
      <style:paragraph-properties fo:line-height="0.3055in"/>
      <style:text-properties style:font-name-asian="標楷體"/>
    </style:style>
    <style:style style:name="P26" style:parent-style-name="內文" style:family="paragraph">
      <style:paragraph-properties fo:line-height="0.3055in"/>
      <style:text-properties style:font-name-asian="標楷體"/>
    </style:style>
    <style:style style:name="P27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內文" style:list-style-name="LFO6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34" style:parent-style-name="內文" style:list-style-name="LFO6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line-height="0.3055in" fo:margin-left="0.668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055in" fo:margin-left="0.668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055in" fo:margin-left="0.668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 fo:margin-left="0.668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055in"/>
      <style:text-properties style:font-name-asian="標楷體"/>
    </style:style>
    <style:style style:name="P41" style:parent-style-name="內文" style:family="paragraph">
      <style:paragraph-properties fo:line-height="0.3055in"/>
      <style:text-properties style:font-name-asian="標楷體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-0.12569in" svg:y="-0.59028in" svg:width="2.20208in" svg:height="0.63125in" style:rel-width="scale" style:rel-height="scale"><draw:text-box><text:p text:style-name="P5">年度計畫解聘僱函範本</text:p><text:p text:style-name="P6">解僱函範本</text:p></draw:text-box><svg:title/><svg:desc/></draw:frame></text:span><text:span text:style-name="T7"><text:s text:c="2"/></text:span><text:span text:style-name="T8"><text:s text:c="18"/></text:span><text:span text:style-name="T9">機關全銜</text:span><text:span text:style-name="T10"><text:s/></text:span><text:span text:style-name="T11"><text:s text:c="4"/></text:span><text:span text:style-name="T12">函</text:span><text:span text:style-name="T13"><text:s text:c="5"/></text:span><text:span text:style-name="T14"><text:s/></text:span></text:p>
      <text:p text:style-name="P15"><text:span text:style-name="T16"><text:s text:c="26"/></text:span><text:span text:style-name="T17">地址﹕</text:span></text:p>
      <text:p text:style-name="P18"><text:s text:c="35"/>承辦人﹕</text:p>
      <text:p text:style-name="P19"><text:s text:c="35"/>電話﹕</text:p>
      <text:p text:style-name="P20"><text:s text:c="35"/>傳真﹕</text:p>
      <text:p text:style-name="P21">受文者﹕</text:p>
      <text:p text:style-name="P22">發文日期﹕中華民國○○年○○月○○日</text:p>
      <text:p text:style-name="P23">發文字號﹕<text:s/></text:p>
      <text:p text:style-name="P24">速別﹕</text:p>
      <text:p text:style-name="P25">密等及解密條件或密期限﹕</text:p>
      <text:p text:style-name="P26">附件﹕</text:p>
      <text:p text:style-name="P27"><text:span text:style-name="T28">主旨﹕</text:span><text:span text:style-name="T29">核定○○○君解聘（僱）如說明</text:span><text:span text:style-name="T30">，請查照。</text:span></text:p>
      <text:p text:style-name="P31"/>
      <text:p text:style-name="P32">說明：</text:p>
      <text:list text:style-name="LFO6" text:continue-numbering="true">
        <text:list-item>
          <text:p text:style-name="P33">原職：○○（機關），○○人員（職稱）○等OOO薪點</text:p>
        </text:list-item>
        <text:list-item>
          <text:p text:style-name="P34"><text:span text:style-name="T35">職務編號：○OOOOOO</text:span></text:p>
        </text:list-item>
      </text:list>
      <text:p text:style-name="P36">三、動態：解聘（僱）</text:p>
      <text:p text:style-name="P37">四、異動事由：辭職、聘（僱）用期滿…等。</text:p>
      <text:p text:style-name="P38">五、生效日期：民國○年○月○日。</text:p>
      <text:p text:style-name="P39">六、離職人員請依規定辦妥離職手續，俾發給離職證明。</text:p>
      <text:p text:style-name="P40"/>
      <text:p text:style-name="P41">正本﹕○○○<text:s/>君、○○科（課、室）</text:p>
      <text:p text:style-name="P42"><text:span text:style-name="T43">副本﹕</text:span><text:span text:style-name="T44">臺南</text:span><text:span text:style-name="T45">市政府</text:span><text:span text:style-name="T46">、</text:span><text:span text:style-name="T47">臺南市政府教育局、</text:span><text:span text:style-name="T48">○○○</text:span></text:p>
      <text:p text:style-name="P49"/>
      <text:p text:style-name="P50">局（區、校）長<text:s text:c="2"/>○○○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25in" fo:margin-left="0.4527in" fo:text-indent="-0.452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職務（幹事、助理員、護士、營養師）請假職代約僱作業流程範例參考</dc:title>
    <dc:description/>
    <dc:subject/>
    <meta:initial-creator>05161</meta:initial-creator>
    <dc:creator>user</dc:creator>
    <meta:creation-date>2018-12-20T02:18:00Z</meta:creation-date>
    <dc:date>2018-12-20T02:18:00Z</dc:date>
    <meta:print-date>2011-08-25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