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0381in" text:min-label-width="0.5in"/>
      </text:list-level-style-number>
      <text:list-level-style-number text:level="2" style:num-suffix="、" style:num-format="甲, 乙, 丙, ...">
        <style:list-level-properties text:space-before="0.3715in" text:min-label-width="0.3333in"/>
      </text:list-level-style-number>
      <text:list-level-style-number text:level="3" style:num-suffix="." style:num-format="i">
        <style:list-level-properties fo:text-align="end" text:space-before="0.7048in" text:min-label-width="0.3333in"/>
      </text:list-level-style-number>
      <text:list-level-style-number text:level="4" style:num-suffix="." style:num-format="1">
        <style:list-level-properties text:space-before="1.0381in" text:min-label-width="0.3333in"/>
      </text:list-level-style-number>
      <text:list-level-style-number text:level="5" style:num-suffix="、" style:num-format="甲, 乙, 丙, ...">
        <style:list-level-properties text:space-before="1.3715in" text:min-label-width="0.3333in"/>
      </text:list-level-style-number>
      <text:list-level-style-number text:level="6" style:num-suffix="." style:num-format="i">
        <style:list-level-properties fo:text-align="end" text:space-before="1.7048in" text:min-label-width="0.3333in"/>
      </text:list-level-style-number>
      <text:list-level-style-number text:level="7" style:num-suffix="." style:num-format="1">
        <style:list-level-properties text:space-before="2.0381in" text:min-label-width="0.3333in"/>
      </text:list-level-style-number>
      <text:list-level-style-number text:level="8" style:num-suffix="、" style:num-format="甲, 乙, 丙, ...">
        <style:list-level-properties text:space-before="2.3715in" text:min-label-width="0.3333in"/>
      </text:list-level-style-number>
      <text:list-level-style-number text:level="9" style:num-suffix="." style:num-format="i">
        <style:list-level-properties fo:text-align="end" text:space-before="2.7048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style:style style:name="P1" style:parent-style-name="內文" style:master-page-name="MP0" style:family="paragraph">
      <style:paragraph-properties fo:break-before="page" fo:line-height="0.3472in" fo:margin-left="1.5569in" fo:text-indent="-1.556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P7" style:parent-style-name="內文" style:family="paragraph">
      <style:paragraph-properties fo:text-align="end" fo:line-height="0.3472in" fo:margin-left="1.5569in" fo:text-indent="-1.556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8" style:family="table-column">
      <style:table-column-properties style:column-width="6.5743in"/>
    </style:style>
    <style:style style:name="Table17" style:family="table">
      <style:table-properties style:width="6.5743in" style:rel-width="100%" fo:margin-left="0in" table:align="left"/>
    </style:style>
    <style:style style:name="TableRow19" style:family="table-row">
      <style:table-row-properties style:min-row-height="1.5493in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8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Row29" style:family="table-row">
      <style:table-row-properties style:min-row-height="4.9263in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P37" style:parent-style-name="本文3" style:family="paragraph">
      <style:paragraph-properties fo:text-align="center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color="#FF0000" fo:font-size="12pt" style:font-size-asian="12pt"/>
    </style:style>
    <style:style style:name="P42" style:parent-style-name="本文2" style:family="paragraph">
      <style:paragraph-properties fo:text-align="center" style:line-height-at-least="0in"/>
      <style:text-properties style:font-name-asian="標楷體" fo:font-size="12pt" style:font-size-asian="12pt"/>
    </style:style>
    <style:style style:name="P43" style:parent-style-name="本文2" style:family="paragraph">
      <style:paragraph-properties fo:text-align="center" style:line-height-at-least="0in"/>
      <style:text-properties style:font-name-asian="標楷體" fo:font-size="12pt" style:font-size-asian="12pt"/>
    </style:style>
    <style:style style:name="P44" style:parent-style-name="本文2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2pt" style:font-size-asian="12pt"/>
    </style:style>
    <style:style style:name="P46" style:parent-style-name="本文2" style:family="paragraph">
      <style:paragraph-properties fo:text-align="center"/>
      <style:text-properties style:font-name-asian="標楷體" fo:font-size="12pt" style:font-size-asian="12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P49" style:parent-style-name="本文2" style:family="paragraph">
      <style:paragraph-properties fo:text-align="center" style:line-height-at-least="0in"/>
      <style:text-properties style:font-name-asian="標楷體" fo:font-size="12pt" style:font-size-asian="12pt"/>
    </style:style>
    <style:style style:name="P50" style:parent-style-name="本文2" style:family="paragraph">
      <style:paragraph-properties fo:text-align="center" style:line-height-at-least="0in"/>
      <style:text-properties style:font-name-asian="標楷體" fo:font-size="12pt" style:font-size-asian="12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本文2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P55" style:parent-style-name="本文2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本文3" style:family="paragraph">
      <style:paragraph-properties fo:text-align="center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color="#FF0000" fo:font-size="12pt" style:font-size-asian="12pt"/>
    </style:style>
    <style:style style:name="P64" style:parent-style-name="本文2" style:family="paragraph">
      <style:paragraph-properties fo:text-align="center"/>
    </style:style>
    <style:style style:name="T65" style:parent-style-name="預設段落字型" style:family="text">
      <style:text-properties style:font-name-asian="標楷體" fo:font-size="12pt" style:font-size-asian="12pt"/>
    </style:style>
    <style:style style:name="P66" style:parent-style-name="本文2" style:family="paragraph">
      <style:paragraph-properties fo:text-align="center"/>
      <style:text-properties style:font-name-asian="標楷體" fo:font-size="12pt" style:font-size-asian="12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P69" style:parent-style-name="本文2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P70" style:parent-style-name="本文2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98" style:parent-style-name="HTML預設格式" style:family="paragraph">
      <style:paragraph-properties style:snap-to-layout-grid="false" fo:text-align="justify" fo:line-height="0.2083in"/>
      <style:text-properties style:font-name="標楷體" style:font-name-asian="標楷體" fo:font-size="12pt" style:font-size-asian="12pt" style:font-size-complex="12pt"/>
    </style:style>
    <style:style style:name="P99" style:parent-style-name="HTML預設格式" style:family="paragraph">
      <style:paragraph-properties style:snap-to-layout-grid="false" fo:text-align="justify" fo:line-height="0.2083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0" style:parent-style-name="HTML預設格式" style:family="paragraph">
      <style:paragraph-properties style:snap-to-layout-grid="false" fo:text-align="justify" fo:line-height="0.2083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1" style:parent-style-name="HTML預設格式" style:family="paragraph">
      <style:paragraph-properties style:snap-to-layout-grid="false" fo:text-align="justify" fo:line-height="0.2083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2" style:parent-style-name="HTML預設格式" style:family="paragraph">
      <style:paragraph-properties style:snap-to-layout-grid="false" fo:text-align="justify" fo:line-height="0.2083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8" style:parent-style-name="內文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P114" style:parent-style-name="內文" style:family="paragraph">
      <style:paragraph-properties fo:text-align="justify"/>
    </style:style>
    <style:style style:family="graphic" style:name="a27">
      <style:graphic-properties fo:min-width="0.375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042in" svg:stroke-color="#000000" draw:marker-end="a9" svg:stroke-opacity="100%" draw:stroke-linejoin="round"/>
      <style:paragraph-properties/>
    </style:style>
    <style:style style:family="graphic" style:name="a28" style:parent-style-name="Graphics">
      <style:graphic-properties fo:min-width="0.375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1" style:parent-style-name="Graphics">
      <style:graphic-properties fo:min-width="0.375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9">
      <style:graphic-properties fo:min-width="0.375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1042in" svg:stroke-color="#000000" draw:marker-end="a12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042in" svg:stroke-color="#000000" draw:marker-end="a14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042in" svg:stroke-color="#000000" draw:marker-end="a16" svg:stroke-opacity="100%" draw:stroke-linejoin="round"/>
      <style:paragraph-properties/>
    </style:style>
    <style:style style:family="graphic" style:name="a0">
      <style:graphic-properties fo:min-width="0.5in" fo:min-height="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042in" svg:stroke-color="#000000" draw:marker-end="a18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042in" svg:stroke-color="#000000" draw:marker-end="a1" svg:stroke-opacity="100%" draw:stroke-linejoin="round"/>
      <style:paragraph-properties/>
    </style:style>
    <style:style style:family="graphic" style:name="a3" style:parent-style-name="Graphics">
      <style:graphic-properties fo:min-width="0.375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">
      <style:graphic-properties fo:min-width="0.51458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">
      <style:graphic-properties fo:min-width="0.375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">
      <style:graphic-properties fo:min-width="0.37431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1042in" svg:stroke-color="#000000" draw:marker-end="a39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042in" svg:stroke-color="#000000" draw:marker-end="a7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042in" svg:stroke-color="#000000" draw:marker-end="a41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042in" svg:stroke-color="#000000" draw:marker-end="a43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042in" svg:stroke-color="#000000" draw:marker-end="a45" svg:stroke-opacity="100%" draw:stroke-linejoin="round"/>
      <style:paragraph-properties/>
    </style:style>
    <style:style style:family="graphic" style:name="a30">
      <style:graphic-properties fo:min-width="0.37431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8">
      <style:graphic-properties style:writing-mode="lr-tb" draw:fill="none" draw:stroke="solid" svg:stroke-width="0.01042in" svg:stroke-color="#000000" draw:marker-end="a47" svg:stroke-opacity="100%" draw:stroke-linejoin="round"/>
      <style:paragraph-properties/>
    </style:style>
    <style:style style:family="graphic" style:name="a31" style:parent-style-name="Graphics">
      <style:graphic-properties fo:min-width="0.375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9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fo:min-width="0.5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1042in" svg:stroke-color="#000000" draw:marker-end="a33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042in" svg:stroke-color="#000000" draw:marker-end="a35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042in" svg:stroke-color="#000000" draw:marker-end="a37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042in" svg:stroke-color="#000000" draw:marker-end="a21" svg:stroke-opacity="100%" draw:stroke-linejoin="round"/>
      <style:paragraph-properties/>
    </style:style>
    <style:style style:family="graphic" style:name="a23">
      <style:graphic-properties fo:min-width="0.51458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4">
      <style:graphic-properties fo:min-width="0.375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5" style:parent-style-name="Graphics">
      <style:graphic-properties fo:min-width="0.5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6">
      <style:graphic-properties fo:min-width="0.375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附表二</text:span><text:span text:style-name="T3"><text:s text:c="45"/></text:span><text:span text:style-name="T4">100</text:span><text:span text:style-name="T5">1103</text:span><text:span text:style-name="T6">修正</text:span></text:p>
      <text:p text:style-name="P7"><text:span text:style-name="T8">臺南市立各級學校</text:span><text:span text:style-name="T9">護士</text:span><text:span text:style-name="T10">或</text:span><text:span text:style-name="T11">保健員</text:span><text:span text:style-name="T12">差假</text:span><text:span text:style-name="T13">職務代理</text:span><text:span text:style-name="T14">人員</text:span><text:span text:style-name="T15">僱用作業</text:span><text:span text:style-name="T16">程序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一、法令依據</text:p>
            <text:p text:style-name="P22">1、各機關職務代理應行注意事項</text:p>
            <text:p text:style-name="P23">2、公務人員留職停薪辦法</text:p>
            <text:p text:style-name="P24">3、行政院暨所屬機關約僱人員僱用辦法</text:p>
            <text:p text:style-name="P25">4、各機關學校聘僱人員離職儲金給與辦法</text:p>
            <text:p text:style-name="P26">5、護理人員法</text:p>
            <text:p text:style-name="P27">6、學校衛生</text:p>
            <text:p text:style-name="P28">7、人事行政局99年6月1日局力字第0990010295號函（護士或護理師1人同意得免經公開甄選程序）</text:p>
          </table:table-cell>
        </table:table-row>
        <table:table-row table:style-name="TableRow29">
          <table:table-cell table:style-name="TableCell30">
            <text:p text:style-name="P31"><text:span text:style-name="T32">二、處理流程</text:span></text:p>
            <text:p text:style-name="P33"><text:span text:style-name="T34"><draw:g draw:z-index="251657728" draw:name="Group 130" draw:id="id33" draw:style-name="a49" text:anchor-type="paragraph"><svg:desc/><draw:custom-shape svg:x="1.75in" svg:y="-0.00903in" svg:width="3in" svg:height="0.5in" draw:z-index="0" draw:id="id0" draw:style-name="a0" draw:name="Rectangle 131"><svg:desc/><text:p text:style-name="P35">因差假校內無適當人員可代理</text:p><text:p text:style-name="P36">擬僱用約僱人員職務代理人</text:p><draw:enhanced-geometry draw:type="non-primitive" svg:viewBox="0 0 21600 21600" draw:enhanced-path="M 0 0 L 21600 0 21600 21600 0 21600 Z N"/></draw:custom-shape><draw:custom-shape svg:x="3.25in" svg:y="0.49097in" svg:width="0in" svg:height="0.25in" draw:z-index="0" draw:id="id1" draw:style-name="a2" draw:name="Line 13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" draw:style-name="a3" draw:name="Text Box 133" svg:x="1.125in" svg:y="2.99097in" svg:width="1.875in" svg:height="0.375in" style:rel-width="scale" style:rel-height="scale"><draw:text-box draw:chain-next-name="Text Box 133"><text:p text:style-name="P37"><text:span text:style-name="T38">核發</text:span><text:span text:style-name="T39">僱</text:span><text:span text:style-name="T40">用通知</text:span><text:span text:style-name="T41">函</text:span></text:p></draw:text-box><svg:desc/></draw:frame><draw:custom-shape svg:x="3.5in" svg:y="0.99097in" svg:width="1.875in" svg:height="0.51458in" draw:z-index="0" draw:id="id3" draw:style-name="a4" draw:name="Rectangle 134"><svg:desc/><text:p text:style-name="P42">1個月以上者</text:p><text:p text:style-name="P43">事先報經本局同意</text:p><draw:enhanced-geometry draw:type="non-primitive" svg:viewBox="0 0 21600 21600" draw:enhanced-path="M 0 0 L 21600 0 21600 21600 0 21600 Z N"/></draw:custom-shape><draw:custom-shape svg:x="1.125in" svg:y="2.36597in" svg:width="1.875in" svg:height="0.375in" draw:z-index="0" draw:id="id4" draw:style-name="a5" draw:name="Rectangle 135"><svg:desc/><text:p text:style-name="P44"><text:span text:style-name="T45">僱用及訂定契約</text:span></text:p><draw:enhanced-geometry draw:type="non-primitive" svg:viewBox="0 0 21600 21600" draw:enhanced-path="M 0 0 L 21600 0 21600 21600 0 21600 Z N"/></draw:custom-shape><draw:custom-shape svg:x="1.125in" svg:y="3.61597in" svg:width="1.875in" svg:height="0.37431in" draw:z-index="0" draw:id="id5" draw:style-name="a6" draw:name="Rectangle 136"><svg:desc/><text:p text:style-name="P46">代理期滿或原因消失</text:p><draw:enhanced-geometry draw:type="non-primitive" svg:viewBox="0 0 21600 21600" draw:enhanced-path="M 0 0 L 21600 0 21600 21600 0 21600 Z N"/></draw:custom-shape><draw:custom-shape svg:x="2.125in" svg:y="1.49097in" svg:width="0in" svg:height="0.25in" draw:z-index="0" draw:id="id6" draw:style-name="a8" draw:name="Line 13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125in" svg:y="4.61597in" svg:width="0in" svg:height="0.25in" draw:z-index="0" draw:id="id7" draw:style-name="a10" draw:name="Line 13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8" draw:style-name="a11" draw:name="Text Box 139" svg:x="1.125in" svg:y="4.24097in" svg:width="1.875in" svg:height="0.375in" style:rel-width="scale" style:rel-height="scale"><draw:text-box draw:chain-next-name="Text Box 139"><text:p text:style-name="P47"><text:span text:style-name="T48">解僱</text:span></text:p></draw:text-box><svg:desc/></draw:frame><draw:custom-shape svg:x="2.125in" svg:y="3.99097in" svg:width="0in" svg:height="0.25in" draw:z-index="0" draw:id="id9" draw:style-name="a13" draw:name="Line 14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125in" svg:y="2.11597in" svg:width="0in" svg:height="0.25in" draw:z-index="0" draw:id="id10" draw:style-name="a15" draw:name="Line 14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375in" svg:y="5.24097in" svg:width="0in" svg:height="0.25in" draw:z-index="0" draw:id="id11" draw:style-name="a17" draw:name="Line 14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375in" svg:y="0.74097in" svg:width="0in" svg:height="0.25in" draw:z-index="0" draw:id="id12" draw:style-name="a19" draw:name="Line 14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125in" svg:y="0.74097in" svg:width="2.25in" svg:height="0in" draw:z-index="0" draw:id="id13" draw:style-name="a20" draw:name="Line 14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125in" svg:y="0.74097in" svg:width="0in" svg:height="0.25in" draw:z-index="0" draw:id="id14" draw:style-name="a22" draw:name="Line 14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25in" svg:y="0.99097in" svg:width="1.875in" svg:height="0.51458in" draw:z-index="0" draw:id="id15" draw:style-name="a23" draw:name="Rectangle 146"><svg:desc/><text:p text:style-name="P49">1日以上未達1個月者</text:p><text:p text:style-name="P50">授權各校處理</text:p><draw:enhanced-geometry draw:type="non-primitive" svg:viewBox="0 0 21600 21600" draw:enhanced-path="M 0 0 L 21600 0 21600 21600 0 21600 Z N"/></draw:custom-shape><draw:custom-shape svg:x="1.125in" svg:y="1.74097in" svg:width="1.875in" svg:height="0.375in" draw:z-index="0" draw:id="id16" draw:style-name="a24" draw:name="Rectangle 147"><svg:desc/><text:p text:style-name="P51"><text:span text:style-name="T52">各校自行遴</text:span><text:span text:style-name="T53">用人員</text:span></text:p><draw:enhanced-geometry draw:type="non-primitive" svg:viewBox="0 0 21600 21600" draw:enhanced-path="M 0 0 L 21600 0 21600 21600 0 21600 Z N"/></draw:custom-shape><draw:frame draw:z-index="0" draw:id="id17" draw:style-name="a25" draw:name="Text Box 148" svg:x="1.125in" svg:y="4.86597in" svg:width="1.875in" svg:height="0.5in" style:rel-width="scale" style:rel-height="scale"><draw:text-box draw:chain-next-name="Text Box 148"><text:p text:style-name="P54">將職務代理名冊</text:p><text:p text:style-name="P55">每半年列冊彙送本局</text:p><text:p text:style-name="內文"/></draw:text-box><svg:desc/></draw:frame><draw:custom-shape svg:x="3.5in" svg:y="1.74097in" svg:width="1.875in" svg:height="0.375in" draw:z-index="0" draw:id="id18" draw:style-name="a26" draw:name="Rectangle 149"><svg:desc/><text:p text:style-name="P56"><text:span text:style-name="T57">報本局轉市府公告</text:span></text:p><draw:enhanced-geometry draw:type="non-primitive" svg:viewBox="0 0 21600 21600" draw:enhanced-path="M 0 0 L 21600 0 21600 21600 0 21600 Z N"/></draw:custom-shape><draw:custom-shape svg:x="3.5in" svg:y="2.36597in" svg:width="1.875in" svg:height="0.375in" draw:z-index="0" draw:id="id19" draw:style-name="a27" draw:name="Rectangle 150"><svg:desc/><text:p text:style-name="P58">各校依公告遴用人員</text:p><draw:enhanced-geometry draw:type="non-primitive" svg:viewBox="0 0 21600 21600" draw:enhanced-path="M 0 0 L 21600 0 21600 21600 0 21600 Z N"/></draw:custom-shape><draw:frame draw:z-index="0" draw:id="id20" draw:style-name="a28" draw:name="Text Box 151" svg:x="3.5in" svg:y="3.61597in" svg:width="1.875in" svg:height="0.375in" style:rel-width="scale" style:rel-height="scale"><draw:text-box draw:chain-next-name="Text Box 151"><text:p text:style-name="P59"><text:span text:style-name="T60">核發</text:span><text:span text:style-name="T61">僱</text:span><text:span text:style-name="T62">用通知</text:span><text:span text:style-name="T63">函</text:span></text:p></draw:text-box><svg:desc/></draw:frame><draw:custom-shape svg:x="3.5in" svg:y="2.99097in" svg:width="1.875in" svg:height="0.375in" draw:z-index="0" draw:id="id21" draw:style-name="a29" draw:name="Rectangle 152"><svg:desc/><text:p text:style-name="P64"><text:span text:style-name="T65">僱用及訂定契約</text:span></text:p><draw:enhanced-geometry draw:type="non-primitive" svg:viewBox="0 0 21600 21600" draw:enhanced-path="M 0 0 L 21600 0 21600 21600 0 21600 Z N"/></draw:custom-shape><draw:custom-shape svg:x="3.5in" svg:y="4.24097in" svg:width="1.875in" svg:height="0.37431in" draw:z-index="0" draw:id="id22" draw:style-name="a30" draw:name="Rectangle 153"><svg:desc/><text:p text:style-name="P66">代理期滿或原因消失</text:p><draw:enhanced-geometry draw:type="non-primitive" svg:viewBox="0 0 21600 21600" draw:enhanced-path="M 0 0 L 21600 0 21600 21600 0 21600 Z N"/></draw:custom-shape><draw:frame draw:z-index="0" draw:id="id23" draw:style-name="a31" draw:name="Text Box 154" svg:x="3.5in" svg:y="4.86597in" svg:width="1.875in" svg:height="0.375in" style:rel-width="scale" style:rel-height="scale"><draw:text-box draw:chain-next-name="Text Box 154"><text:p text:style-name="P67"><text:span text:style-name="T68">解僱</text:span></text:p></draw:text-box><svg:desc/></draw:frame><draw:frame draw:z-index="0" draw:id="id24" draw:style-name="a32" draw:name="Text Box 155" svg:x="3.5in" svg:y="5.49097in" svg:width="1.875in" svg:height="0.5in" style:rel-width="scale" style:rel-height="scale"><draw:text-box draw:chain-next-name="Text Box 155"><text:p text:style-name="P69">將職務代理名冊</text:p><text:p text:style-name="P70">每半年列冊彙送本局</text:p><text:p text:style-name="內文"/></draw:text-box><svg:desc/></draw:frame><draw:custom-shape svg:x="2.125in" svg:y="2.74097in" svg:width="0in" svg:height="0.25in" draw:z-index="0" draw:id="id25" draw:style-name="a34" draw:name="Line 15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125in" svg:y="3.36597in" svg:width="0in" svg:height="0.25in" draw:z-index="0" draw:id="id26" draw:style-name="a36" draw:name="Line 15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375in" svg:y="3.36597in" svg:width="0in" svg:height="0.25in" draw:z-index="0" draw:id="id27" draw:style-name="a38" draw:name="Line 15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375in" svg:y="3.99097in" svg:width="0in" svg:height="0.25in" draw:z-index="0" draw:id="id28" draw:style-name="a40" draw:name="Line 15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375in" svg:y="4.61597in" svg:width="0in" svg:height="0.25in" draw:z-index="0" draw:id="id29" draw:style-name="a42" draw:name="Line 16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375in" svg:y="2.74097in" svg:width="0in" svg:height="0.25in" draw:z-index="0" draw:id="id30" draw:style-name="a44" draw:name="Line 16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375in" svg:y="2.11597in" svg:width="0in" svg:height="0.25in" draw:z-index="0" draw:id="id31" draw:style-name="a46" draw:name="Line 16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375in" svg:y="1.49097in" svg:width="0in" svg:height="0.25in" draw:z-index="0" draw:id="id32" draw:style-name="a48" draw:name="Line 16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三、作業注意事項</text:p>
            <text:p text:style-name="P98">1、約僱人員不適用俸給、考績、退休、撫卹及公務人員保險等法規之規定。</text:p>
            <text:p text:style-name="P99">2、各校約僱人員之僱用，以採公開甄審為原則，必要時得委託就業輔導機構代為甄審。(依據行政院人事行政局99年6月1日局力字第0990010295號函釋，各校僅置護士（或護<text:soft-page-break/>理師）1人，依「各機關職務代理應行注意事項」第5點第3項規定約聘僱人員辦理所遺業務者，考量學童安全及用人時效，同意得免經公開甄選程序。)</text:p>
            <text:p text:style-name="P100">3、代理人員於代理原因消失時，應即解除代理，約僱人員於約僱原因消失或期限屆滿時，應即予解僱，不得以任何理由要求留用或救助。</text:p>
            <text:p text:style-name="P101">4、各校護理人員於學生在校期間請差假1日以上（含1日）未滿1個月者，授權各校依校務實際需要聘僱職務代理人員；差假1個月以上者，應事先報經本局同意後，再由各校聘僱職務代理人員。</text:p>
            <text:p text:style-name="P102">5、依「各機關職務代理應行注意事項」規定僱用人員，其所支酬金由各機關人事單位每半年列冊（報送職務代理名冊），並逐一註明本局同意或授權之文號，分別函送各主管機關主(會)計機關(構)、審計部、銓敘部；不符規定者，主計及審計機關應不予核銷，並予追繳。</text:p>
          </table:table-cell>
        </table:table-row>
        <text:soft-page-break/>
        <table:table-row table:style-name="TableRow103">
          <table:table-cell table:style-name="TableCell104">
            <text:p text:style-name="P105">四、參考表件</text:p>
            <text:p text:style-name="P106">1、約僱人員比照分類職位公務人員俸點支給報酬標準表</text:p>
            <text:p text:style-name="P107">2、約僱人員僱用契約書</text:p>
            <text:p text:style-name="P108"><text:span text:style-name="T109">3、約僱人員僱用通知</text:span><text:span text:style-name="T110">函</text:span></text:p>
            <text:p text:style-name="P111"><text:span text:style-name="T112">4、約僱人員解僱通知</text:span><text:span text:style-name="T113">函</text:span>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9pt" style:font-size-asian="9pt" fo:hyphenate="false"/>
    </style:style>
    <style:style style:name="本文2" style:display-name="本文 2" style:family="paragraph" style:parent-style-name="內文">
      <style:text-properties fo:font-size="8pt" style:font-size-asian="8pt" fo:hyphenate="false"/>
    </style:style>
    <style:style style:name="本文3" style:display-name="本文 3" style:family="paragraph" style:parent-style-name="內文">
      <style:text-properties style:font-name-asian="標楷體"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left="0.4805in" fo:text-indent="-0.4805in">
        <style:tab-stops/>
      </style:paragraph-properties>
      <style:text-properties style:font-name="標楷體" style:font-name-asian="標楷體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3" svg:viewBox="0 0 20 30" svg:d="m10 0-10 30h20z"/>
    <draw:marker draw:name="a12" svg:viewBox="0 0 20 30" svg:d="m10 0-10 30h20z"/>
    <draw:marker draw:name="a35" svg:viewBox="0 0 20 30" svg:d="m10 0-10 30h20z"/>
    <draw:marker draw:name="a1" svg:viewBox="0 0 20 30" svg:d="m10 0-10 30h20z"/>
    <draw:marker draw:name="a37" svg:viewBox="0 0 20 30" svg:d="m10 0-10 30h20z"/>
    <draw:marker draw:name="a14" svg:viewBox="0 0 20 30" svg:d="m10 0-10 30h20z"/>
    <draw:marker draw:name="a16" svg:viewBox="0 0 20 30" svg:d="m10 0-10 30h20z"/>
    <draw:marker draw:name="a39" svg:viewBox="0 0 20 30" svg:d="m10 0-10 30h20z"/>
    <draw:marker draw:name="a18" svg:viewBox="0 0 20 30" svg:d="m10 0-10 30h20z"/>
    <draw:marker draw:name="a41" svg:viewBox="0 0 20 30" svg:d="m10 0-10 30h20z"/>
    <draw:marker draw:name="a7" svg:viewBox="0 0 20 30" svg:d="m10 0-10 30h20z"/>
    <draw:marker draw:name="a43" svg:viewBox="0 0 20 30" svg:d="m10 0-10 30h20z"/>
    <draw:marker draw:name="a21" svg:viewBox="0 0 20 30" svg:d="m10 0-10 30h20z"/>
    <draw:marker draw:name="a9" svg:viewBox="0 0 20 30" svg:d="m10 0-10 30h20z"/>
    <draw:marker draw:name="a45" svg:viewBox="0 0 20 30" svg:d="m10 0-10 30h20z"/>
    <draw:marker draw:name="a47" svg:viewBox="0 0 20 30" svg:d="m10 0-10 30h20z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0381in" text:min-label-width="0.5in"/>
      </text:list-level-style-number>
      <text:list-level-style-number text:level="2" style:num-suffix="、" style:num-format="甲, 乙, 丙, ...">
        <style:list-level-properties text:space-before="0.3715in" text:min-label-width="0.3333in"/>
      </text:list-level-style-number>
      <text:list-level-style-number text:level="3" style:num-suffix="." style:num-format="i">
        <style:list-level-properties fo:text-align="end" text:space-before="0.7048in" text:min-label-width="0.3333in"/>
      </text:list-level-style-number>
      <text:list-level-style-number text:level="4" style:num-suffix="." style:num-format="1">
        <style:list-level-properties text:space-before="1.0381in" text:min-label-width="0.3333in"/>
      </text:list-level-style-number>
      <text:list-level-style-number text:level="5" style:num-suffix="、" style:num-format="甲, 乙, 丙, ...">
        <style:list-level-properties text:space-before="1.3715in" text:min-label-width="0.3333in"/>
      </text:list-level-style-number>
      <text:list-level-style-number text:level="6" style:num-suffix="." style:num-format="i">
        <style:list-level-properties fo:text-align="end" text:space-before="1.7048in" text:min-label-width="0.3333in"/>
      </text:list-level-style-number>
      <text:list-level-style-number text:level="7" style:num-suffix="." style:num-format="1">
        <style:list-level-properties text:space-before="2.0381in" text:min-label-width="0.3333in"/>
      </text:list-level-style-number>
      <text:list-level-style-number text:level="8" style:num-suffix="、" style:num-format="甲, 乙, 丙, ...">
        <style:list-level-properties text:space-before="2.3715in" text:min-label-width="0.3333in"/>
      </text:list-level-style-number>
      <text:list-level-style-number text:level="9" style:num-suffix="." style:num-format="i">
        <style:list-level-properties fo:text-align="end" text:space-before="2.7048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立各級學校護士或保健員差假職務代理人員僱用作業程序</dc:title>
    <dc:description/>
    <dc:subject>臺南市立各級學校護士或保健員差假職務代理人員僱用作業程序</dc:subject>
    <meta:initial-creator>臺南市政府教育局</meta:initial-creator>
    <dc:creator>admin</dc:creator>
    <meta:creation-date>2016-06-28T06:14:00Z</meta:creation-date>
    <dc:date>2016-06-28T06:14:00Z</dc:date>
    <meta:print-date>2010-06-18T06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5" meta:row-count="5" meta:non-whitespace-character-count="686"/>
  </office:meta>
</office:document-meta>
</file>