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1944in" fo:margin-left="0.8888in" fo:text-indent="-0.888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 fo:margin-left="0.4909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 fo:text-indent="0.3333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2.1125in" fo:text-indent="-1.7777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2.1125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margin-left="2.1125in" fo:text-indent="-1.7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 fo:margin-left="0.668in" fo:text-indent="-0.3333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 fo:margin-left="0.66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0.66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0.66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0.66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  <style:text-properties style:font-name-asian="標楷體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-0.12569in" svg:y="-0.59028in" svg:width="2.76181in" svg:height="0.63125in" style:rel-width="scale" style:rel-height="scale"><draw:text-box><text:p text:style-name="P5">職務代理解聘僱函範本</text:p></draw:text-box><svg:title/><svg:desc/></draw:frame></text:span><text:span text:style-name="T6"><text:s text:c="2"/></text:span><text:span text:style-name="T7"><text:s text:c="17"/></text:span><text:span text:style-name="T8"><text:s/></text:span><text:span text:style-name="T9">機關全銜</text:span><text:span text:style-name="T10"><text:s/></text:span><text:span text:style-name="T11"><text:s text:c="4"/></text:span><text:span text:style-name="T12">函</text:span><text:span text:style-name="T13"><text:s text:c="5"/></text:span><text:span text:style-name="T14"><text:s/></text:span></text:p>
      <text:p text:style-name="P15"><text:span text:style-name="T16"><text:s text:c="26"/></text:span><text:span text:style-name="T17">地址﹕</text:span></text:p>
      <text:p text:style-name="P18"><text:s text:c="35"/>承辦人﹕</text:p>
      <text:p text:style-name="P19"><text:s text:c="35"/>電話﹕</text:p>
      <text:p text:style-name="P20"><text:s text:c="35"/>傳真﹕</text:p>
      <text:p text:style-name="P21">受文者﹕</text:p>
      <text:p text:style-name="P22">發文日期﹕中華民國○○年○○月○○日</text:p>
      <text:p text:style-name="P23">發文字號﹕<text:s/></text:p>
      <text:p text:style-name="P24">速別﹕</text:p>
      <text:p text:style-name="P25">密等及解密條件或密期限﹕</text:p>
      <text:p text:style-name="P26">附件﹕</text:p>
      <text:p text:style-name="P27"><text:span text:style-name="T28">主旨﹕</text:span><text:span text:style-name="T29">核定○○○君解聘（僱）</text:span><text:span text:style-name="T30">如說明</text:span><text:span text:style-name="T31">，請 查照。</text:span></text:p>
      <text:p text:style-name="P32"/>
      <text:p text:style-name="P33">說明：</text:p>
      <text:p text:style-name="P34"><text:span text:style-name="T35">一、原職：○○（機關），○○人員（職稱）○等</text:span><text:span text:style-name="T36">OOO</text:span><text:span text:style-name="T37">薪點</text:span></text:p>
      <text:p text:style-name="P38"><text:span text:style-name="T39">二、</text:span><text:span text:style-name="T40">原代理職務：</text:span><text:span text:style-name="T41">本</text:span><text:span text:style-name="T42">局（所</text:span><text:span text:style-name="T43">、校</text:span><text:span text:style-name="T44">）</text:span><text:span text:style-name="T45">○○</text:span><text:span text:style-name="T46">（單位）職務編號</text:span><text:span text:style-name="T47">AOOOOOO</text:span><text:span text:style-name="T48">委（薦）任第</text:span><text:span text:style-name="T49">○</text:span><text:span text:style-name="T50">職等至第</text:span><text:span text:style-name="T51">○</text:span><text:span text:style-name="T52">職等○○○○職系</text:span><text:span text:style-name="T53">○○</text:span><text:span text:style-name="T54">（職稱）</text:span></text:p>
      <text:p text:style-name="P55"><text:s text:c="16"/>或</text:p>
      <text:p text:style-name="P56"><text:span text:style-name="T57"><text:s text:c="16"/>本局（所、校）</text:span><text:span text:style-name="T58">○○</text:span><text:span text:style-name="T59">(單位</text:span><text:span text:style-name="T60">)</text:span><text:span text:style-name="T61"><text:s/></text:span><text:span text:style-name="T62">○○</text:span><text:span text:style-name="T63">(職稱</text:span><text:span text:style-name="T64">)</text:span><text:span text:style-name="T65"><text:s/></text:span><text:span text:style-name="T66">○○○</text:span><text:span text:style-name="T67">(姓名)自</text:span><text:span text:style-name="T68">○</text:span><text:span text:style-name="T69">年</text:span><text:span text:style-name="T70">○</text:span><text:span text:style-name="T71">月</text:span><text:span text:style-name="T72">○</text:span><text:span text:style-name="T73">日止申請</text:span><text:span text:style-name="T74">○</text:span><text:span text:style-name="T75">假(如：育嬰留職停薪)期間職務</text:span></text:p>
      <text:p text:style-name="P76"><text:span text:style-name="T77">三、僱用期限：</text:span><text:span text:style-name="T78">自</text:span><text:span text:style-name="T79">民國○年○月○日起至民國○年○月○日止</text:span></text:p>
      <text:p text:style-name="P80">四、動態：解聘（僱）</text:p>
      <text:p text:style-name="P81">五、異動事由：○○考試錄取人員報到或代理期限屆滿…等。</text:p>
      <text:p text:style-name="P82">六、生效日期：民國○年○月○日。</text:p>
      <text:p text:style-name="P83">七、離職人員請依規定辦妥離職手續，俾發給離職證明。</text:p>
      <text:p text:style-name="P84"><text:s/></text:p>
      <text:p text:style-name="P85"/>
      <text:p text:style-name="P86">正本﹕○○○<text:s/>君、○○科（課、室）</text:p>
      <text:p text:style-name="P87"><text:span text:style-name="T88">副本﹕</text:span><text:span text:style-name="T89">審計部臺南市審計處</text:span><text:span text:style-name="T90">(</text:span><text:span text:style-name="T91">育嬰留停</text:span><text:span text:style-name="T92">無須副知</text:span><text:span text:style-name="T93">)</text:span><text:span text:style-name="T94">、</text:span><text:span text:style-name="T95">臺南</text:span><text:span text:style-name="T96">市政府</text:span><text:span text:style-name="T97">、</text:span><text:span text:style-name="T98">臺南市政府教育局、</text:span><text:span text:style-name="T99">○○○</text:span></text:p>
      <text:p text:style-name="P100"/>
      <text:p text:style-name="P101">局（區、校）長<text:s text:c="2"/>○○○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4527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務（幹事、助理員、護士、營養師）請假職代約僱作業流程範例參考</dc:title>
    <meta:initial-creator>05161</meta:initial-creator>
    <dc:creator>user</dc:creator>
    <meta:creation-date>2016-07-04T02:14:00Z</meta:creation-date>
    <dc:date>2016-07-04T02:14:00Z</dc:date>
    <meta:print-date>2011-08-3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