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cm" fo:text-indent="5.644cm" style:auto-text-indent="false"/>
    </style:style>
    <style:style style:name="P2" style:family="paragraph" style:parent-style-name="Standard">
      <style:text-properties officeooo:paragraph-rsid="001055a1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fo:font-size="10pt" officeooo:paragraph-rsid="001055a1" style:font-name-asian="標楷體" style:font-size-asian="10pt" style:font-size-complex="10pt"/>
    </style:style>
    <style:style style:name="P5" style:family="paragraph" style:parent-style-name="Standard">
      <style:text-properties officeooo:paragraph-rsid="0012315c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標楷體" fo:font-size="16pt" style:font-name-asian="標楷體" style:font-size-asian="16pt" style:font-size-complex="16pt"/>
    </style:style>
    <style:style style:name="T5" style:family="text">
      <style:text-properties fo:color="#000000" style:font-name="標楷體" fo:font-size="16pt" officeooo:rsid="0012315c" style:font-name-asian="標楷體" style:font-size-asian="16pt" style:font-size-complex="16pt"/>
    </style:style>
    <style:style style:name="T6" style:family="text">
      <style:text-properties fo:color="#000000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style:font-name-asian="標楷體"/>
    </style:style>
    <style:style style:name="T9" style:family="text">
      <style:text-properties fo:font-size="10pt" style:font-name-asian="標楷體" style:font-size-asian="10pt" style:font-size-complex="10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Text Box 4" text:anchor-type="paragraph" svg:x="-0.319cm" svg:y="-1.408cm" svg:width="7.837cm" style:rel-width="scale" svg:height="1.208cm" style:rel-height="scale" draw:z-index="0"><draw:text-box><text:p text:style-name="Frame_20_contents"><text:span text:style-name="預設段落字型"><text:span text:style-name="T1">職務出缺代理人聘僱用函範本</text:span></text:span></text:p></draw:text-box></draw:frame><text:span text:style-name="預設段落字型"><text:span text:style-name="T1"> <text:s text:c="19"/>機關全銜 <text:s text:c="4"/>函 <text:s text:c="5"/></text:span></text:span></text:p>
      <text:p text:style-name="P2"><text:span text:style-name="預設段落字型"><text:span text:style-name="T1"><text:s text:c="31"/></text:span></text:span><text:span text:style-name="預設段落字型"><text:span text:style-name="T9"><text:s/>地址﹕</text:span></text:span></text:p>
      <text:p text:style-name="P4"><text:s text:c="99"/></text:p>
      <text:p text:style-name="P4"><text:s text:c="51"/>承辦人﹕</text:p>
      <text:p text:style-name="P4"><text:s text:c="99"/></text:p>
      <text:p text:style-name="P4"><text:s text:c="51"/>電話﹕</text:p>
      <text:p text:style-name="P4"><text:s text:c="99"/></text:p>
      <text:p text:style-name="P4"><text:s text:c="51"/>傳真﹕</text:p>
      <text:p text:style-name="Standard"><text:span text:style-name="預設段落字型"><text:span text:style-name="T2">受文者﹕</text:span></text:span></text:p>
      <text:p text:style-name="P3">發文日期﹕中華民國○○年○○月○○日</text:p>
      <text:p text:style-name="P3">發文字號﹕ </text:p>
      <text:p text:style-name="P3">速別﹕</text:p>
      <text:p text:style-name="P3">密等及解密條件或密期限﹕</text:p>
      <text:p text:style-name="P3">附件﹕如說明八</text:p>
      <text:p text:style-name="Standard"><text:span text:style-name="預設段落字型"><text:span text:style-name="T2">主旨﹕核定○○○君聘（僱）用如說明</text:span></text:span><text:span text:style-name="預設段落字型"><text:span text:style-name="T4">，請查照。</text:span></text:span></text:p>
      <text:p text:style-name="Standard"><text:span text:style-name="預設段落字型"><text:span text:style-name="T2">說明：</text:span></text:span></text:p>
      <text:p text:style-name="Standard"><text:span text:style-name="預設段落字型"><text:span text:style-name="T4"><text:s text:c="2"/>一、職稱：</text:span></text:span><text:span text:style-name="預設段落字型"><text:span text:style-name="T2">○○人員</text:span></text:span></text:p>
      <text:p text:style-name="P2"><text:span text:style-name="預設段落字型"><text:span text:style-name="T4"><text:s text:c="2"/>二、代理職務：</text:span></text:span><text:span text:style-name="預設段落字型"><text:span text:style-name="T2">本</text:span></text:span><text:span text:style-name="預設段落字型"><text:span text:style-name="T7">局（所、校）○○（單位）職務編號A000000委</text:span></text:span></text:p>
      <text:p text:style-name="P5"><text:span text:style-name="預設段落字型"><text:span text:style-name="T7"><text:s text:c="15"/>（薦）任第○職等至第○職等○○○○職系○○ </text:span></text:span></text:p>
      <text:p text:style-name="P5"><text:span text:style-name="預設段落字型"><text:span text:style-name="T7"><text:s text:c="15"/>（職稱）</text:span></text:span><text:span text:style-name="預設段落字型"><text:span text:style-name="T4">職務</text:span></text:span></text:p>
      <text:p text:style-name="Standard"><text:span text:style-name="預設段落字型"><text:span text:style-name="T4"><text:s text:c="2"/>三、報酬薪點：○等OOO薪點</text:span></text:span></text:p>
      <text:p text:style-name="Standard"><text:span text:style-name="預設段落字型"><text:span text:style-name="T4"><text:s text:c="2"/>四、動態：新聘（僱）</text:span></text:span></text:p>
      <text:p text:style-name="P5"><text:span text:style-name="預設段落字型"><text:span text:style-name="T4"><text:s text:c="2"/>五、聘（僱）用期限：自</text:span></text:span><text:span text:style-name="預設段落字型"><text:span text:style-name="T2">民國○年○月○日起至民國○年○月○日 </text:span></text:span></text:p>
      <text:p text:style-name="P5"><text:span text:style-name="預設段落字型"><text:span text:style-name="T2"><text:s text:c="22"/>止或○○考試錄取人員報到前一日止。</text:span></text:span></text:p>
      <text:p text:style-name="P2"><text:span text:style-name="預設段落字型"><text:span text:style-name="T4"><text:s text:c="2"/>六、前項職缺業奉行政院人事行政總處○年○月○日總處○字第</text:span></text:span></text:p>
      <text:p text:style-name="P5"><text:span text:style-name="預設段落字型"><text:span text:style-name="T4"><text:s text:c="6"/>OOOOOOOOO號函列入○年公務人員○○考試○○○○科任用計</text:span></text:span></text:p>
      <text:p text:style-name="P5"><text:span text:style-name="預設段落字型"><text:span text:style-name="T4"><text:s text:c="6"/>畫</text:span></text:span><text:span text:style-name="預設段落字型"><text:span text:style-name="T6">在案</text:span></text:span><text:span text:style-name="預設段落字型"><text:span text:style-name="T4">，依「各機關職務代理應行注意事項」第5點規定以約 </text:span></text:span></text:p>
      <text:p text:style-name="P5"><text:span text:style-name="預設段落字型"><text:span text:style-name="T4"><text:s text:c="6"/>聘</text:span></text:span><text:span text:style-name="預設段落字型"><text:span text:style-name="T5">(</text:span></text:span><text:span text:style-name="預設段落字型"><text:span text:style-name="T4">僱）人員聘（僱）用。</text:span></text:span></text:p>
      <text:p text:style-name="P5"><text:span text:style-name="預設段落字型"><text:span text:style-name="T4"><text:s text:c="2"/>七、</text:span></text:span><text:span text:style-name="預設段落字型"><text:span text:style-name="T7">○員於約(聘)僱原因消失或期限屆滿時，應即予解聘（僱）， </text:span></text:span></text:p>
      <text:p text:style-name="P5"><text:span text:style-name="預設段落字型"><text:span text:style-name="T7"><text:s text:c="6"/>若考試及格人員逾期未報到，仍應於考試公布分配結果後第十</text:span></text:span></text:p>
      <text:p text:style-name="P5"><text:span text:style-name="預設段落字型"><text:span text:style-name="T7"><text:s text:c="6"/>一日解聘（僱），不得以任何理由要求留用或救助。</text:span></text:span></text:p>
      <text:p text:style-name="Standard"><text:span text:style-name="預設段落字型"><text:span text:style-name="T4">八、</text:span></text:span><text:span text:style-name="預設段落字型"><text:span text:style-name="T2">檢附約聘（僱）人員契約書乙份。</text:span></text:span></text:p>
      <text:p text:style-name="Standard"><text:span text:style-name="預設段落字型"><text:span text:style-name="T3"/></text:span></text:p>
      <text:p text:style-name="Standard"><text:span text:style-name="預設段落字型"><text:span text:style-name="T3">正本﹕○○○ 君、○○科（課、室）</text:span></text:span></text:p>
      <text:p text:style-name="Standard"><text:span text:style-name="預設段落字型"><text:span text:style-name="T3">副本﹕審計部臺南市審計處、</text:span></text:span><text:span text:style-name="預設段落字型"><text:span text:style-name="T8">臺南</text:span></text:span><text:span text:style-name="預設段落字型"><text:span text:style-name="T3">市政府、臺南市政府教育局、○○○</text:span></text:span></text:p>
      <text:p text:style-name="Standard"/>
      <text:p text:style-name="Standard"><text:span text:style-name="預設段落字型"><text:span text:style-name="T6">局（區、校）長 <text:s/>○○○</text:span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15cm" fo:margin-right="0cm" style:line-height-at-least="0.635cm" fo:hyphenation-ladder-count="no-limit" fo:text-indent="-1.15cm" style:auto-text-indent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4LVL1" style:display-name="WW_CharLFO4LVL1" style:family="text">
      <style:text-properties style:font-name="標楷體" fo:font-family="標楷體" style:font-family-generic="script" style:font-pitch="fixed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5.644cm" style:auto-text-indent="false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0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學校職務（幹事、助理員、護士、營養師）請假職代約僱作業流程範例參考</dc:title>
    <meta:initial-creator>05161</meta:initial-creator>
    <meta:creation-date>2016-06-28T02:04:00Z</meta:creation-date>
    <dc:date>2016-06-28T10:59:04.732000000</dc:date>
    <meta:print-date>2011-08-26T02:12:00Z</meta:print-date>
    <meta:editing-cycles>5</meta:editing-cycles>
    <meta:editing-duration>PT19M55S</meta:editing-duration>
    <meta:document-statistic meta:table-count="0" meta:image-count="0" meta:object-count="0" meta:page-count="1" meta:paragraph-count="36" meta:word-count="455" meta:character-count="1112" meta:non-whitespace-character-count="495"/>
    <meta:template xlink:type="simple" xlink:actuate="onRequest" xlink:title="" xlink:href="Normal"/>
  </office:meta>
</office:document-meta>
</file>