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8">
        <style:tab-stops>
          <style:tab-stop style:type="left" style:position="5.5in"/>
        </style:tab-stops>
      </style:paragraph-properties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0416in" style:use-optimal-column-width="false"/>
    </style:style>
    <style:style style:name="TableColumn7" style:family="table-column">
      <style:table-column-properties style:column-width="0.0416in" style:use-optimal-column-width="false"/>
    </style:style>
    <style:style style:name="TableColumn8" style:family="table-column">
      <style:table-column-properties style:column-width="2.318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2.4479in" style:use-optimal-column-width="false"/>
    </style:style>
    <style:style style:name="Table5" style:family="table">
      <style:table-properties style:width="6.9326in" fo:margin-left="0in" table:align="center"/>
    </style:style>
    <style:style style:name="TableRow11" style:family="table-row">
      <style:table-row-properties style:min-row-height="0.4722in" style:use-optimal-row-height="false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fo:background-color="#E6E6E6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none" fo:background-color="#E6E6E6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fo:background-color="#FFFF00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ableRow26" style:family="table-row">
      <style:table-row-properties style:min-row-height="0.4722in" style:use-optimal-row-height="false" fo:keep-together="always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E6E6E6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none" fo:background-color="#E6E6E6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722in" style:use-optimal-row-height="false" fo:keep-together="always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E6E6E6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-top="0.0104in solid #000000" fo:border-left="0.0069in solid #000000" fo:border-bottom="0.0104in solid #000000" fo:border-right="none" fo:background-color="#E6E6E6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0076in" style:use-optimal-row-height="false" fo:keep-together="always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none" fo:background-color="#E6E6E6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margin-right="0.078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Row126" style:family="table-row">
      <style:table-row-properties style:min-row-height="0.2652in" style:use-optimal-row-height="false" fo:keep-together="always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E6E6E6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2652in" style:use-optimal-row-height="false" fo:keep-together="always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E6E6E6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36" style:parent-style-name="內文" style:list-style-name="LFO2" style:family="paragraph">
      <style:paragraph-properties fo:text-align="justify" style:vertical-align="auto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2" style:family="paragraph">
      <style:paragraph-properties fo:text-align="justify" style:vertical-align="auto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2652in" style:use-optimal-row-height="false" fo:keep-together="always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E6E6E6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54" style:parent-style-name="內文" style:list-style-name="LFO2" style:family="paragraph">
      <style:paragraph-properties fo:text-align="justify" style:vertical-align="auto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2" style:family="paragraph">
      <style:paragraph-properties fo:text-align="justify" style:vertical-align="auto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2652in" style:use-optimal-row-height="false" fo:keep-together="always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none" fo:background-color="#E6E6E6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805in"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74" style:family="table-row">
      <style:table-row-properties style:min-row-height="0.2652in" style:use-optimal-row-height="false" fo:keep-together="always"/>
    </style:style>
    <style:style style:name="TableCell17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177" style:family="table-row">
      <style:table-row-properties style:min-row-height="0.2652in" style:use-optimal-row-height="false" fo:keep-together="always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80" style:family="table-row">
      <style:table-row-properties style:min-row-height="0.2652in" style:use-optimal-row-height="false" fo:keep-together="always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83" style:family="table-row">
      <style:table-row-properties style:min-row-height="0.2652in" style:use-optimal-row-height="false" fo:keep-together="always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end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Row186" style:family="table-row">
      <style:table-row-properties style:min-row-height="0.4201in" style:use-optimal-row-height="false" fo:keep-together="always"/>
    </style:style>
    <style:style style:name="TableCell18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margin-right="0.3888in" fo:text-indent="0.2916in">
        <style:tab-stops>
          <style:tab-stop style:type="left" style:position="5.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91" style:family="table-row">
      <style:table-row-properties style:min-row-height="0.2652in" style:use-optimal-row-height="false" fo:keep-together="always"/>
    </style:style>
    <style:style style:name="TableCell19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none" style:vertical-align="middle" fo:padding-top="0in" fo:padding-left="0.0194in" fo:padding-bottom="0in" fo:padding-right="0.0194in"/>
    </style:style>
    <style:style style:name="P19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2652in" style:use-optimal-row-height="false" fo:keep-together="always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wrap-option="wrap" fo:border="0.0043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" draw:id="id2" draw:style-name="a2" draw:name="形狀1" text:anchor-type="paragraph" svg:x="5.68465in" svg:y="-0.34291in" svg:width="1.34375in" svg:height="0.51806in" style:rel-width="scale" style:rel-height="scale"><draw:text-box><text:p text:style-name="P2"><text:s text:c="2"/>填報日期</text:p><text:p text:style-name="P3">2021/ ○ /○</text:p></draw:text-box><svg:title/><svg:desc/></draw:frame><text:span text:style-name="T4">個案輔導紀錄摘要暨評估報告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校名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校安通報</text:p>
            <text:p text:style-name="P18"><text:span text:style-name="T19">日期序號</text:span></text:p>
          </table:table-cell>
          <table:table-cell table:style-name="TableCell20">
            <text:p text:style-name="P21"><text:span text:style-name="T22"><text:s text:c="3"/></text:span><text:span text:style-name="T23">(</text:span><text:span text:style-name="T24">必填</text:span><text:span text:style-name="T25">)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學生姓</text:span><text:span text:style-name="T30">名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<text:span text:style-name="T37">□ <text:s/></text:span><text:span text:style-name="T38">男</text:span><text:span text:style-name="T39"><text:s text:c="2"/>□ <text:s/></text:span><text:span text:style-name="T40">女</text:span></text:p>
          </table:table-cell>
        </table:table-row>
        <table:table-row table:style-name="TableRow41"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>
            <text:p text:style-name="P45"><text:span text:style-name="T46"><text:s text:c="3"/></text:span><text:span text:style-name="T47">年</text:span><text:span text:style-name="T48"><text:s text:c="3"/></text:span><text:span text:style-name="T49">月</text:span><text:span text:style-name="T50"><text:s text:c="3"/></text:span><text:span text:style-name="T51">日</text:span><text:span text:style-name="T52"><text:s text:c="3"/></text:span><text:span text:style-name="T53">歲</text:span></text:p>
          </table:table-cell>
          <table:table-cell table:style-name="TableCell54">
            <text:p text:style-name="P55">班級</text:p>
          </table:table-cell>
          <table:table-cell table:style-name="TableCell56">
            <text:p text:style-name="P57"><text:span text:style-name="T58"><text:s text:c="3"/></text:span><text:span text:style-name="T59">年</text:span><text:span text:style-name="T60"><text:s text:c="5"/></text:span><text:span text:style-name="T61">班</text:span></text:p>
          </table:table-cell>
        </table:table-row>
        <table:table-row table:style-name="TableRow62">
          <table:table-cell table:style-name="TableCell63" table:number-columns-spanned="2">
            <text:p text:style-name="P64">同住家人</text:p>
          </table:table-cell>
          <table:covered-table-cell/>
          <table:table-cell table:style-name="TableCell65" table:number-columns-spanned="3">
            <text:p text:style-name="Standard"><text:span text:style-name="T66">□</text:span><text:span text:style-name="T67">生父</text:span><text:span text:style-name="T68"><text:s text:c="7"/>□</text:span><text:span text:style-name="T69">生母</text:span></text:p>
            <text:p text:style-name="Standard"><text:span text:style-name="T70"><text:s/>(</text:span><text:span text:style-name="T71">婚姻狀況：</text:span><text:span text:style-name="T72"><text:s/>□</text:span><text:span text:style-name="T73">已婚</text:span><text:span text:style-name="T74">□</text:span><text:span text:style-name="T75">離婚</text:span><text:span text:style-name="T76">□</text:span><text:span text:style-name="T77">喪偶</text:span><text:span text:style-name="T78">□</text:span><text:span text:style-name="T79">未婚</text:span><text:span text:style-name="T80">□</text:span><text:span text:style-name="T81">同居</text:span><text:span text:style-name="T82">□</text:span><text:span text:style-name="T83">分居</text:span><text:span text:style-name="T84">□</text:span><text:span text:style-name="T85">不詳</text:span><text:span text:style-name="T86">□</text:span><text:span text:style-name="T87">其他</text:span><text:span text:style-name="T88">____</text:span><text:span text:style-name="T89">）</text:span></text:p>
            <text:p text:style-name="Standard"><text:span text:style-name="T90">□</text:span><text:span text:style-name="T91">祖父母</text:span><text:span text:style-name="T92"><text:s text:c="5"/></text:span><text:span text:style-name="T93">□</text:span><text:span text:style-name="T94">外祖父母</text:span><text:span text:style-name="T95"><text:s text:c="2"/>□</text:span><text:span text:style-name="T96">手足</text:span><text:span text:style-name="T97">(</text:span><text:span text:style-name="T98">含：兄</text:span><text:span text:style-name="T99">___</text:span><text:span text:style-name="T100">人、弟</text:span><text:span text:style-name="T101">___</text:span><text:span text:style-name="T102">人、姊</text:span><text:span text:style-name="T103">___</text:span><text:span text:style-name="T104">人、妹</text:span><text:span text:style-name="T105">___</text:span><text:span text:style-name="T106">人</text:span><text:span text:style-name="T107">)</text:span></text:p>
            <text:p text:style-name="Standard"><text:span text:style-name="T108">□</text:span><text:span text:style-name="T109">父</text:span><text:span text:style-name="T110">/</text:span><text:span text:style-name="T111">母同居人</text:span><text:span text:style-name="T112">□</text:span><text:span text:style-name="T113">繼父母</text:span><text:span text:style-name="T114"><text:s text:c="4"/>□</text:span><text:span text:style-name="T115">其他親戚</text:span><text:span text:style-name="T116">( <text:s text:c="7"/>)□</text:span><text:span text:style-name="T117">其他親戚小孩</text:span><text:span text:style-name="T118">( <text:s text:c="7"/>)</text:span></text:p>
            <text:p text:style-name="Standard"><text:span text:style-name="T119">□</text:span><text:span text:style-name="T120">無</text:span><text:span text:style-name="T121"><text:s text:c="9"/>□</text:span><text:span text:style-name="T122">不詳</text:span><text:span text:style-name="T123"><text:s text:c="6"/>□</text:span><text:span text:style-name="T124">其他</text:span><text:span text:style-name="T125">( <text:s text:c="9"/>)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個案問題</text:p>
            <text:p text:style-name="P129">簡要描述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目前投入之資源或協助單位</text:p>
          </table:table-cell>
          <table:covered-table-cell/>
          <table:table-cell table:style-name="TableCell135" table:number-columns-spanned="3">
            <text:list text:style-name="LFO2" text:continue-numbering="true">
              <text:list-item>
                <text:p text:style-name="P136"><text:span text:style-name="T137">社會局</text:span><text:span text:style-name="T138"><text:s text:c="13"/>□<text:s/></text:span><text:span text:style-name="T139">衛生局</text:span><text:span text:style-name="T140"><text:s text:c="5"/>□<text:s/></text:span><text:span text:style-name="T141">通報衛生局，未開案</text:span></text:p>
              </text:list-item>
              <text:list-item>
                <text:p text:style-name="P142"><text:span text:style-name="T143">學生輔導諮商中心</text:span><text:span text:style-name="T144"><text:s text:c="3"/>□<text:s/></text:span><text:span text:style-name="T145">就醫　</text:span><text:span text:style-name="T146"><text:s text:c="5"/>□<text:s/></text:span><text:span text:style-name="T147">其他：</text:span><text:span text:style-name="T148"><text:s text:c="3"/></text:span></text:p>
              </text:list-item>
            </text:list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本案之輔導人力</text:span></text:p>
          </table:table-cell>
          <table:covered-table-cell/>
          <table:table-cell table:style-name="TableCell153" table:number-columns-spanned="3">
            <text:list text:style-name="LFO2" text:continue-numbering="true">
              <text:list-item>
                <text:p text:style-name="P154"><text:span text:style-name="T155">社會局社工</text:span><text:span text:style-name="T156"><text:s text:c="9"/></text:span><text:span text:style-name="T157">　　</text:span><text:span text:style-name="T158">□<text:s/></text:span><text:span text:style-name="T159">學生輔導諮商中心：</text:span></text:p>
              </text:list-item>
              <text:list-item>
                <text:p text:style-name="P160"><text:span text:style-name="T161">校內輔導人員：</text:span><text:span text:style-name="T162"><text:s text:c="4"/></text:span><text:span text:style-name="T163">　　</text:span><text:span text:style-name="T164"><text:s/>□<text:s/></text:span><text:span text:style-name="T165">其他：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輔導起迄時間/時數或次數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本案處理之重要大事紀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【表格不敷使用，請自行增列】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<text:span text:style-name="T189">輔導成效評估說明</text:span><text:span text:style-name="T190">（個案輔導紀錄留校備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現況評估：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評估結果</text:p>
          </table:table-cell>
          <table:table-cell table:style-name="TableCell199" table:number-columns-spanned="4">
            <text:p text:style-name="P200"><text:span text:style-name="T201">□</text:span><text:span text:style-name="T202">結案，由導師持續關懷</text:span><text:span text:style-name="T203"><text:s text:c="2"/>□<text:s/></text:span><text:span text:style-name="T204">延長本案輔導期程</text:span><text:span text:style-name="T205"><text:s text:c="3"/>□</text:span><text:span text:style-name="T206">其他</text:span><text:span text:style-name="T207">_________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08">輔導人員：</text:span><text:span text:style-name="T209"><text:s text:c="10"/></text:span><text:span text:style-name="T210">導師：</text:span><text:span text:style-name="T211"><text:s text:c="10"/></text:span><text:span text:style-name="T212">主任：</text:span><text:span text:style-name="T213"><text:s text:c="10"/></text:span><text:span text:style-name="T21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8</text:page-number></text:span></text:p></draw:text-box><svg:title/><svg:desc/></draw:frame><draw:frame draw:z-index="251659264" draw:id="id1" draw:style-name="a1" draw:name="框架3" text:anchor-type="paragraph" svg:x="0in" svg:y="-0.01378in" svg:width="0.01528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個案輔導紀錄摘要暨評估報告表</dc:title>
    <meta:initial-creator>Xeon</meta:initial-creator>
    <dc:creator>user</dc:creator>
    <meta:creation-date>2020-12-24T08:11:00Z</meta:creation-date>
    <dc:date>2021-02-04T01:00:00Z</dc:date>
    <meta:print-date>2012-03-19T20:1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0" meta:character-count="605" meta:row-count="4" meta:non-whitespace-character-count="516"/>
  </office:meta>
</office:document-meta>
</file>