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fo:margin-left="-1.009cm" fo:margin-top="0cm" fo:margin-bottom="0cm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2.037cm"/>
    </style:style>
    <style:style style:name="表格1.G" style:family="table-column">
      <style:table-column-properties style:column-width="1.215cm"/>
    </style:style>
    <style:style style:name="表格1.H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72cm" fo:keep-together="auto"/>
    </style:style>
    <style:style style:name="表格1.5" style:family="table-row">
      <style:table-row-properties style:min-row-height="0.82cm" fo:keep-together="auto"/>
    </style:style>
    <style:style style:name="表格1.10" style:family="table-row">
      <style:table-row-properties style:min-row-height="2.723cm" fo:keep-together="auto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微軟正黑體" fo:font-size="14pt" style:font-name-asian="微軟正黑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1.235cm" fo:text-align="center" style:justify-single-word="false"/>
    </style:style>
    <style:style style:name="P7" style:family="paragraph" style:parent-style-name="Standard">
      <style:paragraph-properties fo:line-height="1.058cm" fo:text-align="center" style:justify-single-word="false"/>
    </style:style>
    <style:style style:name="P8" style:family="paragraph" style:parent-style-name="Standard">
      <style:paragraph-properties fo:line-height="1.058cm" fo:text-align="center" style:justify-single-word="false" fo:orphans="2" fo:widows="2"/>
    </style:style>
    <style:style style:name="P9" style:family="paragraph" style:parent-style-name="Standard">
      <style:paragraph-properties fo:line-height="1.058cm" fo:text-align="justify" style:justify-single-word="false"/>
    </style:style>
    <style:style style:name="P10" style:family="paragraph" style:parent-style-name="Standard">
      <style:paragraph-properties fo:line-height="1.058cm" fo:orphans="2" fo:widows="2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style:font-name="微軟正黑體" fo:font-size="14pt" style:font-name-asian="微軟正黑體1" style:font-size-asian="14pt" style:font-size-complex="14pt"/>
    </style:style>
    <style:style style:name="T6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7" style:family="text">
      <style:text-properties style:font-name="微軟正黑體" fo:font-size="25pt" style:font-name-asian="微軟正黑體1" style:font-size-asian="25pt" style:font-size-complex="25pt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font-name="微軟正黑體" fo:font-size="30pt" style:font-name-asian="微軟正黑體1" style:font-size-asian="30pt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南市國民中小學教學支援工作人員換證申請表 </text:span></text:p>
      <text:p text:style-name="P1"><text:span text:style-name="T2"><text:s text:c="32"/></text:span><text:span text:style-name="T3">申請日期: <text:s text:c="2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4">姓 <text:s text:c="2"/>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性別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4">出生</text:span></text:p>
          </table:table-cell>
          <table:table-cell table:style-name="表格1.A1" table:number-columns-spanned="2" office:value-type="string">
            <text:p text:style-name="P1"><text:span text:style-name="T4">年 <text:s/>月 <text:s/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身分證字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1"><text:span text:style-name="T4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郵寄地址</text:span></text:p>
          </table:table-cell>
          <table:table-cell table:style-name="表格1.A1" table:number-columns-spanned="7" office:value-type="string">
            <text:p text:style-name="Standard"><text:span text:style-name="T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4">請勾選科目</text:span></text:p>
          </table:table-cell>
          <table:table-cell table:style-name="表格1.A1" table:number-columns-spanned="7" office:value-type="string">
            <text:p text:style-name="P1"><text:span text:style-name="T7">□</text:span><text:span text:style-name="T8">英語 <text:s/></text:span><text:span text:style-name="T7">□</text:span><text:span text:style-name="T8">本土語言 <text:s/></text:span><text:span text:style-name="T7">□</text:span><text:span text:style-name="T8">藝術與人文 <text:s/></text:span><text:span text:style-name="T7">□</text:span><text:span text:style-name="T8">綜合活動 </text:span><text:span text:style-name="T7">□</text:span><text:span text:style-name="T8">學校發展特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4">請填寫</text:span></text:p>
            <text:p text:style-name="P5"><text:span text:style-name="T4">認證類科</text:span></text:p>
          </table:table-cell>
          <table:table-cell table:style-name="表格1.A1" table:number-columns-spanned="7" office:value-type="string">
            <text:p text:style-name="Standard"><text:span text:style-name="T8">認證類科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項次</text:span></text:p>
          </table:table-cell>
          <table:table-cell table:style-name="表格1.A1" table:number-columns-spanned="3" office:value-type="string">
            <text:p text:style-name="P6"><text:span text:style-name="T4">檢核內容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4">自我檢核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4">教育局檢核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5">1</text:span></text:p>
          </table:table-cell>
          <table:table-cell table:style-name="表格1.A1" table:number-columns-spanned="3" office:value-type="string">
            <text:p text:style-name="P9"><text:span text:style-name="T5">最近三個月一吋半身正面相片1張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9">□</text:span><text:span text:style-name="T5">符合</text:span></text:p>
            <text:p text:style-name="P9"><text:span text:style-name="T9">□</text:span><text:span text:style-name="T5">不符合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9">□</text:span><text:span text:style-name="T5">符合</text:span></text:p>
            <text:p text:style-name="P10"><text:span text:style-name="T9">□</text:span><text:span text:style-name="T5">不符合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5">2</text:span></text:p>
          </table:table-cell>
          <table:table-cell table:style-name="表格1.A1" table:number-columns-spanned="3" office:value-type="string">
            <text:p text:style-name="P9"><text:span text:style-name="T5">臺南縣(市)國民中小學教學支援工作人員資格證</text:span></text:p>
            <text:p text:style-name="P9"><text:span text:style-name="T5">(</text:span><text:span text:style-name="T4">原始證正本</text:span><text:span text:style-name="T5">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9">□</text:span><text:span text:style-name="T5">符合</text:span></text:p>
            <text:p text:style-name="P9"><text:span text:style-name="T9">□</text:span><text:span text:style-name="T5">不符合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9">□</text:span><text:span text:style-name="T5">符合</text:span><text:bookmark text:name="_GoBack"/></text:p>
            <text:p text:style-name="P10"><text:span text:style-name="T9">□</text:span><text:span text:style-name="T5">不符合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5">3</text:span></text:p>
          </table:table-cell>
          <table:table-cell table:style-name="表格1.A1" table:number-columns-spanned="3" office:value-type="string">
            <text:p text:style-name="P9"><text:span text:style-name="T5">服務年資證明書正本</text:span><text:span text:style-name="T6"> <text:s text:c="2"/></text:span><text:span text:style-name="T5">份</text:span></text:p>
            <text:p text:style-name="P9"><text:span text:style-name="T5">(須於本證書有效期間內實際參與教學支援工作累績滿10個月以上，並請於服務證明書上註明認教類科。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9">□</text:span><text:span text:style-name="T5">符合</text:span></text:p>
            <text:p text:style-name="P9"><text:span text:style-name="T9">□</text:span><text:span text:style-name="T5">不符合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9">□</text:span><text:span text:style-name="T5">符合</text:span></text:p>
            <text:p text:style-name="P10"><text:span text:style-name="T9">□</text:span><text:span text:style-name="T5">不符合</text:span></text:p>
          </table:table-cell>
        </table:table-row>
        <table:table-row table:style-name="表格1.10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7"><text:span text:style-name="T4">申請人簽章</text:span></text:p>
          </table:table-cell>
          <table:covered-table-cell/>
          <table:covered-table-cell/>
          <table:table-cell table:style-name="表格1.H10" office:value-type="string">
            <text:p text:style-name="P8"><text:span text:style-name="T4">審核人簽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4-10-01T06:58:00</meta:print-date>
    <meta:creation-date>2014-10-01T07:13:00</meta:creation-date>
    <dc:date>2014-10-02T06:39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1" meta:word-count="268" meta:character-count="329" meta:non-whitespace-character-count="2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