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2cm" fo:keep-together="auto"/>
    </style:style>
    <style:style style:name="表格1.5" style:family="table-row">
      <style:table-row-properties style:min-row-height="0.82cm" fo:keep-together="auto"/>
    </style:style>
    <style:style style:name="表格1.10" style:family="table-row">
      <style:table-row-properties style:min-row-height="2.723cm" fo:keep-together="auto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235cm"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1.058cm" fo:text-align="center" style:justify-single-word="false" fo:orphans="2" fo:widows="2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line-height="1.058cm" fo:orphans="2" fo:widows="2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微軟正黑體" fo:font-size="16.5pt" fo:font-weight="bold" style:font-name-asian="微軟正黑體1" style:font-size-asian="16.5pt" style:font-weight-asian="bold" style:font-size-complex="16.5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25pt" style:font-name-asian="微軟正黑體1" style:font-size-asian="25pt" style:font-size-complex="25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size="30pt" style:font-name-asian="微軟正黑體1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南市國民中小學教學支援工作人員遺失補發證明申請表</text:span><text:span text:style-name="T2"> <text:s text:c="31"/></text:span><text:span text:style-name="T3">申請日期: <text:s text:c="2"/>年 <text:s text:c="3"/>月 <text:s text:c="2"/>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 <text:s text:c="2"/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出生</text:span></text:p>
          </table:table-cell>
          <table:table-cell table:style-name="表格1.A1" table:number-columns-spanned="2" office:value-type="string">
            <text:p text:style-name="P1"><text:span text:style-name="T4"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T4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郵寄地址</text:span></text:p>
          </table:table-cell>
          <table:table-cell table:style-name="表格1.A1" table:number-columns-spanned="7" office:value-type="string">
            <text:p text:style-name="Standard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請勾選科目</text:span></text:p>
          </table:table-cell>
          <table:table-cell table:style-name="表格1.A1" table:number-columns-spanned="7" office:value-type="string">
            <text:p text:style-name="P1"><text:span text:style-name="T7">□</text:span><text:span text:style-name="T8">英語 <text:s/></text:span><text:span text:style-name="T7">□</text:span><text:span text:style-name="T8">本土語言 <text:s/></text:span><text:span text:style-name="T7">□</text:span><text:span text:style-name="T8">藝術與人文 <text:s/></text:span><text:span text:style-name="T7">□</text:span><text:span text:style-name="T8">綜合活動 </text:span><text:span text:style-name="T7">□</text:span><text:span text:style-name="T8">學校發展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請填寫</text:span></text:p>
            <text:p text:style-name="P5"><text:span text:style-name="T4">認證類科</text:span></text:p>
          </table:table-cell>
          <table:table-cell table:style-name="表格1.A1" table:number-columns-spanned="7" office:value-type="string">
            <text:p text:style-name="Standard"><text:span text:style-name="T8">認證類科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項次</text:span></text:p>
          </table:table-cell>
          <table:table-cell table:style-name="表格1.A1" table:number-columns-spanned="3" office:value-type="string">
            <text:p text:style-name="P6"><text:span text:style-name="T4">檢核內容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4">自我檢核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教育局檢核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1</text:span></text:p>
          </table:table-cell>
          <table:table-cell table:style-name="表格1.A1" table:number-columns-spanned="3" office:value-type="string">
            <text:p text:style-name="P9"><text:span text:style-name="T5">遺失切結書一份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/text:p>
            <text:p text:style-name="P10"><text:span text:style-name="T9">□</text:span><text:span text:style-name="T5">不符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2</text:span></text:p>
          </table:table-cell>
          <table:table-cell table:style-name="表格1.A1" table:number-columns-spanned="3" office:value-type="string">
            <text:p text:style-name="P9"><text:span text:style-name="T5">臺南縣(市)國民中小學教學支援工作人員資格證</text:span></text:p>
            <text:p text:style-name="P9"><text:span text:style-name="T5">(</text:span><text:span text:style-name="T4">原始證影本</text:span><text:span text:style-name="T5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/text:p>
            <text:p text:style-name="P10"><text:span text:style-name="T9">□</text:span><text:span text:style-name="T5">不符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3</text:span></text:p>
          </table:table-cell>
          <table:table-cell table:style-name="表格1.A1" table:number-columns-spanned="3" office:value-type="string">
            <text:p text:style-name="P9"><text:span text:style-name="T5">服務年資證明書正本</text:span><text:span text:style-name="T6"> <text:s text:c="2"/></text:span><text:span text:style-name="T5">份</text:span></text:p>
            <text:p text:style-name="P9"><text:span text:style-name="T5">(須於本證書有效期間內實際參與教學支援工作累績滿10個月以上，並請於服務證明書上註明認教類科。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/text:p>
            <text:p text:style-name="P10"><text:span text:style-name="T9">□</text:span><text:span text:style-name="T5">不符合</text:span>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7"><text:span text:style-name="T4">申請人簽章</text:span></text:p>
          </table:table-cell>
          <table:covered-table-cell/>
          <table:covered-table-cell/>
          <table:table-cell table:style-name="表格1.H10" office:value-type="string">
            <text:p text:style-name="P8"><text:span text:style-name="T4">審核人簽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10-01T06:58:00</meta:print-date>
    <meta:creation-date>2014-10-01T07:09:00</meta:creation-date>
    <dc:date>2014-10-02T06:38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264" meta:character-count="324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