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2256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202in" style:use-optimal-column-width="false"/>
    </style:style>
    <style:style style:name="TableColumn27" style:family="table-column">
      <style:table-column-properties style:column-width="0.486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10" style:family="table">
      <style:table-properties style:width="7.2847in" fo:margin-left="-0.3187in" table:align="left"/>
    </style:style>
    <style:style style:name="TableRow30" style:family="table-row">
      <style:table-row-properties style:min-row-height="0.479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6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P55" style:parent-style-name="內文" style:family="paragraph">
      <style:paragraph-properties fo:text-align="center" fo:line-height="0.2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/>
    </style:style>
    <style:style style:name="TableRow58" style:family="table-row">
      <style:table-row-properties style:min-row-height="0.2437in" style:use-optimal-row-height="false" fo:keep-together="always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472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1159in" style:use-optimal-row-height="false" fo:keep-together="always"/>
    </style:style>
    <style:style style:name="P69" style:parent-style-name="內文" style:family="paragraph">
      <style:paragraph-properties fo:line-height="0.3472in"/>
      <style:text-properties style:font-name-asian="標楷體"/>
    </style:style>
    <style:style style:name="P70" style:parent-style-name="內文" style:family="paragraph">
      <style:paragraph-properties fo:text-align="start" fo:line-height="0.3472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T88" style:parent-style-name="預設段落字型" style:family="text">
      <style:text-properties style:font-name="標楷體" style:font-name-asian="標楷體" fo:letter-spacing="-0.00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-asian="標楷體"/>
    </style:style>
    <style:style style:name="TableRow117" style:family="table-row">
      <style:table-row-properties style:min-row-height="0.3152in" style:use-optimal-row-height="false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-asian="標楷體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-asian="標楷體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-asian="標楷體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-asian="標楷體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-asian="標楷體"/>
    </style:style>
    <style:style style:name="TableRow227" style:family="table-row">
      <style:table-row-properties style:min-row-height="0.3152in" style:use-optimal-row-height="false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-asian="標楷體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2777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450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777in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561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-asian="標楷體"/>
    </style:style>
    <style:style style:name="TableRow287" style:family="table-row">
      <style:table-row-properties style:min-row-height="0.309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4881in" style:use-optimal-row-height="false"/>
    </style:style>
    <style:style style:name="P305" style:parent-style-name="內文" style:family="paragraph">
      <style:paragraph-properties fo:text-align="center" fo:line-height="0.3472in"/>
      <style:text-properties style:font-name-asian="標楷體"/>
    </style:style>
    <style:style style:name="P306" style:parent-style-name="內文" style:family="paragraph">
      <style:paragraph-properties fo:text-align="center" fo:line-height="0.305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Row313" style:family="table-row">
      <style:table-row-properties style:min-row-height="0.552in" style:use-optimal-row-height="false"/>
    </style:style>
    <style:style style:name="P314" style:parent-style-name="內文" style:family="paragraph">
      <style:paragraph-properties fo:line-height="0.347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47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3472in"/>
      <style:text-properties style:font-name-asian="標楷體"/>
    </style:style>
    <style:style style:name="P321" style:parent-style-name="內文" style:family="paragraph">
      <style:paragraph-properties fo:line-height="0.2777in"/>
      <style:text-properties style:font-name-asian="標楷體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1" style:family="paragraph">
      <style:paragraph-properties fo:line-height="0.2777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" style:family="paragraph">
      <style:paragraph-properties fo:line-height="0.2777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4" style:parent-style-name="內文" style:list-style-name="LFO1" style:family="paragraph">
      <style:paragraph-properties fo:line-height="0.2777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1" style:family="paragraph">
      <style:paragraph-properties fo:text-align="justify" fo:line-height="0.2777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1" style:family="paragraph">
      <style:paragraph-properties fo:line-height="0.2777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05694in" svg:y="-0.30764in" svg:width="0.76389in" svg:height="0.33819in" style:rel-width="scale" style:rel-height="scale"><draw:text-box><text:p text:style-name="P3">附表一</text:p></draw:text-box><svg:title/><svg:desc/></draw:frame></text:span><text:span text:style-name="T4">臺南市政府及</text:span><text:span text:style-name="T5">所屬機關學校</text:span><text:span text:style-name="T6">約聘（僱</text:span><text:span text:style-name="T7">）人員</text:span><text:span text:style-name="T8">平時考核紀錄表</text:span></text:p>
      <text:p text:style-name="P9"><text:bookmark-start text:name="OLE_LINK9"/>（考核期間：<text:s text:c="3"/>年<text:s text:c="2"/>月<text:s text:c="2"/>日至<text:s text:c="2"/>月<text:s text:c="2"/>日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end text:name="OLE_LINK9"/><text:span text:style-name="T33">單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pan text:style-name="T43">姓名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到職</text:p>
            <text:p text:style-name="P48"><text:span text:style-name="T49">日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工作</text:p>
            <text:p text:style-name="P55">項目</text:p>
          </table:table-cell>
          <table:covered-table-cell/>
          <table:table-cell table:style-name="TableCell56" table:number-columns-spanned="1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項目</text:span></text:p>
          </table:table-cell>
          <table:covered-table-cell/>
          <table:table-cell table:style-name="TableCell62" table:number-columns-spanned="13" table:number-rows-spanned="2">
            <text:p text:style-name="P63"><text:span text:style-name="T64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考核紀錄等級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A</text:span></text:p>
          </table:table-cell>
          <table:covered-table-cell/>
          <table:table-cell table:style-name="TableCell74">
            <text:p text:style-name="P75">B</text:p>
          </table:table-cell>
          <table:table-cell table:style-name="TableCell76">
            <text:p text:style-name="P77"><text:span text:style-name="T78">C</text:span></text:p>
          </table:table-cell>
        </table:table-row>
        <table:table-row table:style-name="TableRow79">
          <table:table-cell table:style-name="TableCell80" table:number-columns-spanned="2" table:number-rows-spanned="7">
            <text:p text:style-name="P81"><text:bookmark-start text:name="OLE_LINK6"/><text:bookmark-start text:name="OLE_LINK17"/>工作績效與態度</text:p>
            <text:p text:style-name="P82">(50%)</text:p>
          </table:table-cell>
          <table:covered-table-cell/>
          <table:table-cell table:style-name="TableCell83" table:number-columns-spanned="13">
            <text:p text:style-name="P84"><text:span text:style-name="T85">處理業務是否精確妥善</text:span><text:span text:style-name="T86">及數量</text:span><text:span text:style-name="T87">多寡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><text:bookmark-end text:name="OLE_LINK17"/></text:p>
          </table:covered-table-cell>
          <table:covered-table-cell/>
          <table:table-cell table:style-name="TableCell97" table:number-columns-spanned="13">
            <text:p text:style-name="P98"><text:span text:style-name="T99">能</text:span><text:span text:style-name="T100">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3">
            <text:p text:style-name="P110"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13">
            <text:p text:style-name="P120"><text:bookmark-start text:name="OLE_LINK8"/><text:span text:style-name="T121">能否不待督促</text:span><text:span text:style-name="T122">，</text:span><text:span text:style-name="T123">自動自發積極辦理</text:span><text:bookmark-end text:name="OLE_LINK8"/><text:span text:style-name="T124">及解決問題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3">
            <text:p text:style-name="P135"><text:span text:style-name="T136">能否任勞任怨</text:span><text:span text:style-name="T137">，</text:span><text:span text:style-name="T138">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13">
            <text:p text:style-name="P148"><text:bookmark-start text:name="_Hlk26275080"/><text:span text:style-name="T149">能</text:span><text:span text:style-name="T150">否</text:span><text:span text:style-name="T151">與其他有關人員密切配合，具團隊精神及高度認同感</text:span><text:span text:style-name="T152">。</text:span><text:bookmark-end text:name="_Hlk26275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3">
            <text:p text:style-name="P162"><text:span text:style-name="T163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3">
            <text:p text:style-name="P172">品德</text:p>
            <text:p text:style-name="P173">操守</text:p>
            <text:p text:style-name="P174">(25%)</text:p>
          </table:table-cell>
          <table:covered-table-cell/>
          <table:table-cell table:style-name="TableCell175" table:number-columns-spanned="13">
            <text:p text:style-name="P176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13">
            <text:p text:style-name="P186">能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><text:bookmark-end text:name="OLE_LINK6"/></text:p>
          </table:covered-table-cell>
          <table:covered-table-cell/>
          <table:table-cell table:style-name="TableCell195" table:number-columns-spanned="13">
            <text:p text:style-name="P196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 table:number-rows-spanned="3">
            <text:p text:style-name="P205">差勤</text:p>
            <text:p text:style-name="P206"><text:span text:style-name="T207">(25%)</text:span></text:p>
          </table:table-cell>
          <table:covered-table-cell/>
          <table:table-cell table:style-name="TableCell208" table:number-columns-spanned="13">
            <text:p text:style-name="P209"><text:span text:style-name="T210">能否認真勤慎，熱誠任事，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13">
            <text:p text:style-name="P220"><text:bookmark-start text:name="_Hlk26275148"/>能否於長官已核准(指派)加班處理公務時，不推諉搪塞。<text:bookmark-end text:name="_Hlk26275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13">
            <text:p text:style-name="P230"><text:bookmark-start text:name="_Hlk26275169"/><text:span text:style-name="T231">能否</text:span><text:span text:style-name="T232">在</text:span><text:span text:style-name="T233">辦公時間</text:span><text:span text:style-name="T234">內</text:span><text:span text:style-name="T235">，</text:span><text:span text:style-name="T236">不</text:span><text:span text:style-name="T237">藉機離開辦公處所處理私務之情事。</text:span><text:bookmark-end text:name="_Hlk26275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bookmark-start text:name="OLE_LINK18"/>獎懲</text:p>
            <text:p text:style-name="P247">(次數)</text:p>
          </table:table-cell>
          <table:covered-table-cell/>
          <table:table-cell table:style-name="TableCell248" table:number-columns-spanned="2">
            <text:p text:style-name="P249">嘉獎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申誡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記功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記過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記大功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記大</text:p>
            <text:p text:style-name="P270">過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9">
            <text:p text:style-name="P275"><text:bookmark-end text:name="OLE_LINK18"/><text:span text:style-name="T276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9">
            <text:p text:style-name="P282"><text:span text:style-name="T283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總評</text:p>
          </table:table-cell>
          <table:table-cell table:style-name="TableCell290" table:number-columns-spanned="2" table:number-rows-spanned="2">
            <text:p text:style-name="P291">評語</text:p>
          </table:table-cell>
          <table:covered-table-cell/>
          <table:table-cell table:style-name="TableCell292" table:number-columns-spanned="7">
            <text:p text:style-name="P293"><text:span text:style-name="T294">直屬</text:span><text:span text:style-name="T295">長官</text:span><text:span text:style-name="T296">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<text:span text:style-name="T299">單位主管</text:span><text:span text:style-name="T300">(</text:span><text:span text:style-name="T301">機關首長</text:span><text:span text:style-name="T302">)</text:span><text:span text:style-name="T303">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7">
            <text:p text:style-name="P308"/>
            <text:p text:style-name="P309"><text:s text:c="19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  <text:p text:style-name="P312"><text:s text:c="24"/><text:s/><text:s text:c="2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考評</text:p>
          </table:table-cell>
          <table:covered-table-cell/>
          <table:table-cell table:style-name="TableCell317" table:number-columns-spanned="7">
            <text:p text:style-name="P318"><text:s text:c="2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<text:s text:c="3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<text:bookmark-start text:name="OLE_LINK11"/><text:span text:style-name="T323">附記：</text:span></text:p>
      <text:list text:style-name="LFO1" text:continue-numbering="true">
        <text:list-item>
          <text:p text:style-name="P324"><text:span text:style-name="T325">依據</text:span><text:span text:style-name="T326">「</text:span><text:bookmark-start text:name="OLE_LINK2"/><text:span text:style-name="T327">臺南市政府</text:span><text:span text:style-name="T328">及</text:span><text:span text:style-name="T329">所屬機關學校</text:span><text:bookmark-start text:name="OLE_LINK5"/><text:span text:style-name="T330">約聘（僱</text:span><text:span text:style-name="T331">）</text:span><text:bookmark-end text:name="OLE_LINK5"/><text:span text:style-name="T332">人員考核要點</text:span><text:bookmark-end text:name="OLE_LINK2"/><text:span text:style-name="T333">」規定訂定</text:span><text:span text:style-name="T334">。</text:span><text:span text:style-name="T335">但各機關得視業務需要自行訂定。</text:span></text:p>
        </text:list-item>
        <text:list-item>
          <text:p text:style-name="P336"><text:bookmark-end text:name="OLE_LINK11"/><text:span text:style-name="T337">平時考</text:span><text:span text:style-name="T338">核紀錄等級分為</text:span><text:span text:style-name="T339">3</text:span><text:span text:style-name="T340">級</text:span><text:span text:style-name="T341">，分述如下：</text:span></text:p>
        </text:list-item>
      </text:list>
      <text:p text:style-name="P342"><text:span text:style-name="T343">Ａ：表現</text:span><text:span text:style-name="T344">明顯</text:span><text:span text:style-name="T345">超出</text:span><text:span text:style-name="T346">職責的</text:span><text:span text:style-name="T347">要求水準</text:span></text:p>
      <text:p text:style-name="P348"><text:span text:style-name="T349">Ｂ：表現</text:span><text:span text:style-name="T350">尚能達到要求水準</text:span></text:p>
      <text:p text:style-name="P351"><text:span text:style-name="T352">Ｃ：表現</text:span><text:span text:style-name="T353">未符合基本要求</text:span></text:p>
      <text:list text:style-name="LFO1" text:continue-numbering="true">
        <text:list-item>
          <text:p text:style-name="P354"><text:bookmark-start text:name="OLE_LINK12"/><text:span text:style-name="T355">受考人</text:span><text:span text:style-name="T356">如有</text:span><text:span text:style-name="T357">工作、品德、差勤等</text:span><text:span text:style-name="T358">重大具體優劣事蹟，足資記錄者，應填列於「個人重大優劣事蹟欄」，以作為考評之重要參據。</text:span></text:p>
        </text:list-item>
        <text:list-item>
          <text:p text:style-name="P359"><text:span text:style-name="T360">各級考評主管每年</text:span><text:span text:style-name="T361">4</text:span><text:span text:style-name="T362">月、</text:span><text:span text:style-name="T363">8</text:span><text:span text:style-name="T364">月應按考評內容評定各考核項目之等級，提出對受考人培訓或調整職務等具體建議。受考人</text:span><text:span text:style-name="T365">當次考評項目中有</text:span><text:span text:style-name="T366">C</text:span><text:span text:style-name="T367">者</text:span><text:span text:style-name="T368">，</text:span><text:span text:style-name="T369">主管長官</text:span><text:span text:style-name="T370">應與當事人面談，就其工作計畫、目標、方法及態度等進行溝通討論，面談內容及結果應紀錄於「面談紀錄」欄，以提升其工作績效，並作為年終考</text:span><text:span text:style-name="T371">核</text:span><text:span text:style-name="T372">評列等第及機關</text:span><text:span text:style-name="T373">人事管理之重要依據。如受考人考評結果無提醒改進之必要者，則「面談紀錄」欄得不予填列。</text:span></text:p>
        </text:list-item>
        <text:list-item>
          <text:p text:style-name="P374"><text:span text:style-name="T375">單位、職稱、姓名、</text:span><text:span text:style-name="T376">到職日期</text:span><text:span text:style-name="T377">及工作項目欄，由受考人填列。平時考核紀錄等級，</text:span><text:bookmark-start text:name="OLE_LINK40"/><text:span text:style-name="T378">工作</text:span><text:bookmark-end text:name="OLE_LINK40"/><text:span text:style-name="T379">績效與工作態度</text:span><text:span text:style-name="T380">重大優劣事蹟，面談紀錄，綜合考評及具體建議則由主管人員填列；「直屬主管綜合考評及具體建議」欄由受考人之直屬主管予以考評填列並簽章，「單位主管綜合考評及具體建議」欄則由</text:span><text:span text:style-name="T381">局、處、會</text:span><text:span text:style-name="T382">主管予以考評填列並簽章。</text:span><text:bookmark-end text:name="OLE_LINK1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description/>
    <dc:subject/>
    <meta:initial-creator>如郁</meta:initial-creator>
    <dc:creator>宋珮琪</dc:creator>
    <meta:creation-date>2020-02-12T07:54:00Z</meta:creation-date>
    <dc:date>2020-02-12T07:54:00Z</dc:date>
    <meta:print-date>2020-01-30T05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