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5in"/>
    </style:style>
    <style:style style:name="P1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2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說明" style:family="paragraph">
      <style:paragraph-properties fo:line-height="0.3472in" fo:margin-left="0in" fo:text-indent="0.2486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主旨" style:list-style-name="WW8Num3" style:family="paragraph">
      <style:paragraph-properties fo:margin-left="1.5541in" fo:text-indent="-1.3041in">
        <style:tab-stops/>
      </style:paragraph-properties>
    </style:style>
    <style:style style:name="T42" style:parent-style-name="預設段落字型" style:family="text">
      <style:text-properties style:font-name-asian="Arial"/>
    </style:style>
    <style:style style:name="T43" style:parent-style-name="預設段落字型" style:family="text">
      <style:text-properties style:font-name-asian="Arial"/>
    </style:style>
    <style:style style:name="T44" style:parent-style-name="預設段落字型" style:family="text">
      <style:text-properties style:font-name-asian="Arial"/>
    </style:style>
    <style:style style:name="T45" style:parent-style-name="預設段落字型" style:family="text">
      <style:text-properties style:font-name-asian="Arial"/>
    </style:style>
    <style:style style:name="P46" style:parent-style-name="主旨" style:list-style-name="WW8Num3" style:family="paragraph">
      <style:paragraph-properties fo:margin-left="1.5541in" fo:text-indent="-1.3041in">
        <style:tab-stops/>
      </style:paragraph-properties>
    </style:style>
    <style:style style:name="T47" style:parent-style-name="預設段落字型" style:family="text">
      <style:text-properties style:font-name-asian="Arial"/>
    </style:style>
    <style:style style:name="T48" style:parent-style-name="預設段落字型" style:family="text">
      <style:text-properties style:font-name-asian="Arial"/>
    </style:style>
    <style:style style:name="T49" style:parent-style-name="預設段落字型" style:family="text">
      <style:text-properties style:font-name-asian="Arial"/>
    </style:style>
    <style:style style:name="T50" style:parent-style-name="預設段落字型" style:family="text">
      <style:text-properties style:font-name-asian="Arial"/>
    </style:style>
    <style:style style:name="P51" style:parent-style-name="主旨" style:list-style-name="WW8Num3" style:family="paragraph">
      <style:paragraph-properties fo:margin-left="1.5541in" fo:text-indent="-1.3041in">
        <style:tab-stops/>
      </style:paragraph-properties>
    </style:style>
    <style:style style:name="T52" style:parent-style-name="預設段落字型" style:family="text">
      <style:text-properties style:font-name-asian="Arial"/>
    </style:style>
    <style:style style:name="T53" style:parent-style-name="預設段落字型" style:family="text">
      <style:text-properties style:font-name-asian="Arial"/>
    </style:style>
    <style:style style:name="T54" style:parent-style-name="預設段落字型" style:family="text">
      <style:text-properties style:font-name-asian="Arial"/>
    </style:style>
    <style:style style:name="T55" style:parent-style-name="預設段落字型" style:family="text">
      <style:text-properties style:font-name-asian="Arial"/>
    </style:style>
    <style:style style:name="P56" style:parent-style-name="主旨" style:list-style-name="WW8Num3" style:family="paragraph">
      <style:paragraph-properties fo:margin-left="1.1097in" fo:text-indent="-0.8597in">
        <style:tab-stops/>
      </style:paragraph-properties>
    </style:style>
    <style:style style:name="P57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" style:parent-style-name="Standard" style:list-style-name="WW8Num1" style:family="paragraph">
      <style:paragraph-properties style:line-break="normal" style:punctuation-wrap="simple" style:snap-to-layout-grid="false" fo:margin-top="0.0833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9" style:parent-style-name="Standard" style:list-style-name="WW8Num1" style:family="paragraph">
      <style:paragraph-properties style:line-break="normal" style:punctuation-wrap="simple" style:snap-to-layout-grid="false" fo:margin-top="0.0833in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3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P76" style:parent-style-name="副本" style:family="paragraph">
      <style:paragraph-properties style:line-break="normal"/>
    </style:style>
    <style:style style:name="T77" style:parent-style-name="預設段落字型" style:family="text">
      <style:text-properties style:font-name="標楷體" style:font-name-complex="標楷體"/>
    </style:style>
    <style:style style:name="T78" style:parent-style-name="預設段落字型" style:family="text">
      <style:text-properties style:font-name-asian="Arial"/>
    </style:style>
    <style:style style:name="T79" style:parent-style-name="預設段落字型" style:family="text">
      <style:text-properties style:font-name-asian="Arial"/>
    </style:style>
    <style:style style:name="P80" style:parent-style-name="Standard" style:family="paragraph">
      <style:paragraph-properties fo:margin-top="0.125in" fo:line-height="0.4166in"/>
      <style:text-properties style:font-name="標楷體" style:font-name-asian="標楷體" style:font-name-complex="標楷體" fo:font-size="20pt" style:font-size-asian="20pt"/>
    </style:style>
    <style:style style:name="P81" style:parent-style-name="Standard" style:family="paragraph">
      <style:paragraph-properties fo:text-align="end" fo:line-height="0.1944in"/>
      <style:text-properties style:font-name="標楷體" style:font-name-asian="標楷體" style:font-name-complex="標楷體" fo:font-size="20pt" style:font-size-asian="20pt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4" draw:style-name="a5" draw:name="框架1" text:anchor-type="paragraph" svg:x="4.24449in" svg:y="0.34646in" svg:width="1.93681in" svg:height="0.42361in" style:rel-width="scale" style:rel-height="scale"><draw:text-box><text:p text:style-name="P15">檔　　號：<text:line-break/>保存年限：</text:p></draw:text-box><svg:title/><svg:desc/></draw:frame><text:span text:style-name="T16">臺南市</text:span><text:span text:style-name="T17">○</text:span><text:span text:style-name="T18">區</text:span><text:span text:style-name="T19">○○</text:span><text:span text:style-name="T20">國民小學</text:span><text:span text:style-name="T21">　派免建議函</text:span></text:p>
      <text:p text:style-name="P22">地址：</text:p>
      <text:p text:style-name="P23">聯絡方式：</text:p>
      <text:p text:style-name="P24">受文者：</text:p>
      <text:p text:style-name="P25">發文日期：</text:p>
      <text:p text:style-name="P26">發文字號：</text:p>
      <text:p text:style-name="P27">速別：</text:p>
      <text:p text:style-name="P28">密等及解密條件：</text:p>
      <text:p text:style-name="P29">附件：</text:p>
      <text:p text:style-name="P30"><text:span text:style-name="T31">主旨：</text:span><text:span text:style-name="T32">○○○</text:span><text:span text:style-name="T33"><text:s/></text:span><text:span text:style-name="T34">一員擬異動如下，請</text:span><text:span text:style-name="T35"><text:s text:c="2"/></text:span><text:span text:style-name="T36">核示</text:span><text:span text:style-name="T37">。</text:span></text:p>
      <text:p text:style-name="P38"><text:span text:style-name="T39">○○○</text:span><text:span text:style-name="T40">（國民身分證統一編號）</text:span></text:p>
      <text:list text:style-name="WW8Num3">
        <text:list-item text:start-value="1">
          <text:p text:style-name="P41">異動類別：改敘（3102），民國<text:span text:style-name="T42"><text:s text:c="2"/></text:span>年<text:span text:style-name="T43"><text:s text:c="2"/></text:span>月<text:span text:style-name="T44"><text:s text:c="2"/></text:span>日<text:span text:style-name="T45"><text:s text:c="2"/></text:span>生效。</text:p>
        </text:list-item>
        <text:list-item>
          <text:p text:style-name="P46">現職：臺南市<text:span text:style-name="T47">○</text:span>區<text:span text:style-name="T48">○○</text:span>國民小學（代碼），<text:span text:style-name="T49">○○</text:span>處(室)，職稱（代碼），職務列等（代碼），職務編號（<text:span text:style-name="T50"><text:s text:c="10"/></text:span>）。</text:p>
        </text:list-item>
        <text:list-item>
          <text:p text:style-name="P51">新職：臺南市<text:span text:style-name="T52">○</text:span>區<text:span text:style-name="T53">○○</text:span>國民小學（代碼），<text:span text:style-name="T54">○○</text:span>處(室)，職稱（代碼），職務列等（代碼），職務編號（<text:span text:style-name="T55"><text:s text:c="10"/></text:span>），職系（代碼），暫支俸級，俸點。</text:p>
        </text:list-item>
        <text:list-item>
          <text:p text:style-name="P56">其他事項：原職改派。</text:p>
        </text:list-item>
      </text:list>
      <text:p text:style-name="P57">說明：</text:p>
      <text:list text:style-name="WW8Num1">
        <text:list-item text:start-value="1">
          <text:p text:style-name="P58"><text:span text:style-name="T59">○</text:span><text:span text:style-name="T60">員係</text:span><text:span text:style-name="T61">100</text:span><text:span text:style-name="T62">年度委任公務人員晉升薦任官等訓練合格人員，擬請原職改派薦任官職等，並自</text:span><text:span text:style-name="T63">○○○</text:span><text:span text:style-name="T64">年</text:span><text:span text:style-name="T65">○○</text:span><text:span text:style-name="T66">月</text:span><text:span text:style-name="T67">○○</text:span><text:span text:style-name="T68">日起生效。</text:span></text:p>
        </text:list-item>
        <text:list-item>
          <text:p text:style-name="P69"><text:span text:style-name="T70">檢陳</text:span><text:span text:style-name="T71">○</text:span><text:span text:style-name="T72">員訓練合格證書（或相關證明文件）乙份。</text:span></text:p>
        </text:list-item>
      </text:list>
      <text:p text:style-name="P73"><text:span text:style-name="T74">正本：</text:span><text:span text:style-name="T75">臺南市政府教育局</text:span></text:p>
      <text:p text:style-name="P76"><text:span text:style-name="T77">副本：</text:span>臺南市<text:span text:style-name="T78">○</text:span>區<text:span text:style-name="T79">○○</text:span>國民小學</text:p>
      <text:p text:style-name="P80">首<text:s text:c="2"/>長（或主管）<text:s text:c="2"/>職<text:s text:c="2"/>章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標楷體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二, 三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1.6666in" text:min-label-width="0.4409in" text:list-level-position-and-space-mode="label-alignment">
          <style:list-level-label-alignment text:label-followed-by="nothing" fo:margin-left="2.1076in" fo:text-indent="-0.4409in"/>
        </style:list-level-properties>
      </text:list-level-style-number>
      <text:list-level-style-number text:level="2" style:num-prefix="（" style:num-suffix="）" style:num-format="一, 二, 三, ...">
        <style:list-level-properties text:space-before="1.8875in" text:min-label-width="0.6611in" text:list-level-position-and-space-mode="label-alignment">
          <style:list-level-label-alignment text:label-followed-by="nothing" fo:margin-left="2.5486in" fo:text-indent="-0.6611in"/>
        </style:list-level-properties>
      </text:list-level-style-number>
      <text:list-level-style-number text:level="3" style:num-suffix="、" style:num-format="1">
        <style:list-level-properties text:space-before="2.3284in" text:min-label-width="0.4409in" text:list-level-position-and-space-mode="label-alignment">
          <style:list-level-label-alignment text:label-followed-by="nothing" fo:margin-left="2.7694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2.5486in" text:min-label-width="0.6618in" text:list-level-position-and-space-mode="label-alignment">
          <style:list-level-label-alignment text:label-followed-by="nothing" fo:margin-left="3.2104in" fo:text-indent="-0.6618in"/>
        </style:list-level-properties>
      </text:list-level-style-number>
      <text:list-level-style-number text:level="5" style:num-suffix="、" style:num-format="甲, 乙, 丙, ...">
        <style:list-level-properties text:space-before="2.9895in" text:min-label-width="0.4409in" text:list-level-position-and-space-mode="label-alignment">
          <style:list-level-label-alignment text:label-followed-by="nothing" fo:margin-left="3.4305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3.2104in" text:min-label-width="0.6611in" text:list-level-position-and-space-mode="label-alignment">
          <style:list-level-label-alignment text:label-followed-by="nothing" fo:margin-left="3.871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3.6513in" text:min-label-width="0.4409in" text:list-level-position-and-space-mode="label-alignment">
          <style:list-level-label-alignment text:label-followed-by="nothing" fo:margin-left="4.0923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3.8715in" text:min-label-width="0.6618in" text:list-level-position-and-space-mode="label-alignment">
          <style:list-level-label-alignment text:label-followed-by="nothing" fo:margin-left="4.5333in" fo:text-indent="-0.6618in"/>
        </style:list-level-properties>
      </text:list-level-style-number>
      <text:list-level-style-number text:level="9" style:num-suffix="）" style:num-format="1">
        <style:list-level-properties text:space-before="4.3125in" text:min-label-width="0.4409in" text:list-level-position-and-space-mode="label-alignment">
          <style:list-level-label-alignment text:label-followed-by="nothing" fo:margin-left="4.7534in" fo:text-indent="-0.440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0288" draw:id="id0" draw:style-name="a1" draw:name="直線接點 1" text:anchor-type="paragraph"><svg:title/><svg:desc/></draw:connector></text:span><text:span text:style-name="T4"><draw:frame draw:z-index="251659264" draw:id="id1" draw:style-name="a2" draw:name="框架3" text:anchor-type="paragraph" svg:x="-0.46732in" svg:y="5.77205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框架4" text:anchor-type="paragraph" svg:x="-0.46732in" svg:y="3.83543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框架2" text:anchor-type="paragraph" svg:x="-0.46732in" svg:y="7.72717in" svg:width="0.16319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1</text:page-number></text:span><text:span text:style-name="T12">頁　共</text:span><text:span text:style-name="T13"><text:page-count style:num-format="1">1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eic</meta:initial-creator>
    <dc:creator>user</dc:creator>
    <meta:creation-date>2021-02-17T08:08:00Z</meta:creation-date>
    <dc:date>2021-02-17T08:08:00Z</dc:date>
    <meta:print-date>2016-06-28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