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.125in" style:line-height-at-least="0.1666in"/>
    </style:style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margin-top="0in" fo:margin-bottom="0in" style:line-height-at-least="0.3055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margin-top="0in" fo:margin-bottom="0in" style:line-height-at-least="0.3055in" fo:text-indent="0.2951in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margin-top="0in" fo:margin-bottom="0in" style:line-height-at-least="0.3055in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widows="2" fo:orphans="2" style:snap-to-layout-grid="false" fo:margin-top="0in" fo:margin-bottom="0in" style:line-height-at-least="0.3055in" fo:margin-left="0.3201in" fo:text-indent="-0.3201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top="0in" fo:margin-bottom="0in" style:line-height-at-least="0.3055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color="#000000" style:letter-kerning="true" style:font-size-complex="14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 fo:margin-top="0in" fo:margin-bottom="0in" style:line-height-at-least="0.3055in" fo:margin-left="0.334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margin-top="0in" fo:margin-bottom="0in" style:line-height-at-least="0.3055in" fo:margin-left="0.3347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margin-top="0in" fo:margin-bottom="0in" style:line-height-at-least="0.3055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margin-top="0in" fo:margin-bottom="0in" style:line-height-at-least="0.3055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margin-top="0in" fo:margin-bottom="0in" style:line-height-at-least="0.3055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start" fo:margin-top="0in" fo:margin-bottom="0in" style:line-height-at-least="0.3055in" fo:margin-left="0.2951in" fo:text-indent="-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4.81528in" svg:y="-0.3625in" svg:width="1.44861in" svg:height="0.375in" style:rel-width="scale" style:rel-height="scale"><draw:text-box><text:p text:style-name="內文"><text:span text:style-name="T3">不</text:span><text:span text:style-name="T4">適用勞基法人員</text:span></text:p></draw:text-box><svg:title/><svg:desc/></draw:frame></text:span><text:span text:style-name="T5">具 結 書</text:span></text:p>
      <text:p text:style-name="P6">一、<text:s text:c="2"/>○○○學校（下稱甲方）應業務需要僱用○○○君（下稱乙方）為甲方○○人員，乙方確保於受僱前無以下情事；如有隱匿經甲方查證屬實，甲方得立即以書面終止契約：</text:p>
      <text:p text:style-name="P7">(一)犯性侵害犯罪防治法第2條第1項之性侵害犯罪，經有罪判決確定。</text:p>
      <text:p text:style-name="P8">(二)有性侵害、性騷擾或性霸凌之行為，經認定不得擔任教育從業人員，且於該管制期間。</text:p>
      <text:p text:style-name="P9">二、<text:s text:c="2"/>甲方為確認乙方是否有前條所定情事，乙方同意甲方得依「學校辦理契約進用人員通報查詢作業注意事項」，向各級主管教育行政機關辦理其相關資訊之蒐集、利用及查詢，並同意法務部、警政機關及各級主管教育行政機關提供相關資訊。</text:p>
      <text:p text:style-name="P10"><text:span text:style-name="T11">三、</text:span><text:span text:style-name="T12"><text:s text:c="2"/></text:span><text:span text:style-name="T13">乙方於受僱期間如涉有性侵害、性騷擾</text:span><text:span text:style-name="T14">或</text:span><text:span text:style-name="T15">性霸凌行為之情形，</text:span><text:span text:style-name="T16">甲方得於知悉之日起1個月內</text:span><text:span text:style-name="T17">召開會議審議通過後</text:span><text:span text:style-name="T18">先停</text:span><text:span text:style-name="T19">止契約之執行，乙方應配合調查並靜候結果。經調查屬實者，甲方得立即以書面終止契約。</text:span></text:p>
      <text:p text:style-name="P20"><text:s text:c="2"/>前項停止契約執行期間，乙方同意甲方得停止支付全部薪資，甲方應於調查確定無前項事實後1個月內補發停止契約執行期間之全部薪資。</text:p>
      <text:p text:style-name="P21"><text:s text:c="2"/>第1項停止契約執行之要件、期間之限制及薪資如何給付等，依甲方相關規章辦理。</text:p>
      <text:p text:style-name="P22">四、<text:s text:c="2"/>乙方如有第1條或前條所定情事，乙方同意甲方向各級主管教育行政機關辦理其相關資訊之通報、處理及利用，並同意法務部、警政機關及各級主管教育行政機關提供相關資訊；離職後始經查證屬實者，亦同。前項甲方辦理通報後，乙方不得要求刪除、停止處理或利用其個人資料。</text:p>
      <text:p text:style-name="P23"/>
      <text:p text:style-name="P24"/>
      <text:p text:style-name="P25">具結人：</text:p>
      <text:p text:style-name="P26">身分證字號：</text:p>
      <text:p text:style-name="P27">戶籍所在地：</text:p>
      <text:p text:style-name="P28">聯絡電話：</text:p>
      <text:p text:style-name="P29"/>
      <text:p text:style-name="P30"/>
      <text:p text:style-name="P31"/>
      <text:p text:style-name="P32"/>
      <text:p text:style-name="P33"><text:span text:style-name="T34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height-at-least="0.252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style:line-height-at-least="0.252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uishian</meta:initial-creator>
    <dc:creator>user</dc:creator>
    <meta:creation-date>2018-12-20T01:58:00Z</meta:creation-date>
    <dc:date>2018-12-20T01:58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