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.125in" style:line-height-at-least="0.1666in"/>
    </style:style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margin-top="0in" fo:margin-bottom="0in" style:line-height-at-leas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top="0in" fo:margin-bottom="0in" style:line-height-at-least="0.3055in" fo:text-indent="0.2951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margin-top="0in" fo:margin-bottom="0in" style:line-height-at-least="0.3055in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widows="2" fo:orphans="2" style:snap-to-layout-grid="false" fo:margin-top="0in" fo:margin-bottom="0in" style:line-height-at-least="0.3055in" fo:margin-left="0.3201in" fo:text-indent="-0.3201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in" fo:margin-bottom="0in" style:line-height-at-least="0.305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margin-top="0in" fo:margin-bottom="0in" style:line-height-at-least="0.3055in" fo:margin-left="0.3347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margin-top="0in" fo:margin-bottom="0in" style:line-height-at-least="0.3055in" fo:margin-left="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style:snap-to-layout-grid="false" style:line-height-at-least="0.3055in" fo:margin-left="0.5909in" fo:text-indent="-0.2951in">
        <style:tab-stops/>
      </style:paragraph-properties>
      <style:text-properties style:font-name="標楷體" style:font-name-asian="標楷體" style:font-name-complex="Times New Roman" fo:color="#000000" style:font-size-complex="11pt"/>
    </style:style>
    <style:style style:name="P17" style:parent-style-name="內文" style:family="paragraph">
      <style:paragraph-properties style:snap-to-layout-grid="false" fo:margin-top="0in" fo:margin-bottom="0in" style:line-height-at-least="0.3055in" fo:margin-left="0.5895in" fo:text-indent="-0.29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top="0in" fo:margin-bottom="0in" style:line-height-at-least="0.3055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margin-top="0in" fo:margin-bottom="0in" style:line-height-at-leas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margin-top="0in" fo:margin-bottom="0in" style:line-height-at-leas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margin-top="0in" fo:margin-bottom="0in" style:line-height-at-least="0.3055in" fo:margin-left="0.2951in" fo:text-indent="2.3618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start" fo:margin-top="0in" fo:margin-bottom="0in" style:line-height-at-least="0.3055in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4.81528in" svg:y="-0.3625in" svg:width="1.44861in" svg:height="0.59167in" style:rel-width="scale" style:rel-height="scale"><draw:text-box><text:p text:style-name="內文"><text:span text:style-name="T3">適用勞基法人員</text:span><text:span text:style-name="T4">，</text:span><text:span text:style-name="T5">僱用勞工</text:span><text:span text:style-name="T6">未達</text:span><text:span text:style-name="T7">30人</text:span></text:p></draw:text-box><svg:title/><svg:desc/></draw:frame></text:span><text:span text:style-name="T8">具 結 書</text:span></text:p>
      <text:p text:style-name="P9">一、<text:s text:c="2"/>○○○學校（下稱甲方）應業務需要僱用○○○君（下稱乙方）為甲方○○人員，乙方確保於受僱前無下列情事；如有隱匿經甲方查證屬實，依勞動基準法第12條第1項規定，甲方得立即不經預告以書面終止契約：</text:p>
      <text:p text:style-name="P10">(一)犯性侵害犯罪防治法第2條第1項之性侵害犯罪，經有罪判決確定。</text:p>
      <text:p text:style-name="P11">(二)有性侵害、性騷擾或性霸凌之行為，經認定不得擔任教育從業人員，且於該管制期間。</text:p>
      <text:p text:style-name="P12">二、<text:s text:c="2"/>甲方為確認乙方是否有前條所定情事，乙方同意甲方得依「學校辦理契約進用人員通報查詢作業注意事項」，向各級主管教育行政機關辦理其相關資訊之蒐集、利用及查詢，並同意法務部、警政機關及各級主管教育行政機關提供相關資訊。</text:p>
      <text:p text:style-name="P13">三、<text:s text:c="2"/>乙方於受僱期間如涉有性侵害、性騷擾、性霸凌行為之情形，甲方得先停止契約之執行，乙方應配合調查並靜候結果。經調查屬實者，有勞動基準法第12條第1項規定情事，甲方得立即不經預告以書面終止契約。</text:p>
      <text:p text:style-name="P14"><text:s text:c="2"/>前項停止契約執行期間，乙方同意甲方得停止支付全部薪資，甲方應於調查確定無前項事實後1個月內補發停止契約執行期間之全部薪資。</text:p>
      <text:p text:style-name="P15"><text:s text:c="2"/>第1項停止契約執行之要件、期間之限制及薪資給付約定如下：</text:p>
      <text:list text:style-name="LFO1" text:continue-numbering="true">
        <text:list-item>
          <text:p text:style-name="P16">甲方應於知悉之日起1個月內提經性別平等教育委員會審議，且認有先行停止契約執行之必要。</text:p>
        </text:list-item>
      </text:list>
      <text:p text:style-name="P17">(二)甲方應於知悉之日起2個月內完成調查。必要時，得延長之，延長以2次為限，每次不得逾1個月，並應通知乙方。</text:p>
      <text:p text:style-name="P18">(另乙方得否請求其他補償性給與，由各校自行訂定)</text:p>
      <text:p text:style-name="P19">四、<text:s text:c="2"/>乙方如有第1條或前條所定情事，乙方同意甲方向各級主管教育行政機關辦理其相關資訊之通報、處理及利用，並同意法務部、警政機關及各級主管教育行政機關提供相關資訊；離職後始經查證屬實者，亦同。前項甲方辦理通報後，乙方不得要求刪除、停止處理或利用其個人資料。</text:p>
      <text:p text:style-name="P20"/>
      <text:p text:style-name="P21">具結人：</text:p>
      <text:p text:style-name="P22">身分證字號：</text:p>
      <text:p text:style-name="P23">戶籍所在地：</text:p>
      <text:p text:style-name="P24">聯絡電話：</text:p>
      <text:p text:style-name="P25"/>
      <text:p text:style-name="P26"><text:span text:style-name="T27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252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style:line-height-at-least="0.252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top="0in" fo:margin-bottom="0in" fo:line-height="1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shian</meta:initial-creator>
    <dc:creator>user</dc:creator>
    <meta:creation-date>2018-12-20T01:58:00Z</meta:creation-date>
    <dc:date>2018-12-20T01:58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