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503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9.3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68cm" fo:keep-together="always"/>
    </style:style>
    <style:style style:name="表格1.5" style:family="table-row">
      <style:table-row-properties style:min-row-height="0.67cm" fo:keep-together="always"/>
    </style:style>
    <style:style style:name="表格1.6" style:family="table-row">
      <style:table-row-properties style:min-row-height="5.64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5.175cm" fo:keep-together="always"/>
    </style:style>
    <style:style style:name="表格1.8" style:family="table-row">
      <style:table-row-properties style:min-row-height="3.498cm" fo:keep-together="always"/>
    </style:style>
    <style:style style:name="P1" style:family="paragraph" style:parent-style-name="Body_20_text_20__28_4_29_" style:list-style-name="WW8Num8">
      <style:paragraph-properties fo:line-height="0.706cm" style:snap-to-layout-grid="false"/>
    </style:style>
    <style:style style:name="P2" style:family="paragraph" style:parent-style-name="Body_20_text_20__28_4_29_">
      <style:paragraph-properties fo:margin-left="0cm" fo:margin-right="0cm" fo:line-height="0.706cm" fo:text-indent="0cm" style:auto-text-indent="false" style:snap-to-layout-grid="false"/>
    </style:style>
    <style:style style:name="P3" style:family="paragraph" style:parent-style-name="Body_20_text_20__28_4_29_" style:list-style-name="WW8Num17">
      <style:paragraph-properties fo:margin-left="2.501cm" fo:margin-right="0cm" fo:line-height="0.706cm" fo:text-indent="-0.75cm" style:auto-text-indent="false" style:snap-to-layout-grid="false"/>
    </style:style>
    <style:style style:name="P4" style:family="paragraph" style:parent-style-name="Body_20_text_20__28_4_29_" style:list-style-name="WW8Num17">
      <style:paragraph-properties fo:margin-left="2.501cm" fo:margin-right="0cm" fo:line-height="0.706cm" fo:text-indent="-0.75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Body_20_text_20__28_2_29_" style:list-style-name="WW8Num4">
      <style:paragraph-properties fo:margin-left="2.498cm" fo:margin-right="0cm" fo:margin-top="0cm" fo:margin-bottom="0cm" loext:contextual-spacing="false" fo:line-height="0.706cm" fo:text-align="justify" style:justify-single-word="false" fo:text-indent="-0.744cm" style:auto-text-indent="false" style:snap-to-layout-grid="false">
        <style:tab-stops>
          <style:tab-stop style:position="2.501cm"/>
        </style:tab-stops>
      </style:paragraph-properties>
    </style:style>
    <style:style style:name="P6" style:family="paragraph" style:parent-style-name="Body_20_text_20__28_2_29_" style:list-style-name="WW8Num4">
      <style:paragraph-properties fo:margin-left="2.498cm" fo:margin-right="0cm" fo:margin-top="0cm" fo:margin-bottom="0cm" loext:contextual-spacing="false" fo:line-height="0.706cm" fo:text-align="justify" style:justify-single-word="false" fo:text-indent="-0.744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Body_20_text_20__28_2_29_" style:list-style-name="WW8Num4">
      <style:paragraph-properties fo:margin-left="2.498cm" fo:margin-right="0cm" fo:margin-top="0cm" fo:margin-bottom="0cm" loext:contextual-spacing="false" fo:line-height="0.706cm" fo:text-align="justify" style:justify-single-word="false" fo:text-indent="-0.744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Body_20_text_20__28_2_29_">
      <style:paragraph-properties fo:margin-left="2.496cm" fo:margin-right="0cm" fo:margin-top="0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Body_20_text_20__28_2_29_" style:list-style-name="WW8Num13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</style:style>
    <style:style style:name="P10" style:family="paragraph" style:parent-style-name="Body_20_text_20__28_2_29_" style:list-style-name="WW8Num15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Body_20_text_20__28_2_29_" style:list-style-name="WW8Num13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Body_20_text_20__28_2_29_" style:list-style-name="WW8Num22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Body_20_text_20__28_2_29_" style:list-style-name="WW8Num7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Body_20_text_20__28_2_29_" style:list-style-name="WW8Num15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Body_20_text_20__28_2_29_" style:list-style-name="WW8Num13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Body_20_text_20__28_2_29_" style:list-style-name="WW8Num3">
      <style:paragraph-properties fo:margin-left="3.251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3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Body_20_text_20__28_2_29_" style:list-style-name="WW8Num2">
      <style:paragraph-properties fo:margin-left="1.729cm" fo:margin-right="0cm" fo:margin-top="0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8" style:family="paragraph" style:parent-style-name="Body_20_text_20__28_2_29_" style:list-style-name="WW8Num18">
      <style:paragraph-properties fo:margin-left="1.729cm" fo:margin-right="0cm" fo:margin-top="0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9" style:family="paragraph" style:parent-style-name="Body_20_text_20__28_2_29_" style:list-style-name="WW8Num18">
      <style:paragraph-properties fo:margin-left="1.729cm" fo:margin-right="0cm" fo:margin-top="0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Body_20_text_20__28_2_29_" style:list-style-name="WW8Num23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</style:style>
    <style:style style:name="P21" style:family="paragraph" style:parent-style-name="Body_20_text_20__28_2_29_" style:list-style-name="WW8Num14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</style:style>
    <style:style style:name="P22" style:family="paragraph" style:parent-style-name="Body_20_text_20__28_2_29_" style:list-style-name="WW8Num12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Body_20_text_20__28_2_29_" style:list-style-name="WW8Num2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Body_20_text_20__28_2_29_" style:list-style-name="WW8Num6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Body_20_text_20__28_2_29_" style:list-style-name="WW8Num12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Body_20_text_20__28_2_29_" style:list-style-name="WW8Num23">
      <style:paragraph-properties fo:margin-left="2.499cm" fo:margin-right="0cm" fo:margin-top="0cm" fo:margin-bottom="0cm" loext:contextual-spacing="false" fo:line-height="0.706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Body_20_text_20__28_2_29_" style:list-style-name="WW8Num2">
      <style:paragraph-properties fo:margin-left="2.667cm" fo:margin-right="0cm" fo:margin-top="0cm" fo:margin-bottom="0cm" loext:contextual-spacing="false" fo:line-height="0.706cm" fo:text-align="justify" style:justify-single-word="false" fo:text-indent="-0.914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Body_20_text_20__28_2_29_" style:list-style-name="WW8Num19">
      <style:paragraph-properties fo:margin-left="2.496cm" fo:margin-right="0cm" fo:margin-top="0cm" fo:margin-bottom="0cm" loext:contextual-spacing="false" fo:line-height="0.706cm" fo:text-align="justify" style:justify-single-word="false" fo:text-indent="-0.751cm" style:auto-text-indent="false" style:snap-to-layout-grid="false">
        <style:tab-stops>
          <style:tab-stop style:position="2.501cm"/>
        </style:tab-stops>
      </style:paragraph-properties>
    </style:style>
    <style:style style:name="P29" style:family="paragraph" style:parent-style-name="Body_20_text_20__28_2_29_" style:list-style-name="WW8Num18">
      <style:paragraph-properties fo:margin-left="2.496cm" fo:margin-right="0cm" fo:margin-top="0cm" fo:margin-bottom="0cm" loext:contextual-spacing="false" fo:line-height="0.706cm" fo:text-align="justify" style:justify-single-word="false" fo:text-indent="-0.75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Body_20_text_20__28_2_29_" style:list-style-name="WW8Num19">
      <style:paragraph-properties fo:margin-left="2.496cm" fo:margin-right="0cm" fo:margin-top="0cm" fo:margin-bottom="0cm" loext:contextual-spacing="false" fo:line-height="0.706cm" fo:text-align="justify" style:justify-single-word="false" fo:text-indent="-0.75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Body_20_text_20__28_2_29_" style:list-style-name="WW8Num6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</style:style>
    <style:style style:name="P32" style:family="paragraph" style:parent-style-name="Body_20_text_20__28_2_29_" style:list-style-name="WW8Num1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</style:style>
    <style:style style:name="P33" style:family="paragraph" style:parent-style-name="Body_20_text_20__28_2_29_" style:list-style-name="WW8Num12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</style:style>
    <style:style style:name="P34" style:family="paragraph" style:parent-style-name="Body_20_text_20__28_2_29_" style:list-style-name="WW8Num1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Body_20_text_20__28_2_29_" style:list-style-name="WW8Num23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Body_20_text_20__28_2_29_" style:list-style-name="WW8Num14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Body_20_text_20__28_2_29_" style:list-style-name="WW8Num1">
      <style:paragraph-properties fo:margin-left="2.669cm" fo:margin-right="0cm" fo:margin-top="0cm" fo:margin-bottom="0cm" loext:contextual-spacing="false" fo:line-height="0.706cm" fo:text-align="justify" style:justify-single-word="false" fo:text-indent="-0.921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Body_20_text_20__28_2_29_" style:list-style-name="WW8Num23">
      <style:paragraph-properties fo:margin-left="2.552cm" fo:margin-right="0cm" fo:margin-top="0cm" fo:margin-bottom="0cm" loext:contextual-spacing="false" fo:line-height="0.706cm" fo:text-align="justify" style:justify-single-word="false" fo:text-indent="-0.804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Body_20_text_20__28_2_29_" style:list-style-name="WW8Num14">
      <style:paragraph-properties fo:margin-left="2.552cm" fo:margin-right="0cm" fo:margin-top="0cm" fo:margin-bottom="0cm" loext:contextual-spacing="false" fo:line-height="0.706cm" fo:text-align="justify" style:justify-single-word="false" fo:text-indent="-0.804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Header" style:master-page-name="Standard">
      <style:paragraph-properties fo:margin-top="0cm" fo:margin-bottom="1.27cm" loext:contextual-spacing="false" fo:text-align="center" style:justify-single-word="false" style:page-number="auto"/>
    </style:style>
    <style:style style:name="P41" style:family="paragraph" style:parent-style-name="Footer">
      <style:paragraph-properties fo:text-align="center" style:justify-single-word="false"/>
      <style:text-properties style:font-name-asian="Times New Roman"/>
    </style:style>
    <style:style style:name="P42" style:family="paragraph" style:parent-style-name="Footer"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 style:list-style-name="WW8Num20">
      <style:paragraph-properties fo:line-height="0.706cm" fo:text-align="justify" style:justify-single-word="false"/>
    </style:style>
    <style:style style:name="P4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標楷體" style:font-name-asian="標楷體" style:font-name-complex="標楷體"/>
    </style:style>
    <style:style style:name="P54" style:family="paragraph" style:parent-style-name="Standard"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.318cm" loext:contextual-spacing="false" fo:line-height="0.706cm"/>
    </style:style>
    <style:style style:name="P56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57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60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318cm" fo:margin-bottom="1.27cm" loext:contextual-spacing="false" fo:line-height="0.706cm"/>
    </style:style>
    <style:style style:name="P62" style:family="paragraph" style:parent-style-name="Standard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true" fo:text-align="center" style:justify-single-word="false"/>
      <style:text-properties fo:color="#ff000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TW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4pt" style:font-size-asian="14pt" style:language-asian="zh" style:country-asian="TW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language-asian="zh" style:country-asian="TW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weight-complex="bold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language-asian="zh" style:country-asian="TW"/>
    </style:style>
    <style:style style:name="T3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臺南市立</text:span><text:span text:style-name="T2"> <text:s text:c="7"/></text:span><text:span text:style-name="T1">國民中(小)學承攬商安全衛生環保承諾書</text:span></text:p>
      <text:p text:style-name="P56"><text:span text:style-name="T3">標案名稱 :</text:span><text:span text:style-name="T8"> <text:s text:c="26"/></text:span><text:span text:style-name="T3"><text:s text:c="6"/>承辦人員：</text:span><text:span text:style-name="T8"> <text:s text:c="28"/></text:span><text:span text:style-name="T3"><text:s text:c="10"/></text:span></text:p>
      <text:p text:style-name="P56"><text:span text:style-name="T3">承攬商公司名稱：</text:span><text:span text:style-name="T8"> <text:s text:c="23"/></text:span><text:span text:style-name="T3"><text:s text:c="3"/>承攬商聯絡人：</text:span><text:span text:style-name="T8"> <text:s text:c="20"/></text:span></text:p>
      <text:p text:style-name="P45">承攬商需知：</text:p>
      <text:p text:style-name="P43"><text:span text:style-name="T3">1. 所有承攬商必須在開始工作前，接受相關的安全</text:span><text:span text:style-name="T3">/</text:span><text:span text:style-name="T3">衛生</text:span><text:span text:style-name="T3">/</text:span><text:span text:style-name="T3">條款的訓練。</text:span></text:p>
      <text:p text:style-name="P46">2. 承辦承攬作業人員有責任對承攬商代表實施這項工作。</text:p>
      <text:p text:style-name="P59"><text:span text:style-name="T3">3. 若承攬商瞭解本單位的環境及相關危害因子，並且願意接受相關安全衛生環保之相關規定，承攬商必須在此表簽名，此份協定文件由本單位保存。</text:span></text:p>
      <text:p text:style-name="P59"><text:span text:style-name="T3">4. 若此條款爲承攬商接受，承攬商必需在此協定上簽字，並由本單位保存這份協定。經過訓練的承攬商作業人員應在簽字表上簽字已表示接受了訓練，理解條款內容，並會遵守條款。</text:span></text:p>
      <text:p text:style-name="P59"><text:span text:style-name="T3">5. 承攬商必須遵守相關規定安全、衛生及環保的規定。</text:span></text:p>
      <text:p text:style-name="P59"><text:span text:style-name="T3">6. 防護具是由承攬商自理，必須符合相關規定的要求。</text:span></text:p>
      <text:p text:style-name="P59"><text:span text:style-name="T3">7. 所有承攬商的作業人員在進入本單位現場工作前，必須要參加安全訓練。</text:span></text:p>
      <text:p text:style-name="P60">8. 不遵守此協定或經指出不改正將停止工作或終止合約。</text:p>
      <text:p text:style-name="P60"/>
      <text:list xml:id="list6411486176206455611" text:style-name="WW8Num20">
        <text:list-item>
          <text:p text:style-name="P44"><text:span text:style-name="T12">工作期間：自</text:span><text:span text:style-name="T9"> <text:s text:c="5"/></text:span><text:span text:style-name="T12">年</text:span><text:span text:style-name="T9"> <text:s text:c="5"/></text:span><text:span text:style-name="T12">月</text:span><text:span text:style-name="T9"> <text:s text:c="5"/></text:span><text:span text:style-name="T12">日起至</text:span><text:span text:style-name="T9"> <text:s text:c="5"/></text:span><text:span text:style-name="T12">年</text:span><text:span text:style-name="T9"> <text:s text:c="5"/></text:span><text:span text:style-name="T12">月</text:span><text:span text:style-name="T9"> <text:s text:c="5"/></text:span><text:span text:style-name="T12">日止</text:span></text:p>
        </text:list-item>
      </text:list>
      <text:p text:style-name="P50"/>
      <text:p text:style-name="P55"><text:span text:style-name="T3">我們接受在貴單位工作期間遵從相關各項安全衛生協定及要求。</text:span></text:p>
      <text:p text:style-name="P58">立承諾書承攬商：</text:p>
      <text:p text:style-name="P55"><text:span text:style-name="T23"><text:s text:c="5"/></text:span><text:span text:style-name="T23">負 責 人 簽 章 ：</text:span><text:span text:style-name="T23"><text:tab/></text:span></text:p>
      <text:p text:style-name="P55"><text:span text:style-name="T23"><text:s text:c="5"/></text:span><text:span text:style-name="T23">身分證</text:span><text:span text:style-name="T23">/</text:span><text:span text:style-name="T23">統一編號：</text:span></text:p>
      <text:p text:style-name="P55"><text:span text:style-name="T23"><text:s text:c="5"/></text:span><text:span text:style-name="T23">住</text:span><text:span text:style-name="T23"><text:tab/> <text:s/></text:span><text:span text:style-name="T23"><text:s text:c="5"/></text:span><text:span text:style-name="T23"><text:s/></text:span><text:span text:style-name="T23">址：</text:span></text:p>
      <text:p text:style-name="P61"><text:span text:style-name="T23"><text:s text:c="5"/></text:span><text:span text:style-name="T23">電</text:span><text:span text:style-name="T23"><text:tab/> <text:s/></text:span><text:span text:style-name="T23"><text:s text:c="5"/></text:span><text:span text:style-name="T23"><text:s/></text:span><text:span text:style-name="T23">話：</text:span></text:p>
      <text:p text:style-name="P57"><text:span text:style-name="T23">中</text:span><text:span text:style-name="T23"> <text:s/></text:span><text:span text:style-name="T23">華</text:span><text:span text:style-name="T23"> <text:s/></text:span><text:span text:style-name="T23">民</text:span><text:span text:style-name="T23"> <text:s/></text:span><text:span text:style-name="T23">國 <text:s text:c="8"/>年 <text:s text:c="8"/>月 <text:s text:c="8"/>日</text:span></text:p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7">原事業單位名稱：</text:p>
          </table:table-cell>
          <table:covered-table-cell/>
          <table:table-cell table:style-name="表格1.C1" table:number-columns-spanned="2" office:value-type="string">
            <text:p text:style-name="P47">臺南市立_________國民中(小)學 <text:s text:c="2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7">承攬作業名稱：</text:p>
          </table:table-cell>
          <table:covered-table-cell/>
          <table:table-cell table:style-name="表格1.C1" table:number-columns-spanned="2" office:value-type="string">
            <text:p text:style-name="P4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7">承攬廠商名稱：</text:p>
          </table:table-cell>
          <table:covered-table-cell/>
          <table:table-cell table:style-name="表格1.C1" table:number-columns-spanned="2" office:value-type="string">
            <text:p text:style-name="P52"/>
          </table:table-cell>
          <table:covered-table-cell/>
        </table:table-row>
        <table:table-row table:style-name="表格1.4">
          <table:table-cell table:style-name="表格1.C1" table:number-columns-spanned="4" office:value-type="string">
            <text:p text:style-name="P43"><text:span text:style-name="T5">工作環境說明：</text:span><text:span text:style-name="T10">(應詳細說明工作環境的狀況，包括工作地點、工作場所的設施、佈置及機械設備等項目，必要時以圖示說明)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3"><text:span text:style-name="T5">可能危害：(請</text:span><text:span text:style-name="T20">打</text:span><text:span text:style-name="T20">V</text:span><text:span text:style-name="T5">)</text:span><text:span text:style-name="T5">(</text:span><text:span text:style-name="T5">可複選</text:span><text:span text:style-name="T5">)</text:span></text:p>
          </table:table-cell>
          <table:covered-table-cell/>
          <table:covered-table-cell/>
          <table:table-cell table:style-name="表格1.C1" office:value-type="string">
            <text:p text:style-name="P47">危害因素：(將左列可能危害的原因敘述如下)</text:p>
          </table:table-cell>
        </table:table-row>
        <table:table-row table:style-name="表格1.6">
          <table:table-cell table:style-name="表格1.A1" office:value-type="string">
            <text:p text:style-name="P47">□墜落滾落</text:p>
            <text:p text:style-name="P47">□跌倒</text:p>
            <text:p text:style-name="P47">□衝撞</text:p>
            <text:p text:style-name="P47">□物體飛落</text:p>
            <text:p text:style-name="P47">□物體倒塌崩塌</text:p>
            <text:p text:style-name="P47">□被撞</text:p>
            <text:p text:style-name="P47">□被夾被捲</text:p>
            <text:p text:style-name="P47">□被切割擦傷</text:p>
            <text:p text:style-name="P47">□踩踏</text:p>
          </table:table-cell>
          <table:table-cell table:style-name="表格1.B6" table:number-columns-spanned="2" office:value-type="string">
            <text:p text:style-name="P47">□溺斃</text:p>
            <text:p text:style-name="P47">□與高低溫接觸</text:p>
            <text:p text:style-name="P47">□與有害物等接觸</text:p>
            <text:p text:style-name="P47">□感電</text:p>
            <text:p text:style-name="P47">□爆炸</text:p>
            <text:p text:style-name="P47">□物體破裂</text:p>
            <text:p text:style-name="P47">□火災</text:p>
            <text:p text:style-name="P47">□交通事故</text:p>
            <text:p text:style-name="P47">□其他</text:p>
          </table:table-cell>
          <table:covered-table-cell/>
          <table:table-cell table:style-name="表格1.C1" office:value-type="string">
            <text:p text:style-name="P48">例如:</text:p>
            <text:p text:style-name="P48">因在狹小空間且高空工作，請特別注意人員防護及預防高空墜落，請戴安全帽以防管道間踫撞，並務必繫上安全帶。</text:p>
            <text:p text:style-name="P48">材料加工時請注意通風及防火，預防煙塵從管道升到全館。</text:p>
            <text:p text:style-name="P48">配電時請注意預防感電。</text:p>
          </table:table-cell>
        </table:table-row>
        <table:table-row table:style-name="表格1.7">
          <table:table-cell table:style-name="表格1.C1" table:number-columns-spanned="4" office:value-type="string">
            <text:p text:style-name="P43"><text:span text:style-name="T5">應採取之防災措施：</text:span><text:span text:style-name="T10">(應詳細告知承攬商，入廠及作業程序、禁止及應注意事項、應實施之防護及監督作為，及其他勞工安全衛生法令應注意之相關規定，防災不得概括告知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43"><text:span text:style-name="T5">原事業單位(工作場所負責人或代理人)簽名：</text:span><text:span text:style-name="T5"><text:tab/></text:span></text:p>
            <text:p text:style-name="P63">原事業單位勞工安全衛生人員簽名：</text:p>
            <text:p text:style-name="P47">承攬商(負責人或代理人)簽名：</text:p>
            <text:p text:style-name="P47">承攬商現場負責人及勞工安全衛生人員簽名：</text:p>
          </table:table-cell>
          <table:covered-table-cell/>
          <table:covered-table-cell/>
          <table:covered-table-cell/>
        </table:table-row>
      </table:table>
      <text:p text:style-name="P53"/>
      <text:p text:style-name="P53"/>
      <text:p text:style-name="P2"><text:soft-page-break/><text:span text:style-name="Body_20_text_20__28_4_29__20__2b__20_10_20_pt"><text:span text:style-name="T26">應採取之防災措施</text:span></text:span></text:p>
      <text:list xml:id="list598140525240160860" text:style-name="WW8Num8">
        <text:list-item>
          <text:p text:style-name="P1"><text:span text:style-name="Body_20_text_20__28_2_29__20__2b__20_Times_20_New_20_Roman"><text:span text:style-name="T22">墜落災害防止：</text:span></text:span></text:p>
        </text:list-item>
      </text:list>
      <text:list xml:id="list7116797181544359131" text:style-name="WW8Num4">
        <text:list-item>
          <text:p text:style-name="P5"><text:span text:style-name="T27">行政大樓屋頂臨接屋頂女兒牆邊緣及開口部，應設有適當強度之圍欄、覆蓋、握</text:span><text:span text:style-name="T29"> </text:span><text:span text:style-name="T27">把等防護措施；如因環境因素或作業需要無法設置前述防護措施時，應在施工區域下方張掛安全網，提供作業人員安全帶、安全繩索、安全帽等防護具，並使其確實使用。</text:span></text:p>
        </text:list-item>
        <text:list-item>
          <text:p text:style-name="P6"><text:span text:style-name="T14">乙方設置之圍欄、握把、覆蓋等防護措施，其規格依營造安全衛生設施標準等有</text:span><text:span text:style-name="T35"> </text:span><text:span text:style-name="T14">關法令辦理，且其上應有閃光警示燈或反光標示等警示設備。</text:span></text:p>
        </text:list-item>
        <text:list-item>
          <text:p text:style-name="P7">作業期間如有遇強風、大雨等惡劣氣候致勞工有墜落危險時，建議使勞工停止作業。</text:p>
        </text:list-item>
        <text:list-item>
          <text:p text:style-name="P7">如為前項措施顯有困難，或作業之需要臨時將圍欄等拆除，應採取使勞工使用安全帶等防止因墜落而致勞工遭受危險之措施。</text:p>
        </text:list-item>
        <text:list-item>
          <text:p text:style-name="P6"><text:span text:style-name="T14">使勞工從事高架（空</text:span><text:span text:style-name="T35">)</text:span><text:span text:style-name="T14">作業時，建議優先使用經檢查合格之高空作業機具。</text:span></text:p>
        </text:list-item>
        <text:list-item>
          <text:p text:style-name="P6"><text:span text:style-name="T14">施工場所高度差超過1.5公尺，承攬商應設置能使勞工安全上下之設備（如移動梯、合梯等</text:span><text:span text:style-name="T35">)</text:span><text:span text:style-name="T14">。</text:span></text:p>
        </text:list-item>
      </text:list>
      <text:p text:style-name="P8">設置之梯子應符合下列規定：</text:p>
      <text:list xml:id="list1113360786041887015" text:style-name="WW8Num22">
        <text:list-item>
          <text:p text:style-name="P12">具有堅固之構造。</text:p>
        </text:list-item>
        <text:list-item>
          <text:p text:style-name="P12">其材質不得有顯著之損傷、腐蝕等現象。</text:p>
        </text:list-item>
        <text:list-item>
          <text:p text:style-name="P12">寬度應在三十公分以上。</text:p>
        </text:list-item>
        <text:list-item>
          <text:p text:style-name="P12">應有防止梯子移位、滑溜或其他防止轉動之必要措施。</text:p>
        </text:list-item>
      </text:list>
      <text:p text:style-name="P8">設置之合梯應符合下列規定：</text:p>
      <text:list xml:id="list7914300937645366566" text:style-name="WW8Num7">
        <text:list-item>
          <text:p text:style-name="P13">具有堅固之構造。</text:p>
        </text:list-item>
        <text:list-item>
          <text:p text:style-name="P13">其材質不得有顯著之損傷、腐蝕等現象。</text:p>
        </text:list-item>
        <text:list-item>
          <text:p text:style-name="P13">梯腳與地面之角度應在七十五度以内，且兩梯腳間有繫材扣牢。</text:p>
        </text:list-item>
        <text:list-item>
          <text:p text:style-name="P13">有安全之梯面。</text:p>
        </text:list-item>
      </text:list>
      <text:list xml:id="list161514324390328" text:continue-list="list598140525240160860" text:style-name="WW8Num8">
        <text:list-item>
          <text:p text:style-name="P1"><text:span text:style-name="Body_20_text_20__28_2_29__20__2b__20_Times_20_New_20_Roman"><text:span text:style-name="T20">物體飛落危害防止：</text:span></text:span></text:p>
        </text:list-item>
      </text:list>
      <text:list xml:id="list798576303941691221" text:style-name="WW8Num2">
        <text:list-item>
          <text:p text:style-name="P17"><text:span text:style-name="T27">拆除作業，應由上而下逐步拆除。</text:span></text:p>
        </text:list-item>
        <text:list-item>
          <text:p text:style-name="P23">為防止施工中料件等物體飛落，承攬商應採取在施工架下方張掛護網等措施，且護網網眼應符合規定以能有效阻絕掉落物。</text:p>
        </text:list-item>
        <text:list-item>
          <text:p text:style-name="P27">施工地點下方隔離措施準用前述方式辦理。</text:p>
        </text:list-item>
      </text:list>
      <text:list xml:id="list161513938825082" text:continue-list="list161514324390328" text:style-name="WW8Num8">
        <text:list-item>
          <text:p text:style-name="P1"><text:span text:style-name="Body_20_text_20__28_2_29__20__2b__20_Times_20_New_20_Roman"><text:span text:style-name="T20">感電災害防止：</text:span></text:span></text:p>
        </text:list-item>
      </text:list>
      <text:list xml:id="list971166439723038700" text:style-name="WW8Num18">
        <text:list-item>
          <text:p text:style-name="P18"><text:span text:style-name="T27">如有電焊作業時應注意：</text:span></text:p>
        </text:list-item>
      </text:list>
      <text:list xml:id="list3108079778941694064" text:style-name="WW8Num15">
        <text:list-item>
          <text:p text:style-name="P14">電焊機具結線接續處應確實以絕緣覆被並隨時檢查，防止漏<text:soft-page-break/>電產生感電危險。</text:p>
        </text:list-item>
        <text:list-item>
          <text:p text:style-name="P14">電焊機具應連接漏電斷路器及自動防止電擊裝置。</text:p>
        </text:list-item>
        <text:list-item>
          <text:p text:style-name="P10"><text:span text:style-name="T14">電焊時應使用眼部防護具（遮光面罩、遮光眼鏡等</text:span><text:span text:style-name="T35">)</text:span><text:span text:style-name="T14">、防護手套等防護具。</text:span></text:p>
        </text:list-item>
        <text:list-item>
          <text:p text:style-name="P14">下雨或潮濕環境應停止電焊作業。</text:p>
        </text:list-item>
      </text:list>
      <text:list xml:id="list161513874411993" text:continue-list="list971166439723038700" text:style-name="WW8Num18">
        <text:list-item>
          <text:p text:style-name="P19">線路拆除及新配線作業時：</text:p>
        </text:list-item>
      </text:list>
      <text:list xml:id="list6887666057833025117" text:style-name="WW8Num13">
        <text:list-item>
          <text:p text:style-name="P9"><text:span text:style-name="T27">線路拆除及新配線作業應為停電作業，作業前請協調由本校電氣設備維護單</text:span><text:span text:style-name="T29"> </text:span><text:span text:style-name="T27">位人員至配電盤處將電源關閉，並由承攬商在電源總關開或與配電盤連結處應加掛「停電中，非操作人員禁止啟閉」等掛籤、標示或加鎖，以防止電源關開</text:span><text:span text:style-name="T29"> </text:span><text:span text:style-name="T27">被其他非相關人員誤開、關。</text:span></text:p>
        </text:list-item>
        <text:list-item>
          <text:p text:style-name="P15">配線應依電工法規規定確實執行。</text:p>
        </text:list-item>
        <text:list-item>
          <text:p text:style-name="P15">結線接續處應確實以絕緣覆被，以防止漏電。</text:p>
        </text:list-item>
        <text:list-item>
          <text:p text:style-name="P11"><text:span text:style-name="T14">使用對地電壓在一百五十伏特以上移動式或攜帶式電動機具，應於各機具之連</text:span><text:span text:style-name="T35"> </text:span><text:span text:style-name="T14">接電路上設置適合其規格，設置高敏感度、高速型，能確實動作之防止感電用漏電斷路器。</text:span></text:p>
        </text:list-item>
        <text:list-item>
          <text:p text:style-name="P15">電動機具金屬製外殼非帶電部分，應予以接地。</text:p>
        </text:list-item>
        <text:list-item>
          <text:p text:style-name="P15">臨時配線或移動電線應予固定並加以保護。</text:p>
        </text:list-item>
        <text:list-item>
          <text:p text:style-name="P15">環境或工作人員手部潮濕時不得從事作業，以免感電。</text:p>
        </text:list-item>
        <text:list-item>
          <text:p text:style-name="P15">承攬商嚴禁私自裝配臨時配電盤、配接電源。</text:p>
        </text:list-item>
        <text:list-item>
          <text:p text:style-name="P15">設備應確實接地。</text:p>
        </text:list-item>
      </text:list>
      <text:list xml:id="list161514728047854" text:continue-list="list161513874411993" text:style-name="WW8Num18">
        <text:list-item>
          <text:p text:style-name="P29">如對電氣設備有疑問，請洽業務承辦單位轉請本校電氣設備維護單位配合辦理。</text:p>
        </text:list-item>
      </text:list>
      <text:list xml:id="list161513502613939" text:continue-list="list161513938825082" text:style-name="WW8Num8">
        <text:list-item>
          <text:p text:style-name="P1"><text:span text:style-name="Body_20_text_20__28_2_29__20__2b__20_Times_20_New_20_Roman"><text:span text:style-name="T20">火災危害防止：</text:span></text:span></text:p>
        </text:list-item>
      </text:list>
      <text:list xml:id="list6393511439965643567" text:style-name="WW8Num6">
        <text:list-item>
          <text:p text:style-name="P31"><text:span text:style-name="T27">實施動火作業，請依本校動火作業管制規範辦理。</text:span></text:p>
        </text:list-item>
        <text:list-item>
          <text:p text:style-name="P24">實施動火作業前應先移除周圍可燃物；如為存倉貨物，應洽請作業現場人員為之。</text:p>
        </text:list-item>
        <text:list-item>
          <text:p text:style-name="P24">作業期間如須暫停作業區消防安全設備功能時，請先洽本校安全衛生管理單位辦理。</text:p>
        </text:list-item>
      </text:list>
      <text:list xml:id="list161513595667326" text:continue-list="list161513502613939" text:style-name="WW8Num8">
        <text:list-item>
          <text:p text:style-name="P1"><text:span text:style-name="Body_20_text_20__28_2_29__20__2b__20_Times_20_New_20_Roman"><text:span text:style-name="T22">物體倒塌、崩塌防止：</text:span></text:span></text:p>
        </text:list-item>
      </text:list>
      <text:list xml:id="list4318726748544407802" text:style-name="WW8Num19">
        <text:list-item>
          <text:p text:style-name="P28"><text:span text:style-name="T27">從事基地開挖、模板裝置、施工架組配、鋼構組配等或其他法令規定之作業時，其結構強度等除應由專業人員設計、計算外，應指定領有合格證書之下列個別主管人員，從事監督、指揮工作：</text:span></text:p>
        </text:list-item>
      </text:list>
      <text:list xml:id="list5994600504928571153" text:style-name="WW8Num3">
        <text:list-item>
          <text:p text:style-name="P16">擋土支撐作業主管。</text:p>
        </text:list-item>
        <text:list-item>
          <text:p text:style-name="P16">模板支撐作業主管。</text:p>
        </text:list-item>
        <text:list-item>
          <text:p text:style-name="P16">施工架組配作業主管。</text:p>
        </text:list-item>
        <text:list-item>
          <text:p text:style-name="P16"><text:soft-page-break/>鋼構組配作業主管。</text:p>
        </text:list-item>
        <text:list-item>
          <text:p text:style-name="P16">營造安全衛生設施標準或其他法令規定之專責人員。</text:p>
        </text:list-item>
      </text:list>
      <text:list xml:id="list161513621673650" text:continue-list="list4318726748544407802" text:style-name="WW8Num19">
        <text:list-item>
          <text:p text:style-name="P30">從事建物分間牆、承重牆或舊建物之一部或全部拆除，應由上而下逐次拆除，作業時除工作人員外禁止進入作業區；模板、施工架、鋼構等拆除亦同。</text:p>
        </text:list-item>
      </text:list>
      <text:list xml:id="list161514337904273" text:continue-list="list161513595667326" text:style-name="WW8Num8">
        <text:list-item>
          <text:p text:style-name="P1"><text:span text:style-name="Body_20_text_20__28_2_29__20__2b__20_Times_20_New_20_Roman"><text:span text:style-name="T22">被切、割、擦傷等危害防止：</text:span></text:span></text:p>
        </text:list-item>
      </text:list>
      <text:list xml:id="list4512587711858404601" text:style-name="WW8Num1">
        <text:list-item>
          <text:p text:style-name="P32"><text:span text:style-name="T27">作業前、後，應隨時清理場地。</text:span></text:p>
        </text:list-item>
        <text:list-item>
          <text:p text:style-name="P34">拆除後之廢料、物料等，應集中存放，並立即清除。</text:p>
        </text:list-item>
        <text:list-item>
          <text:p text:style-name="P34">作業中使用之建材、材料等，亦應集中存放、堆置整齊，並予以區隔、圍隔。</text:p>
        </text:list-item>
        <text:list-item>
          <text:p text:style-name="P37"><text:span text:style-name="T14">作業後產生鋒利處或銳利邊而無法立即清除者，應予磨鈍、包覆或暫時隔離，以</text:span><text:span text:style-name="T35"> </text:span><text:span text:style-name="T14">防止人員誤觸。</text:span></text:p>
        </text:list-item>
        <text:list-item>
          <text:p text:style-name="P34">應提供作業勞工防護手套等防護具，並使其確實著用。</text:p>
        </text:list-item>
      </text:list>
      <text:list xml:id="list161514652529170" text:continue-list="list161514337904273" text:style-name="WW8Num8">
        <text:list-item>
          <text:p text:style-name="P1"><text:span text:style-name="Body_20_text_20__28_2_29__20__2b__20_Times_20_New_20_Roman"><text:span text:style-name="T20">被撞災害防止：</text:span></text:span></text:p>
        </text:list-item>
      </text:list>
      <text:list xml:id="list3579023787165294505" text:style-name="WW8Num12">
        <text:list-item>
          <text:p text:style-name="P33"><text:span text:style-name="T27">施工時應指定一指揮監督人員。</text:span></text:p>
        </text:list-item>
        <text:list-item>
          <text:p text:style-name="P25">本校區人員、車輛往來頻繁，在施工場所周圍適當距離外應以交通錐等隔離設施予以圍隔，並張貼公告、告示等，以防止非相關人員誤入以防止車輛或人員闖入。</text:p>
        </text:list-item>
        <text:list-item>
          <text:p text:style-name="P22"><text:span text:style-name="T14">夜間施工作業人員應著反光背心，且隔離設施上應有閃光警示燈或反光標示等警</text:span><text:span text:style-name="T35"> </text:span><text:span text:style-name="T14">示設備，以防止夜間車輛或人員誤闖施工場所。</text:span></text:p>
        </text:list-item>
        <text:list-item>
          <text:p text:style-name="P22"><text:span text:style-name="T14">作業人員、車輛機具行經倉庫區進作業區域，應比照行經無柵門鐵路平交道的模</text:span><text:span text:style-name="T35"> </text:span><text:span text:style-name="T14">式，停、看、聽並禮讓其他人車先行。</text:span></text:p>
        </text:list-item>
      </text:list>
      <text:list xml:id="list161514912824229" text:continue-list="list161514652529170" text:style-name="WW8Num8">
        <text:list-item>
          <text:p text:style-name="P1"><text:span text:style-name="Body_20_text_20__28_2_29__20__2b__20_Times_20_New_20_Roman"><text:span text:style-name="T20">防止與有害物接觸：</text:span></text:span></text:p>
        </text:list-item>
      </text:list>
      <text:list xml:id="list6359624577174210263" text:style-name="WW8Num23">
        <text:list-item>
          <text:p text:style-name="P20"><text:span text:style-name="T27">作業前必須先知會該物質之保管人員，以了解化學品之特性及正確擺放位置。並遵守保管人員告知之各種注意事項。</text:span></text:p>
        </text:list-item>
        <text:list-item>
          <text:p text:style-name="P38">必須使用正確、安全的搬運工具或器具。</text:p>
        </text:list-item>
        <text:list-item>
          <text:p text:style-name="P26">必須自行準備適當的防護具，如防護手套、護目鏡、防毒面具、安全帽及其他防護用具等，並確實穿戴。</text:p>
        </text:list-item>
        <text:list-item>
          <text:p text:style-name="P35">搬運過程中不得嬉戲。</text:p>
        </text:list-item>
        <text:list-item>
          <text:p text:style-name="P26">遇有任何意外狀況發生，不得冒然處理，必須立即告知該保管人員。</text:p>
        </text:list-item>
        <text:list-item>
          <text:p text:style-name="P26">確實遵守化學性實驗室各項安全規定，如物質安全資料表所記載之各項規定。</text:p>
        </text:list-item>
        <text:list-item>
          <text:p text:style-name="P26">到校作業之承攬商員工，必須接受基本的化學品安全訓練，以確保作業時緊急狀況之處置。</text:p>
        </text:list-item>
      </text:list>
      <text:list xml:id="list161514668973979" text:continue-list="list161514912824229" text:style-name="WW8Num8">
        <text:list-item>
          <text:p text:style-name="P1"><text:soft-page-break/><text:span text:style-name="Body_20_text_20__28_2_29__20__2b__20_Times_20_New_20_Roman"><text:span text:style-name="T20">其他注意事項：</text:span></text:span></text:p>
        </text:list-item>
      </text:list>
      <text:list xml:id="list8595208414451037693" text:style-name="WW8Num14">
        <text:list-item>
          <text:p text:style-name="P21"><text:span text:style-name="T27">如有切割、研磨、電銲等粉塵作業，或油漆等使用有機溶劑作業，承攬商應提供作業勞工必要之防護具，如防塵口罩等。</text:span></text:p>
        </text:list-item>
        <text:list-item>
          <text:p text:style-name="P39">作業人員工作前、中嚴禁飲酒或飲用含酒精飲料。</text:p>
        </text:list-item>
        <text:list-item>
          <text:p text:style-name="P36">本校各樓層均嚴禁吸菸。</text:p>
        </text:list-item>
        <text:list-item>
          <text:p text:style-name="P36">乙方應自行為其僱用勞工投保勞工保險及其他必要之保險。</text:p>
        </text:list-item>
      </text:list>
      <text:list xml:id="list161514433185457" text:continue-list="list161514668973979" text:style-name="WW8Num8">
        <text:list-item>
          <text:p text:style-name="P1"><text:span text:style-name="Body_20_text_20__28_2_29__20__2b__20_Times_20_New_20_Roman"><text:span text:style-name="T19">上開應採取之防災措施為本校建議事項，如有不足或法令另有規定，悉依其規定 </text:span></text:span><text:span text:style-name="Body_20_text_20__28_2_29__20__2b__20_Times_20_New_20_Roman"><text:span text:style-name="T22">辦理；若承攬商另有較妥善之安全衛生管理措施，亦依其規劃自行辦理，並請以書面告知本校。</text:span></text:span></text:p>
        </text:list-item>
        <text:list-item>
          <text:p text:style-name="P1"><text:span text:style-name="T27">其他</text:span><text:span text:style-name="T29">:</text:span></text:p>
        </text:list-item>
      </text:list>
      <text:list xml:id="list6201573345099529098" text:style-name="WW8Num17">
        <text:list-item>
          <text:p text:style-name="P3"><text:span text:style-name="T27">其他事項請參閱</text:span><text:span text:style-name="Body_20_text_20__28_2_29__20__2b__20_Times_20_New_20_Roman"><text:span text:style-name="T22">本校</text:span></text:span><text:span text:style-name="T27">承攬商安全衛生規範及隨附相關文件，如有需要請逕洽本校業務承辦單位或安全衛生管理單位。</text:span></text:p>
        </text:list-item>
        <text:list-item>
          <text:p text:style-name="P4">如有未盡事宜，本校另隨時以書面告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_28_2_29_" style:display-name="Body text (2)" style:family="paragraph" style:parent-style-name="Standard">
      <style:paragraph-properties fo:margin-left="0cm" fo:margin-right="0cm" fo:margin-top="0cm" fo:margin-bottom="0.635cm" loext:contextual-spacing="false" style:line-height-at-least="0cm" fo:text-align="justify" fo:text-align-last="justify" style:justify-single-word="false" fo:text-indent="-2.937cm" style:auto-text-indent="false"/>
      <style:text-properties style:font-name="新細明體" fo:font-family="新細明體, PMingLiU" style:font-family-generic="roman" style:font-pitch="variable" fo:font-size="10pt" fo:letter-spacing="0.035cm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Body_20_text_20__28_4_29_" style:display-name="Body text (4)" style:family="paragraph" style:parent-style-name="Standard">
      <style:paragraph-properties fo:margin-left="0cm" fo:margin-right="0cm" fo:line-height="0.474cm" fo:text-indent="-0.926cm" style:auto-text-indent="false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1pt" style:font-style-complex="normal" style:font-weight-complex="normal" style:text-scale="100%"/>
    </style:style>
    <style:style style:name="WW8Num9z1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1z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Body_20_text_20__28_2_29__5f_" style:display-name="Body text (2)_" style:family="text">
      <style:text-properties style:font-name="新細明體" fo:font-family="新細明體, PMingLiU" style:font-family-generic="roman" style:font-pitch="variable" fo:letter-spacing="0.035cm" fo:background-color="#ffffff" style:font-name-complex="新細明體" style:font-family-complex="新細明體, PMingLiU" style:font-family-generic-complex="roman" style:font-pitch-complex="variable"/>
    </style:style>
    <style:style style:name="Body_20_text_20__28_2_29__20__2b__20_Times_20_New_20_Roman" style:display-name="Body text (2) + Times New Roman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Body_20_text_20__28_4_29__5f_" style:display-name="Body text (4)_" style:family="text">
      <style:text-properties style:font-name="新細明體" fo:font-family="新細明體, PMingLiU" style:font-family-generic="roman" style:font-pitch="variable" fo:font-size="9.5pt" fo:background-color="#ffffff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Body_20_text_20__28_4_29__20__2b__20_10_20_pt" style:display-name="Body text (4) + 10 pt" style:family="text">
      <style:text-properties fo:font-variant="normal" fo:text-transform="none" fo:color="#000000" style:text-line-through-style="none" style:text-line-through-type="none" style:text-position="0% 100%" style:font-name="新細明體" fo:font-family="新細明體, PMingLiU" style:font-family-generic="roman" style:font-pitch="variable" fo:font-size="10pt" fo:letter-spacing="0.035cm" fo:language="zh" fo:country="TW" fo:font-style="normal" style:text-underline-style="none" fo:font-weight="normal" style:font-name-asian="新細明體" style:font-family-asian="新細明體, PMingLiU" style:font-family-generic-asian="roman" style:font-pitch-asian="variable" style:font-size-asian="10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zh" style:country-complex="TW" style:font-style-complex="normal" style:font-weight-complex="normal" style:text-scale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true" fo:text-align="center" style:justify-single-word="false"/>
      <style:text-properties fo:color="#ff0000"/>
    </style:style>
    <style:style style:name="MP2" style:family="paragraph" style:parent-style-name="Footer">
      <style:paragraph-properties fo:text-align="center" style:justify-single-word="false"/>
      <style:text-properties style:font-name-asian="Times New Roman"/>
    </style:style>
    <style:style style:name="MP3" style:family="paragraph" style:parent-style-name="Footer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cm" fo:margin-left="1.9cm" fo:margin-right="1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s text:c="77"/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</meta:initial-creator>
    <meta:creation-date>2018-07-13T18:50:00</meta:creation-date>
    <dc:creator>user</dc:creator>
    <dc:date>2018-08-28T14:48:00</dc:date>
    <meta:print-date>2018-07-13T18:50:00</meta:print-date>
    <meta:editing-cycles>6</meta:editing-cycles>
    <meta:editing-duration>PT24M</meta:editing-duration>
    <meta:document-statistic meta:table-count="1" meta:image-count="0" meta:object-count="0" meta:page-count="6" meta:paragraph-count="134" meta:word-count="3245" meta:character-count="3696" meta:non-whitespace-character-count="3356"/>
    <meta:generator>NDC_ODF_Application_Tools/1.0.2$Windows_x86 LibreOffice_project/b9665fcb621ce321d9f3ad4e8c71ed44881152a5</meta:generator>
  </office:meta>
</office:document-meta>
</file>