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9.493cm" table:align="center" style:writing-mode="lr-tb"/>
    </style:style>
    <style:style style:name="表格1.A" style:family="table-column">
      <style:table-column-properties style:column-width="9.49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986cm" fo:keep-together="auto"/>
    </style:style>
    <style:style style:name="P1" style:family="paragraph" style:parent-style-name="HTML_20_預設格式">
      <style:paragraph-properties fo:margin-left="2.49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註解文字">
      <style:paragraph-properties fo:margin-left="0.342cm" fo:margin-right="0cm" fo:line-height="0.706cm" fo:text-indent="0cm" style:auto-text-indent="false"/>
    </style:style>
    <style:style style:name="P3" style:family="paragraph" style:parent-style-name="註解文字">
      <style:paragraph-properties fo:margin-left="1.258cm" fo:margin-right="0cm" fo:line-height="0.706cm" fo:text-indent="0cm" style:auto-text-indent="false"/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P4" style:family="paragraph" style:parent-style-name="註解文字">
      <style:paragraph-properties fo:margin-left="2.443cm" fo:margin-right="0cm" fo:line-height="0.706cm" fo:text-indent="0cm" style:auto-text-indent="false"/>
    </style:style>
    <style:style style:name="P5" style:family="paragraph" style:parent-style-name="註解文字">
      <style:paragraph-properties fo:margin-left="1.282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註解文字">
      <style:paragraph-properties fo:margin-left="1.282cm" fo:margin-right="0cm" fo:line-height="0.706cm" fo:text-indent="0cm" style:auto-text-indent="false"/>
    </style:style>
    <style:style style:name="P7" style:family="paragraph" style:parent-style-name="註解文字">
      <style:paragraph-properties fo:margin-left="2.417cm" fo:margin-right="0cm" fo:line-height="0.706cm" fo:text-indent="0cm" style:auto-text-indent="false"/>
    </style:style>
    <style:style style:name="P8" style:family="paragraph" style:parent-style-name="註解文字">
      <style:paragraph-properties fo:margin-left="2.484cm" fo:margin-right="0cm" fo:line-height="0.706cm" fo:text-indent="-1.323cm" style:auto-text-indent="false"/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P9" style:family="paragraph" style:parent-style-name="註解文字">
      <style:paragraph-properties fo:margin-left="2.484cm" fo:margin-right="0cm" fo:line-height="0.706cm" fo:text-indent="-1.323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 style:list-style-name="WW8Num10">
      <style:paragraph-properties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19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line-height="0.635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4" style:family="paragraph" style:parent-style-name="Standard">
      <style:paragraph-properties fo:line-height="0.635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6" style:family="paragraph" style:parent-style-name="Standard">
      <style:paragraph-properties fo:margin-top="0cm" fo:margin-bottom="0.635cm" loext:contextual-spacing="false" fo:line-height="0.706cm" fo:break-before="page"/>
      <style:text-properties style:font-name="標楷體" fo:font-size="16pt" style:font-name-asian="標楷體" style:font-size-asian="16pt" style:font-name-complex="Arial" style:font-size-complex="16pt"/>
    </style:style>
    <style:style style:name="P27" style:family="paragraph" style:parent-style-name="Standard" style:master-page-name="Standard">
      <style:paragraph-properties fo:margin-top="0cm" fo:margin-bottom="0.635cm" loext:contextual-spacing="false" fo:line-height="115%" fo:text-align="center" style:justify-single-word="false" style:page-number="1"/>
    </style:style>
    <style:style style:name="P28" style:family="paragraph" style:parent-style-name="Standard">
      <style:paragraph-properties fo:margin-left="0.035cm" fo:margin-right="0cm" fo:line-height="0.706cm" fo:text-indent="-0.247cm" style:auto-text-indent="false"/>
    </style:style>
    <style:style style:name="P29" style:family="paragraph" style:parent-style-name="Standard">
      <style:paragraph-properties fo:margin-left="0.42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-0.212cm" fo:margin-right="0cm" fo:line-height="0.706cm" fo:text-indent="0cm" style:auto-text-indent="false"/>
    </style:style>
    <style:style style:name="P31" style:family="paragraph" style:parent-style-name="Standard">
      <style:paragraph-properties fo:margin-left="-0.212cm" fo:margin-right="0cm" fo:line-height="0.706cm" fo:text-indent="0cm" style:auto-text-indent="false">
        <style:tab-stops>
          <style:tab-stop style:position="4.837cm"/>
        </style:tab-stops>
      </style:paragraph-properties>
    </style:style>
    <style:style style:name="P32" style:family="paragraph" style:parent-style-name="Standard">
      <style:paragraph-properties fo:margin-left="-0.212cm" fo:margin-right="0cm" fo:line-height="0.706cm" fo:text-indent="0cm" style:auto-text-indent="false"/>
    </style:style>
    <style:style style:name="P33" style:family="paragraph" style:parent-style-name="Standard">
      <style:paragraph-properties fo:margin-left="0.369cm" fo:margin-right="0cm" fo:line-height="0.706cm" fo:text-indent="0cm" style:auto-text-indent="false"/>
    </style:style>
    <style:style style:name="P34" style:family="paragraph" style:parent-style-name="Standard">
      <style:paragraph-properties fo:margin-left="4.195cm" fo:margin-right="0cm" fo:line-height="0.706cm" fo:text-indent="-3.852cm" style:auto-text-indent="false"/>
    </style:style>
    <style:style style:name="P35" style:family="paragraph" style:parent-style-name="Standard">
      <style:paragraph-properties fo:margin-left="1.245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margin-left="4.745cm" fo:margin-right="0cm" fo:line-height="0.706cm" fo:text-indent="-4.406cm" style:auto-text-indent="false"/>
    </style:style>
    <style:style style:name="P37" style:family="paragraph" style:parent-style-name="Standard">
      <style:paragraph-properties fo:margin-left="4.741cm" fo:margin-right="0cm" fo:line-height="0.706cm" fo:text-indent="-3.493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38" style:family="paragraph" style:parent-style-name="Standard">
      <style:paragraph-properties fo:margin-left="3.715cm" fo:margin-right="0cm" fo:line-height="0.706cm" fo:text-indent="-3.373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margin-left="3.708cm" fo:margin-right="0cm" fo:line-height="0.706cm" fo:text-indent="-2.459cm" style:auto-text-indent="false"/>
    </style:style>
    <style:style style:name="P40" style:family="paragraph" style:parent-style-name="Standard">
      <style:paragraph-properties fo:margin-left="0.318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4.745cm" fo:margin-right="0cm" fo:line-height="0.706cm" fo:text-indent="-4.431cm" style:auto-text-indent="false"/>
    </style:style>
    <style:style style:name="P42" style:family="paragraph" style:parent-style-name="Standard">
      <style:paragraph-properties fo:margin-left="0.342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Standard">
      <style:paragraph-properties fo:margin-left="0.342cm" fo:margin-right="0cm" fo:line-height="0.706cm" fo:text-indent="0cm" style:auto-text-indent="false"/>
    </style:style>
    <style:style style:name="P44" style:family="paragraph" style:parent-style-name="Standard">
      <style:paragraph-properties fo:margin-left="1.109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fo:margin-left="1.161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1.161cm" fo:margin-right="0cm" fo:line-height="0.706cm" fo:text-indent="0cm" style:auto-text-indent="false"/>
    </style:style>
    <style:style style:name="P47" style:family="paragraph" style:parent-style-name="Standard">
      <style:paragraph-properties fo:margin-left="2.498cm" fo:margin-right="0cm" fo:line-height="0.706cm" fo:text-indent="0cm" style:auto-text-indent="false"/>
    </style:style>
    <style:style style:name="P48" style:family="paragraph" style:parent-style-name="Standard">
      <style:paragraph-properties fo:margin-left="2.498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9" style:family="paragraph" style:parent-style-name="Standard">
      <style:paragraph-properties fo:margin-left="2.498cm" fo:margin-right="0cm" fo:line-height="0.706cm" fo:text-indent="0cm" style:auto-text-indent="false"/>
    </style:style>
    <style:style style:name="P50" style:family="paragraph" style:parent-style-name="Standard">
      <style:paragraph-properties fo:margin-left="1.185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1" style:family="paragraph" style:parent-style-name="Standard">
      <style:paragraph-properties fo:margin-left="1.185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2" style:family="paragraph" style:parent-style-name="Standard">
      <style:paragraph-properties fo:margin-left="1.185cm" fo:margin-right="0cm" fo:line-height="0.706cm" fo:text-indent="0cm" style:auto-text-indent="false"/>
    </style:style>
    <style:style style:name="P53" style:family="paragraph" style:parent-style-name="Standard">
      <style:paragraph-properties fo:margin-left="2.499cm" fo:margin-right="0cm" fo:line-height="0.706cm" fo:text-indent="-0.002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4" style:family="paragraph" style:parent-style-name="Standard">
      <style:paragraph-properties fo:margin-left="1.207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5" style:family="paragraph" style:parent-style-name="Standard">
      <style:paragraph-properties fo:margin-left="1.207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6" style:family="paragraph" style:parent-style-name="Standard">
      <style:paragraph-properties fo:margin-left="1.231cm" fo:margin-right="0cm" fo:line-height="0.706cm" fo:text-indent="0cm" style:auto-text-indent="false"/>
    </style:style>
    <style:style style:name="P57" style:family="paragraph" style:parent-style-name="Standard">
      <style:paragraph-properties fo:margin-left="1.231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8" style:family="paragraph" style:parent-style-name="Standard">
      <style:paragraph-properties fo:margin-left="1.231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margin-left="2.392cm" fo:margin-right="0cm" fo:line-height="0.706cm" fo:text-indent="0cm" style:auto-text-indent="false"/>
    </style:style>
    <style:style style:name="P60" style:family="paragraph" style:parent-style-name="Standard">
      <style:paragraph-properties fo:margin-left="2.443cm" fo:margin-right="0cm" fo:line-height="0.706cm" fo:text-indent="0cm" style:auto-text-indent="false"/>
    </style:style>
    <style:style style:name="P61" style:family="paragraph" style:parent-style-name="Standard">
      <style:paragraph-properties fo:margin-left="2.443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Standard">
      <style:paragraph-properties fo:margin-left="3.627cm" fo:margin-right="0cm" fo:line-height="0.706cm" fo:text-indent="-1.21cm" style:auto-text-indent="false"/>
    </style:style>
    <style:style style:name="P63" style:family="paragraph" style:parent-style-name="Standard">
      <style:paragraph-properties fo:margin-left="3.627cm" fo:margin-right="0cm" fo:line-height="0.706cm" fo:text-indent="-1.21cm" style:auto-text-indent="false"/>
    </style:style>
    <style:style style:name="P64" style:family="paragraph" style:parent-style-name="Standard">
      <style:paragraph-properties fo:margin-left="1.249cm" fo:margin-right="0cm" fo:line-height="0.706cm" fo:text-indent="0cm" style:auto-text-indent="false"/>
    </style:style>
    <style:style style:name="P65" style:family="paragraph" style:parent-style-name="Standard">
      <style:paragraph-properties fo:margin-left="2.501cm" fo:margin-right="0cm" fo:line-height="0.706cm" fo:text-indent="-0.004cm" style:auto-text-indent="false"/>
    </style:style>
    <style:style style:name="P66" style:family="paragraph" style:parent-style-name="Standard">
      <style:paragraph-properties fo:margin-left="1.258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67" style:family="paragraph" style:parent-style-name="Standard">
      <style:paragraph-properties fo:margin-left="1.282cm" fo:margin-right="0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Standard">
      <style:paragraph-properties fo:margin-left="3.657cm" fo:margin-right="0cm" fo:line-height="0.706cm" fo:text-indent="-1.24cm" style:auto-text-indent="false"/>
    </style:style>
    <style:style style:name="P69" style:family="paragraph" style:parent-style-name="Standard">
      <style:paragraph-properties fo:margin-left="2.417cm" fo:margin-right="0cm" fo:line-height="0.706cm" fo:text-indent="0cm" style:auto-text-indent="false"/>
    </style:style>
    <style:style style:name="P70" style:family="paragraph" style:parent-style-name="Standard">
      <style:paragraph-properties fo:margin-left="2.468cm" fo:margin-right="0cm" fo:line-height="0.706cm" fo:text-indent="0cm" style:auto-text-indent="false"/>
    </style:style>
    <style:style style:name="P71" style:family="paragraph" style:parent-style-name="Standard">
      <style:paragraph-properties fo:margin-left="0.423cm" fo:margin-right="0cm" fo:line-height="0.706cm" fo:text-indent="0cm" style:auto-text-indent="false"/>
    </style:style>
    <style:style style:name="P72" style:family="paragraph" style:parent-style-name="Standard">
      <style:paragraph-properties fo:margin-left="1.249cm" fo:margin-right="0cm" fo:line-height="0.706cm" fo:text-indent="0.019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73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top="0.318cm" fo:margin-bottom="0cm" loext:contextual-spacing="false"/>
    </style:style>
    <style:style style:name="P75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fo:margin-top="0cm" fo:margin-bottom="0.318cm" loext:contextual-spacing="false"/>
    </style:style>
    <style:style style:name="P77" style:family="paragraph" style:parent-style-name="Standard">
      <style:paragraph-properties fo:margin-left="0.672cm" fo:margin-right="0cm" fo:text-indent="-0.672cm" style:auto-text-indent="false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T10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微軟正黑體" style:font-size-asian="14pt" style:font-size-complex="14pt"/>
    </style:style>
    <style:style style:name="T16" style:family="text">
      <style:text-properties style:language-asian="zh" style:country-asian="TW"/>
    </style:style>
    <style:style style:name="T1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9" style:family="text">
      <style:text-properties fo:color="#0088cc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writing-mode="tb-rl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62cm" draw:visible-area-height="5.08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南市立</text:span><text:span text:style-name="T3"> <text:s text:c="6"/></text:span><text:span text:style-name="T1">國民中(小)學職業災害事故調查及處理辦法</text:span></text:p>
      <text:p text:style-name="P28"><text:span text:style-name="T4">1.目的：</text:span></text:p>
      <text:p text:style-name="P29">對已經發生或已存在的意外事件（包括虛驚事件）予以及時處理和調查，防止同類意外事件再次發生並盡可能降低意外事件可能造成的後果。</text:p>
      <text:p text:style-name="P30"><text:span text:style-name="T4">2.範圍：</text:span></text:p>
      <text:p text:style-name="P33"><text:span text:style-name="T4">適用於對</text:span><text:span text:style-name="T4">本校</text:span><text:span text:style-name="T4">範圍內意外事件（包括虛驚事件）的報告、調查和處理。</text:span></text:p>
      <text:p text:style-name="P30"><text:span text:style-name="T4">3.權責：</text:span></text:p>
      <text:p text:style-name="P34"><text:span text:style-name="T4">3.1 </text:span><text:span text:style-name="T4">各單位主管</text:span><text:span text:style-name="T4">：</text:span></text:p>
      <text:p text:style-name="P35">負責對各類意外事件（包括虛驚事件）與組織死亡事件的調查和處理與進行協調、監督。</text:p>
      <text:p text:style-name="P36"><text:span text:style-name="T4">3.2 </text:span><text:span text:style-name="T4">職安負責處室</text:span><text:span text:style-name="T4">：</text:span></text:p>
      <text:p text:style-name="P37">負責對一般事件之備案管理督導及組織重大事件的調查和處理。</text:p>
      <text:p text:style-name="P38">3.3 事件發生單位：</text:p>
      <text:p text:style-name="P39"><text:span text:style-name="T4">負責對事件5.1.1至5.1.6的調查和處理。</text:span></text:p>
      <text:p text:style-name="P30"><text:span text:style-name="T4">4.解釋名詞：</text:span></text:p>
      <text:p text:style-name="P40">4.1 立即：系指事件發生第一時間。</text:p>
      <text:p text:style-name="P41"><text:span text:style-name="T4">4.2 初步書面備案：系指【事件調查與處理報告</text:span><text:span text:style-name="T4">中</text:span><text:span text:style-name="T4">初步事件調查與處理報告</text:span><text:span text:style-name="T4">說明欄位</text:span><text:span text:style-name="T4">】並簽名確認。</text:span></text:p>
      <text:p text:style-name="P31"><text:span text:style-name="T4">5.作業內容：<text:tab/></text:span></text:p>
      <text:p text:style-name="P42">5.1 事件分類 </text:p>
      <text:p text:style-name="P44">按人員傷亡、經濟損失和影響程度將事故分為虛驚事件、小傷事件、須送醫事件、損失工作日事件、重大事件與職業病。</text:p>
      <text:p text:style-name="P45">5.1.1虛驚事件</text:p>
      <text:p text:style-name="P48">未造成財產損失或人員傷害的事件，但是倘若發生時的狀況稍有改變， 即可能導致一般或重大事件。</text:p>
      <text:p text:style-name="P50">5.1.2小傷事件</text:p>
      <text:p text:style-name="P53">如撞傷淤青、割傷、灼傷…等，不需要送醫，但是須要包紮或者塗藥的。</text:p>
      <text:p text:style-name="P54">5.1.3須送醫事件</text:p>
      <text:p text:style-name="P47"><text:span text:style-name="T4">受傷人員需送醫包紮或手術，但隔日仍可繼續上班的，損失工作日數未超過</text:span><text:span text:style-name="T4">1</text:span><text:span text:style-name="T4">天。</text:span></text:p>
      <text:p text:style-name="P56"><text:span text:style-name="T4">5.1.4損失工作日事件（損失工作日達</text:span><text:span text:style-name="T4">1</text:span><text:span text:style-name="T4">天以上）</text:span></text:p>
      <text:p text:style-name="P59"><text:span text:style-name="T4">未達重大事件之財產損失、人員傷害之事件。但人員工作損失日數超過</text:span><text:span text:style-name="T4">1</text:span><text:span text:style-name="T4">天以上。</text:span></text:p>
      <text:p text:style-name="P57">5.1.5重大事件</text:p>
      <text:p text:style-name="P60"><text:soft-page-break/><text:span text:style-name="T4">（1）</text:span><text:span text:style-name="T4">發生死亡災害</text:span><text:span text:style-name="T4">。</text:span></text:p>
      <text:p text:style-name="P61">（2）發生災害之罹災人數在3人以上。</text:p>
      <text:p text:style-name="P61">（3）發生災害之罹災人數在1人以上，且須住院治療。</text:p>
      <text:p text:style-name="P62"><text:span text:style-name="T4">（4）其他經中央主管機關指定公告之災害（</text:span><text:span text:style-name="T10">氨、氯、氰化氫、光氣、硫化氫、二氧化硫等化學物質洩漏，發生勞工住院治療在1人以上之災害</text:span><text:span text:style-name="T4">）。</text:span></text:p>
      <text:p text:style-name="P62"><text:span text:style-name="T4">（5）</text:span><text:span text:style-name="T4">游離輻射事故。</text:span></text:p>
      <text:p text:style-name="P62"><text:span text:style-name="T4">（6）</text:span><text:span text:style-name="T4">大量危害物質（係指</text:span><text:span text:style-name="T4">勞動部</text:span><text:span text:style-name="T4">、環保署所規定之危險性、有害性）外洩、環境污染</text:span><text:span text:style-name="T4">。</text:span></text:p>
      <text:p text:style-name="P62"><text:span text:style-name="T4">（7）</text:span><text:span text:style-name="T4">重大財產損失（</text:span><text:span text:style-name="T4">三百萬元以上）。</text:span></text:p>
      <text:p text:style-name="P64"><text:span text:style-name="T4">5.1.6職業</text:span><text:span text:style-name="T4">傷</text:span><text:span text:style-name="T4">病</text:span></text:p>
      <text:p text:style-name="P1">因勞動場所之建築物、機械、設備、原料、材料、化學品、氣體、蒸氣、粉塵等或作業活動及其他職業上原因引起之工作者疾病、傷害、失能或死亡。</text:p>
      <text:p text:style-name="P43"><text:span text:style-name="T4">5.2事件的報告與應變</text:span></text:p>
      <text:p text:style-name="P52"><text:span text:style-name="T4">發生事件時，事件現場人員或單位主管依規定報告</text:span><text:span text:style-name="T4">職安負責處室</text:span><text:span text:style-name="T4">，報告之同時應採取相關應變措施以防止影響擴大。</text:span></text:p>
      <text:p text:style-name="P50">5.2.1虛驚事件</text:p>
      <text:p text:style-name="P47"><text:span text:style-name="T4">事件發現者於事件發生後應立即報告給事件發生單位主管，由單位主管再立即口頭或電話告知</text:span><text:span text:style-name="T4">職業安全臨時小組</text:span><text:span text:style-name="T4">，</text:span><text:span text:style-name="T4">職安負責處室</text:span><text:span text:style-name="T4">再依事件性質知會相關單位，事件單位應</text:span><text:span text:style-name="T4">7日</text:span><text:span text:style-name="T4">內向</text:span><text:span text:style-name="T4">職安負責處室</text:span><text:span text:style-name="T4">提出初步書面備案。</text:span></text:p>
      <text:p text:style-name="P54">5.2.2小傷事件</text:p>
      <text:p text:style-name="P47"><text:span text:style-name="T4">事件發現者於事件發生後應立即報告給事件發生單位主管，由單位主管再立即口頭或電話告知</text:span><text:span text:style-name="T4">職安負責處室</text:span><text:span text:style-name="T4">，</text:span><text:span text:style-name="T4">職安負責處室</text:span><text:span text:style-name="T4">再依事件性質知會相關單位，事件單位應在</text:span><text:span text:style-name="T4">3日</text:span><text:span text:style-name="T4">內向</text:span><text:span text:style-name="T4">職安負責處室</text:span><text:span text:style-name="T4">提出初步書面</text:span><text:span text:style-name="T4">資料</text:span><text:span text:style-name="T4">。</text:span></text:p>
      <text:p text:style-name="P57">5.2.3須送醫事件</text:p>
      <text:p text:style-name="P65"><text:span text:style-name="T4">事件發現者於事件發生後應立即報告給事件發生單位主管，由單位主管再立即口頭或電話告知</text:span><text:span text:style-name="T4">職安負責處室</text:span><text:span text:style-name="T4">，</text:span><text:span text:style-name="T4">職安負責處室</text:span><text:span text:style-name="T4">再依事件性質知會相關單位，事件單位應在</text:span><text:span text:style-name="T4">24</text:span><text:span text:style-name="T4">小時內向</text:span><text:span text:style-name="T4">職安負責處室</text:span><text:span text:style-name="T4">提出初步書面</text:span><text:span text:style-name="T4">資料</text:span><text:span text:style-name="T4">。</text:span></text:p>
      <text:p text:style-name="P66">5.2.4損失工作日事件</text:p>
      <text:p text:style-name="P47"><text:span text:style-name="T4">事件發現者於事件發生後應立即報告給事件發生單位主管，由單位主管再立即口頭或電話告知</text:span><text:span text:style-name="T4">職安負責處室</text:span><text:span text:style-name="T4">，</text:span><text:span text:style-name="T4">職安負責處室</text:span><text:span text:style-name="T4">再依事件</text:span><text:soft-page-break/><text:span text:style-name="T4">性質知會相關單位，事件單位應在</text:span><text:span text:style-name="T4">24</text:span><text:span text:style-name="T4">小時內向</text:span><text:span text:style-name="T4">職安負責處室</text:span><text:span text:style-name="T4">提出初步書面</text:span><text:span text:style-name="T4">資料</text:span><text:span text:style-name="T4">。</text:span></text:p>
      <text:p text:style-name="P67">5.2.5重大事件</text:p>
      <text:p text:style-name="P68"><text:span text:style-name="T4">（1）事件發現者應立即口頭或電話報告</text:span><text:span text:style-name="T4">職安負責處室</text:span><text:span text:style-name="T4">、事件發生單位主管，</text:span><text:span text:style-name="T4">職安負責處室</text:span><text:span text:style-name="T4">立即知會</text:span><text:span text:style-name="T4">校長等相關人員</text:span><text:span text:style-name="T4">及相關單位，同時展開救援。</text:span></text:p>
      <text:p text:style-name="P68"><text:span text:style-name="T4">（2）發生死亡、罹災人數在</text:span><text:span text:style-name="T4">三</text:span><text:span text:style-name="T4">人以上之事件</text:span><text:span text:style-name="T4">、發生災害之罹災人數在一人以上，且須住院治療</text:span><text:span text:style-name="T4">或</text:span><text:span text:style-name="T4">其他經中央主管機關指定</text:span><text:span text:style-name="T4">，</text:span><text:span text:style-name="T4">職安負責處室</text:span><text:span text:style-name="T4">於事件發生</text:span><text:span text:style-name="T4">8</text:span><text:span text:style-name="T4">小時內向當</text:span><text:span text:style-name="T4">主管機</text:span><text:span text:style-name="T4">關報告。</text:span></text:p>
      <text:p text:style-name="P2"><text:span text:style-name="T8">5.3事件調查</text:span></text:p>
      <text:p text:style-name="P46"><text:span text:style-name="T4">事件發生後，</text:span><text:span text:style-name="T4">職安負責處室</text:span><text:span text:style-name="T4">或各單位主管應及時進行事件的調查，以查明事件發生的原因、性質、經過、傷亡和經濟損失情況。</text:span></text:p>
      <text:p text:style-name="P54">5.3.1虛驚事件之調查</text:p>
      <text:p text:style-name="P69"><text:span text:style-name="T4">由事</text:span><text:span text:style-name="T4">發</text:span><text:span text:style-name="T4">單位</text:span><text:span text:style-name="T4">會同職安負責處室</text:span><text:span text:style-name="T4">調查，</text:span><text:span text:style-name="T4">事發</text:span><text:span text:style-name="T4">單位填寫初步【事件調查與處理報告】，</text:span><text:span text:style-name="T4">職安負責處室</text:span><text:span text:style-name="T4">再召集相關單位召開事件調查會議，完成最終事件調查報告及提出改善計畫、事件責任認定等相關事宜，防範措施追蹤完成方可結案。</text:span></text:p>
      <text:p text:style-name="P57">5.3.2小傷事件之調查</text:p>
      <text:p text:style-name="P69"><text:span text:style-name="T4">由事</text:span><text:span text:style-name="T4">發</text:span><text:span text:style-name="T4">單位</text:span><text:span text:style-name="T4">會同職安負責處室</text:span><text:span text:style-name="T4">調查，</text:span><text:span text:style-name="T4">事發</text:span><text:span text:style-name="T4">單位填寫初步【事件調查與處理報告】，</text:span><text:span text:style-name="T4">職安負責處室</text:span><text:span text:style-name="T4">召集相關單位召開事件調查會議，完成最終事件調查報告及提出改善計畫、事件責任認定等相關事宜，防範措施追蹤完成方可結案。</text:span></text:p>
      <text:p text:style-name="P3">5.3.3須送醫事件之調查</text:p>
      <text:p text:style-name="P4"><text:span text:style-name="T8">由事</text:span><text:span text:style-name="T8">發</text:span><text:span text:style-name="T8">單位</text:span><text:span text:style-name="T8">會同</text:span><text:span text:style-name="T4">職安負責處室</text:span><text:span text:style-name="T8">調查，</text:span><text:span text:style-name="T8">事發</text:span><text:span text:style-name="T8">單位填寫初步【事件調查與處理報告】，</text:span><text:span text:style-name="T4">職安負責處室</text:span><text:span text:style-name="T8">召集相關單位召開事件調查會議，完成最終事件調查報告及提出改善計畫、事件責任認定等相關事宜，並報送</text:span><text:span text:style-name="T8">校長，</text:span><text:span text:style-name="T8">防範措施追蹤完成方可結案。</text:span></text:p>
      <text:p text:style-name="P5">5.3.4損失工作日事件之調查</text:p>
      <text:p text:style-name="P4"><text:span text:style-name="T8">由事</text:span><text:span text:style-name="T8">發</text:span><text:span text:style-name="T8">單位</text:span><text:span text:style-name="T8">會同</text:span><text:span text:style-name="T4">職安負責處室</text:span><text:span text:style-name="T8">調查，</text:span><text:span text:style-name="T8">事發</text:span><text:span text:style-name="T8">單位填寫初步【事件調查與處理報告】，</text:span><text:span text:style-name="T4">職安負責處室</text:span><text:span text:style-name="T8">再召集相關單位召開事件調查會議，完成最終事件調查報告及提出改善計畫、事件責任認定等相關事宜，並報送並報送</text:span><text:span text:style-name="T8">校長，</text:span><text:span text:style-name="T8">防範措施追蹤完成方可結案。</text:span></text:p>
      <text:p text:style-name="P6"><text:span text:style-name="T8">5.3.5重大事</text:span><text:span text:style-name="T4">件</text:span><text:span text:style-name="T8">之調查</text:span></text:p>
      <text:p text:style-name="P70"><text:span text:style-name="T4">由</text:span><text:span text:style-name="T4">職安負責處室</text:span><text:span text:style-name="T4">和事</text:span><text:span text:style-name="T4">發</text:span><text:span text:style-name="T4">單位組織調查，</text:span><text:span text:style-name="T4">事發</text:span><text:span text:style-name="T4">單位填寫初步【事件調查與處理報告】，</text:span><text:span text:style-name="T4">職安負責處室</text:span><text:span text:style-name="T4">再召集相關單位召開事件調查會議，</text:span><text:soft-page-break/><text:span text:style-name="T4">完成最終事件調查報告及提出改善計畫、事件責任認定等相關事宜，並報送並報送</text:span><text:span text:style-name="T4">校長，</text:span><text:span text:style-name="T7">防範措施追蹤完成</text:span><text:span text:style-name="T4">方可結案。若所在地相關監督機構要求共同進行調查處理時，由</text:span><text:span text:style-name="T4">校長或代表人</text:span><text:span text:style-name="T4">會同所在地相關監督機構共同進行調查處理。</text:span></text:p>
      <text:p text:style-name="P3">5.3.6職業病的調查</text:p>
      <text:p text:style-name="P7"><text:span text:style-name="T4">職安負責處室</text:span><text:span text:style-name="T8">會同所在地疾管局或職業病監督機構共同進行調查處理。</text:span></text:p>
      <text:p text:style-name="P2"><text:span text:style-name="T8">5.4事件處理</text:span></text:p>
      <text:p text:style-name="P8">5.4.1事件調查單位應在事件調查基礎上提出處理意見和防範措施之建議。</text:p>
      <text:p text:style-name="P8">5.4.2對於事件的調查結果，應該與相關單位、人員進行溝通，讓相關人員對於調查的結果能認同，也能清楚事件發生的原因、處理的方式與預防再發的措施。</text:p>
      <text:p text:style-name="P9"><text:span text:style-name="T4">5.4.3</text:span><text:span text:style-name="T4">職安負責處室</text:span><text:span text:style-name="T4">依【事件調查與處理報告】等資料向有關單位</text:span><text:span text:style-name="T8">提</text:span><text:span text:style-name="T4">出</text:span><text:span text:style-name="T8">採取防範措施要求</text:span><text:span text:style-name="T4">，</text:span><text:span text:style-name="T8">實施監督檢驗</text:span><text:span text:style-name="T4">。</text:span></text:p>
      <text:p text:style-name="P9"><text:span text:style-name="T8">5.4.4針對【</text:span><text:span text:style-name="T4">事件調查與處理報告</text:span><text:span text:style-name="T8">】中不可控因素改善可排除於5.4.3之規定。例如：交通意外事故、天災…等其它因素。</text:span></text:p>
      <text:p text:style-name="P71"><text:span text:style-name="T4">5.</text:span><text:span text:style-name="T4">5</text:span><text:span text:style-name="T4">事件調查結果應予以記錄並保存書面記錄。</text:span></text:p>
      <text:p text:style-name="P72"><text:span text:style-name="T4">職安負責處室</text:span><text:span text:style-name="T4">應</text:span><text:span text:style-name="T4">將職災</text:span><text:span text:style-name="T4">記錄</text:span><text:span text:style-name="T4">依法申報中央主管機關，紀錄需留存三年以上。</text:span></text:p>
      <text:p text:style-name="P30"><text:span text:style-name="T4">6.相關資料：</text:span></text:p>
      <text:list xml:id="list1066351026926515684" text:style-name="WW8Num10">
        <text:list-item>
          <text:p text:style-name="P11">職業安全衛生法</text:p>
        </text:list-item>
        <text:list-item>
          <text:p text:style-name="P11">職業安全衛生施行細則</text:p>
        </text:list-item>
      </text:list>
      <text:p text:style-name="P26">附表 通報流程圖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3">發生以下職災之一時，</text:p>
            <text:p text:style-name="P75">應於8小時內進行通報</text:p>
          </table:table-cell>
        </table:table-row>
        <table:table-row table:style-name="表格1.2">
          <table:table-cell table:style-name="表格1.A1" office:value-type="string">
            <text:p text:style-name="P74"><text:span text:style-name="T11">1. </text:span><text:span text:style-name="T11">發生死亡災害者</text:span></text:p>
            <text:p text:style-name="Standard"><text:span text:style-name="T11">2.</text:span><text:span text:style-name="T11"> 發生災害之罹災人數在</text:span><text:span text:style-name="T11">3</text:span><text:span text:style-name="T11">人以上</text:span></text:p>
            <text:p text:style-name="P77"><text:span text:style-name="T11">3.</text:span><text:span text:style-name="T11"> 發生災害之罹災人數在</text:span><text:span text:style-name="T11">1</text:span><text:span text:style-name="T11">人</text:span><text:span text:style-name="T11">以</text:span><text:span text:style-name="T11">上</text:span><text:span text:style-name="T11">，且</text:span><text:span text:style-name="T11">需</text:span><text:span text:style-name="T11"> </text:span><text:span text:style-name="T11">住院治療</text:span><text:span text:style-name="T11">(不含留院觀察)</text:span></text:p>
            <text:p text:style-name="P76"><text:span text:style-name="T11">4.</text:span><text:span text:style-name="T13"> </text:span><text:span text:style-name="T11">其他經中央主管機關指定公告之災害</text:span></text:p>
          </table:table-cell>
        </table:table-row>
      </table:table>
      <text:p text:style-name="P13"><draw:frame draw:style-name="fr1" draw:name="框架1" text:anchor-type="char" svg:x="12.988cm" svg:y="3.776cm" svg:width="3.355cm" svg:height="1.411cm" draw:z-index="9"><draw:text-box><text:p text:style-name="Standard"><text:span text:style-name="T17">通知承攬商</text:span></text:p><text:p text:style-name="P18"/></draw:text-box></draw:frame><draw:frame draw:style-name="fr1" draw:name="框架2" text:anchor-type="char" svg:x="6.502cm" svg:y="3.776cm" svg:width="4.11cm" svg:height="1.411cm" draw:z-index="5"><draw:text-box><text:p text:style-name="P18">工作場所負責人</text:p><text:p text:style-name="P18"/></draw:text-box></draw:frame><draw:connector text:anchor-type="char" draw:z-index="4" draw:style-name="gr6" draw:text-style-name="P78" draw:type="line" svg:x1="8.449cm" svg:y1="2.619cm" svg:x2="8.456cm" svg:y2="3.623cm" svg:d="M8449 2619l7 1004" svg:viewBox="0 0 9 1005"><text:p/></draw:connector><draw:connector text:anchor-type="char" draw:z-index="2" draw:style-name="gr6" draw:text-style-name="P78" draw:type="line" svg:x1="8.437cm" svg:y1="0.115cm" svg:x2="8.44cm" svg:y2="1.004cm" svg:d="M8437 115l3 889" svg:viewBox="0 0 5 891"><text:p/></draw:connector><draw:connector text:anchor-type="char" draw:z-index="8" draw:style-name="gr7" draw:text-style-name="P78" draw:type="line" svg:x1="10.594cm" svg:y1="4.595cm" svg:x2="12.501cm" svg:y2="4.598cm" svg:d="M10594 4595l1907 3" svg:viewBox="0 0 1909 5"><text:p/></draw:connector><draw:frame draw:style-name="fr1" draw:name="框架3" text:anchor-type="char" svg:x="7.004cm" svg:y="1.102cm" svg:width="2.893cm" svg:height="1.411cm" draw:z-index="3"><draw:text-box><text:p text:style-name="P20">事件發生</text:p><text:p text:style-name="P20"/></draw:text-box></draw:frame><draw:frame draw:style-name="fr3" draw:name="物件1" text:anchor-type="as-char" svg:width="7.602cm" svg:height="5.07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><draw:connector text:anchor-type="char" draw:z-index="6" draw:style-name="gr6" draw:text-style-name="P78" draw:type="line" svg:x1="8.447cm" svg:y1="0.263cm" svg:x2="8.451cm" svg:y2="1.376cm" svg:d="M8447 263l4 1113" svg:viewBox="0 0 5 1115"><text:p/></draw:connector><draw:connector text:anchor-type="char" draw:z-index="14" draw:style-name="gr7" draw:text-style-name="P78" draw:type="line" svg:x1="14.646cm" svg:y1="0.263cm" svg:x2="14.649cm" svg:y2="1.376cm" svg:d="M14646 263l3 1113" svg:viewBox="0 0 5 1115"><text:p/></draw:connector></text:p>
      <text:p text:style-name="P13"/>
      <text:p text:style-name="P15"><draw:frame draw:style-name="fr1" draw:name="框架4" text:anchor-type="char" svg:x="11.98cm" svg:y="0.206cm" svg:width="6.2cm" svg:height="8.655cm" draw:z-index="11"><draw:text-box><text:p text:style-name="P17"><text:span text:style-name="T17">南區職業安全衛生</text:span><text:span text:style-name="T17">中心</text:span></text:p><text:p text:style-name="P21">1.電話通報：</text:p><text:p text:style-name="P21">上班時間: (07)2354861#9<text:line-break/>下班時間: </text:p><text:p text:style-name="P21">(07)2354861</text:p><text:p text:style-name="P21">2.網路通報:</text:p><text:p text:style-name="P17"><text:a xlink:type="simple" xlink:href="https://insp.osha.gov.tw/labcbs/dis0001.aspx" office:target-frame-name="_blank" xlink:show="new" text:style-name="Internet_20_link" text:visited-style-name="Visited_20_Internet_20_Link"><text:span text:style-name="Internet_20_link"><text:span text:style-name="T19">https://insp.osha.gov.tw/labcbs/dis0001.aspx</text:span></text:span></text:a></text:p><text:p text:style-name="P17"><text:span text:style-name="T17">3.南科實驗高級中學請通報南科管理局，網路通報網址同上，電話通報:</text:span></text:p><text:p text:style-name="P21">(06)5051068</text:p><text:p text:style-name="P18"/></draw:text-box></draw:frame><draw:frame draw:style-name="fr1" draw:name="框架5" text:anchor-type="char" svg:x="6.502cm" svg:y="0.206cm" svg:width="4.11cm" svg:height="1.411cm" draw:z-index="7"><draw:text-box><text:p text:style-name="P20">職安負責處室</text:p><text:p text:style-name="P20"/></draw:text-box></draw:frame></text:p>
      <text:p text:style-name="P15"><draw:frame draw:style-name="fr1" draw:name="框架6" text:anchor-type="char" svg:x="9.463cm" svg:y="2.995cm" svg:width="1.857cm" svg:height="1.393cm" draw:z-index="13"><draw:text-box><text:p text:style-name="P20">校長</text:p><text:p text:style-name="P20"/></draw:text-box></draw:frame><draw:frame draw:style-name="fr1" draw:name="框架7" text:anchor-type="char" svg:x="1.404cm" svg:y="2.995cm" svg:width="2.847cm" svg:height="1.547cm" draw:z-index="12"><draw:text-box><text:p text:style-name="P22">校安通報負責處室</text:p><text:p text:style-name="P22"/></draw:text-box></draw:frame><draw:frame draw:style-name="fr2" draw:name="框架8" text:anchor-type="char" svg:x="5.918cm" svg:y="2.995cm" svg:width="1.732cm" svg:height="4.542cm" draw:z-index="10"><draw:text-box><text:p text:style-name="P18">主管機關（教育局）</text:p><text:p text:style-name="P18"/></draw:text-box></draw:frame><draw:g text:anchor-type="as-char" svg:y="0cm" draw:z-index="1" draw:style-name="gr1"><draw:rect draw:style-name="gr2" draw:text-style-name="P78" svg:width="12.329cm" svg:height="2.632cm" svg:x="0cm" svg:y="0.002cm"><text:p/></draw:rect><draw:connector draw:style-name="gr3" draw:text-style-name="P78" draw:type="line" svg:x1="8.438cm" svg:y1="0.635cm" svg:x2="8.447cm" svg:y2="1.515cm" svg:d="M8438 635l9 880" svg:viewBox="0 0 11 882"><text:p/></draw:connector><draw:connector draw:style-name="gr4" draw:text-style-name="P78" draw:type="line" svg:x1="2.932cm" svg:y1="1.55cm" svg:x2="10.382cm" svg:y2="1.513cm" svg:d="M2932 1550l7450-37" svg:viewBox="0 0 7452 39"><text:p/></draw:connector><draw:connector draw:style-name="gr5" draw:text-style-name="P78" draw:type="line" svg:x1="6.643cm" svg:y1="1.582cm" svg:x2="6.646cm" svg:y2="2.635cm" svg:d="M6643 1582l3 1053" svg:viewBox="0 0 5 1055"><text:p/></draw:connector><draw:connector draw:style-name="gr5" draw:text-style-name="P78" draw:type="line" svg:x1="10.38cm" svg:y1="1.549cm" svg:x2="10.384cm" svg:y2="2.632cm" svg:d="M10380 1549l4 1083" svg:viewBox="0 0 5 1085"><text:p/></draw:connector><draw:connector draw:style-name="gr5" draw:text-style-name="P78" draw:type="line" svg:x1="2.93cm" svg:y1="1.582cm" svg:x2="2.933cm" svg:y2="2.635cm" svg:d="M2930 1582l3 1053" svg:viewBox="0 0 5 1055"><text:p/></draw:connector><draw:connector draw:style-name="gr5" draw:text-style-name="P78" draw:type="line" svg:x1="10.594cm" svg:y1="0cm" svg:x2="11.813cm" svg:y2="0.004cm" svg:d="M10594 0l1219 4" svg:viewBox="0 0 1221 5"><text:p/></draw:connector></draw:g></text:p>
      <text:p text:style-name="P13"/>
      <text:p text:style-name="P13"><text:s text:c="20"/></text:p>
      <text:p text:style-name="P13"/>
      <text:p text:style-name="P13"/>
      <text:p text:style-name="P13"/>
      <text:p text:style-name="P13"/>
      <text:p text:style-name="P13"/>
      <text:p text:style-name="P13"/>
      <text:p text:style-name="P12">備註:</text:p>
      <text:p text:style-name="P16"><draw:connector text:anchor-type="char" draw:z-index="15" draw:style-name="gr7" draw:text-style-name="P78" draw:type="line" svg:x1="1.212cm" svg:y1="0.377cm" svg:x2="2.032cm" svg:y2="0.381cm" svg:d="M1212 377l820 4" svg:viewBox="0 0 822 5"><text:p/></draw:connector><text:span text:style-name="T7">圖中 <text:s text:c="4"/>表示本事件雇主為</text:span></text:p>
      <text:p text:style-name="P16"><text:span text:style-name="T7">承攬商，由承攬商進行通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/>
      <style:text-properties style:font-name="華康中明體" fo:font-family="華康中明體, 'Arial Unicode MS'" style:font-family-generic="modern" fo:font-size="16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1.27cm" style:auto-text-indent="false" style:line-break="normal"/>
      <style:text-properties style:font-name="超研澤中黑" fo:font-family="超研澤中黑, 'Arial Unicode MS'" style:font-family-generic="modern" style:font-name-asian="超研澤中黑" style:font-family-asian="超研澤中黑, 'Arial Unicode MS'" style:font-family-generic-asian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 style:language-asian="ja" style:country-asian="JP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language-asian="ja" style:country-asian="JP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88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752cm" fo:text-indent="-0.529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60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3" text:style-name="WW8Num12z0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 揚 科 技 股 份 有 限 公 司</dc:title>
    <meta:initial-creator>xxxxx</meta:initial-creator>
    <meta:creation-date>2018-02-27T15:28:00</meta:creation-date>
    <dc:creator>user</dc:creator>
    <dc:date>2018-08-27T17:29:00</dc:date>
    <meta:print-date>2018-02-27T15:29:00</meta:print-date>
    <meta:editing-cycles>15</meta:editing-cycles>
    <meta:editing-duration>PT1H10M</meta:editing-duration>
    <meta:document-statistic meta:table-count="1" meta:image-count="0" meta:object-count="1" meta:page-count="5" meta:paragraph-count="102" meta:word-count="2660" meta:character-count="2898" meta:non-whitespace-character-count="2848"/>
    <meta:generator>NDC_ODF_Application_Tools/1.0.2$Windows_x86 LibreOffice_project/b9665fcb621ce321d9f3ad4e8c71ed44881152a5</meta:generator>
  </office:meta>
</office:document-meta>
</file>