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-0.501cm" table:align="left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61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0.697cm"/>
    </style:style>
    <style:style style:name="表格1.H" style:family="table-column">
      <style:table-column-properties style:column-width="0.155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1.355cm"/>
    </style:style>
    <style:style style:name="表格1.K" style:family="table-column">
      <style:table-column-properties style:column-width="0.855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199cm"/>
    </style:style>
    <style:style style:name="表格1.N" style:family="table-column">
      <style:table-column-properties style:column-width="0.381cm"/>
    </style:style>
    <style:style style:name="表格1.O" style:family="table-column">
      <style:table-column-properties style:column-width="0.31cm"/>
    </style:style>
    <style:style style:name="表格1.P" style:family="table-column">
      <style:table-column-properties style:column-width="0.388cm"/>
    </style:style>
    <style:style style:name="表格1.Q" style:family="table-column">
      <style:table-column-properties style:column-width="1.365cm"/>
    </style:style>
    <style:style style:name="表格1.R" style:family="table-column">
      <style:table-column-properties style:column-width="0.871cm"/>
    </style:style>
    <style:style style:name="表格1.S" style:family="table-column">
      <style:table-column-properties style:column-width="0.314cm"/>
    </style:style>
    <style:style style:name="表格1.T" style:family="table-column">
      <style:table-column-properties style:column-width="0.616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3.187cm"/>
    </style:style>
    <style:style style:name="表格1.1" style:family="table-row">
      <style:table-row-properties style:min-row-height="1.4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0.9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099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259cm" fo:keep-together="always"/>
    </style:style>
    <style:style style:name="表格1.7" style:family="table-row">
      <style:table-row-properties style:min-row-height="1.219cm" fo:keep-together="always"/>
    </style:style>
    <style:style style:name="表格1.8" style:family="table-row">
      <style:table-row-properties style:min-row-height="1.207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1.441cm" fo:keep-together="always"/>
    </style:style>
    <style:style style:name="表格1.11" style:family="table-row">
      <style:table-row-properties style:min-row-height="1.30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3" style:family="table-row">
      <style:table-row-properties style:min-row-height="2.048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4" style:family="table-row">
      <style:table-row-properties style:min-row-height="1.03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88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98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161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706cm">
        <style:tab-stops>
          <style:tab-stop style:position="0.64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size-asian="10pt"/>
    </style:style>
    <style:style style:name="P31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12pt"/>
    </style:style>
    <style:style style:name="T2" style:family="text">
      <style:text-properties fo:color="#000000" style:font-name="標楷體" fo:font-size="8pt" style:font-name-asian="標楷體" style:font-size-asian="8pt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style:font-name-asian="標楷體" style:font-name-complex="標楷體" style:font-size-complex="14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南市立高級中等以下學校暨幼稚園校（園）長及教師公餘進修補助申請表</text:p>
      <text:p text:style-name="P3"><text:span text:style-name="T1"><text:s text:c="4"/></text:span><text:span text:style-name="T3"><text:s text:c="4"/>年 <text:s text:c="4"/>月 <text:s text:c="3"/>日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4">服務學校名稱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8">職稱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22">□ __________________</text:p>
            <text:list xml:id="list3645105989745154169" text:style-name="WW8Num1">
              <text:list-item>
                <text:p text:style-name="P23">教師兼____________</text:p>
              </text:list-item>
              <text:list-item>
                <text:p text:style-name="P23">教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姓　名</text:p>
          </table:table-cell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4">最高</text:p>
            <text:p text:style-name="P4">學歷</text:p>
          </table:table-cell>
          <table:covered-table-cell/>
          <table:covered-table-cell/>
          <table:covered-table-cell/>
          <table:table-cell table:style-name="表格1.I2" table:number-rows-spanned="2" table:number-columns-spanned="3" office:value-type="string">
            <text:list xml:id="list170235452767434" text:continue-numbering="true" text:style-name="WW8Num1">
              <text:list-item>
                <text:p text:style-name="P25">學士</text:p>
              </text:list-item>
              <text:list-item>
                <text:p text:style-name="P25">碩士</text:p>
              </text:list-item>
              <text:list-item>
                <text:p text:style-name="P25">博士</text:p>
              </text:list-item>
              <text:list-item>
                <text:p text:style-name="P25">＿＿＿</text:p>
              </text:list-item>
            </text:list>
          </table:table-cell>
          <table:covered-table-cell/>
          <table:covered-table-cell/>
          <table:table-cell table:style-name="表格1.B2" table:number-columns-spanned="5" office:value-type="string">
            <text:p text:style-name="P13">畢業學校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13">科系</text:p>
          </table:table-cell>
          <table:covered-table-cell/>
          <table:covered-table-cell/>
          <table:covered-table-cell/>
          <table:covered-table-cell/>
          <table:table-cell table:style-name="表格1.Q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5">教師登記</text:p>
            <text:p text:style-name="P5">檢定科目證號</text:p>
          </table:table-cell>
          <table:covered-table-cell/>
          <table:table-cell table:style-name="表格1.C4" table:number-columns-spanned="4" office:value-type="string">
            <text:p text:style-name="P9">科 目</text:p>
          </table:table-cell>
          <table:covered-table-cell/>
          <table:covered-table-cell/>
          <table:covered-table-cell/>
          <table:table-cell table:style-name="表格1.C4" table:number-columns-spanned="6" office:value-type="string">
            <text:p text:style-name="P9">核定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9">證件年月日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9">備 <text:s text:c="3"/>註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"><text:span text:style-name="T4">任教</text:span><text:span text:style-name="T9">領域</text:span><text:span text:style-name="T4">科目</text:span></text:p>
          </table:table-cell>
          <table:covered-table-cell/>
          <table:table-cell table:style-name="表格1.C8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>進修學校名稱</text:p>
            <text:p text:style-name="P29">(全銜)</text:p>
          </table:table-cell>
          <table:covered-table-cell/>
          <table:table-cell table:style-name="表格1.C4" table:number-columns-spanned="7" office:value-type="string">
            <text:p text:style-name="P4">科 <text:s text:c="2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4">進修種類</text:p>
            <text:p text:style-name="P1"><text:span text:style-name="T5">(</text:span><text:span text:style-name="T2">學士. 碩士. 博士班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4">公餘進修</text:p>
            <text:p text:style-name="P4">時　　間</text:p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4">修業年限 <text:s text:c="5"/></text:p>
            <text:p text:style-name="P4">(起迄時間)</text:p>
          </table:table-cell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list xml:id="list170235100911707" text:continue-numbering="true" text:style-name="WW8Num1">
              <text:list-item>
                <text:p text:style-name="P31">＿＿＿學位</text:p>
              </text:list-item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list xml:id="list170235839368879" text:continue-numbering="true" text:style-name="WW8Num1">
              <text:list-item>
                <text:p text:style-name="P26">夜間</text:p>
              </text:list-item>
              <text:list-item>
                <text:p text:style-name="P26">週末、假日</text:p>
              </text:list-item>
              <text:list-item>
                <text:p text:style-name="P26">寒暑假</text:p>
              </text:list-item>
            </text:list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9">共　　　　年</text:p>
            <text:p text:style-name="P8">自　 年　月起</text:p>
            <text:p text:style-name="P8">至 <text:s text:c="2"/>年 <text:s/>月止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申　　請</text:p>
            <text:p text:style-name="P15">補助年度</text:p>
          </table:table-cell>
          <table:table-cell table:style-name="表格1.B11" table:number-columns-spanned="2" office:value-type="string">
            <text:p text:style-name="P19">　　 <text:s/>年</text:p>
          </table:table-cell>
          <table:covered-table-cell/>
          <table:table-cell table:style-name="表格1.B11" table:number-columns-spanned="3" office:value-type="string">
            <text:p text:style-name="P15">申　請</text:p>
            <text:p text:style-name="P15">次數別</text:p>
          </table:table-cell>
          <table:covered-table-cell/>
          <table:covered-table-cell/>
          <table:table-cell table:style-name="表格1.B11" table:number-columns-spanned="4" office:value-type="string">
            <text:p text:style-name="P9">第　 　次</text:p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15">本年度已補助金額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2">元</text:p>
          </table:table-cell>
          <table:covered-table-cell/>
          <table:covered-table-cell/>
          <table:table-cell table:style-name="表格1.B11" table:number-columns-spanned="4" office:value-type="string">
            <text:p text:style-name="P9">本次申請補助金額</text:p>
          </table:table-cell>
          <table:covered-table-cell/>
          <table:covered-table-cell/>
          <table:covered-table-cell/>
          <table:table-cell table:style-name="表格1.V11" office:value-type="string">
            <text:p text:style-name="P12">元</text:p>
          </table:table-cell>
        </table:table-row>
        <table:table-row table:style-name="表格1.11">
          <table:table-cell table:style-name="表格1.A12" office:value-type="string">
            <text:p text:style-name="P9">檢附證件</text:p>
          </table:table-cell>
          <table:table-cell table:style-name="表格1.B12" table:number-columns-spanned="21" office:value-type="string">
            <text:p text:style-name="Standard"><text:span text:style-name="T7">1.進修成績</text:span><text:span text:style-name="T11">各科均及格</text:span><text:span text:style-name="T7">且平均達七十分以上之證明（成績單</text:span><text:span text:style-name="T11">影本</text:span><text:span text:style-name="T7">）</text:span></text:p>
            <text:p text:style-name="P20"><text:span text:style-name="T7">2.實際支付之學費、雜費、學分費、學分學雜費及學分費基數之收據正本(如為影本，請當事人自行核章，並加蓋與正本相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<text:span text:style-name="T8">進修研究與</text:span><text:span text:style-name="T10">教學或業務</text:span><text:span text:style-name="T8">有關</text:span></text:p>
          </table:table-cell>
          <table:covered-table-cell/>
          <table:table-cell table:style-name="表格1.C13" table:number-columns-spanned="3" office:value-type="string">
            <text:p text:style-name="P28">□是</text:p>
            <text:p text:style-name="P28">□否</text:p>
          </table:table-cell>
          <table:covered-table-cell/>
          <table:covered-table-cell/>
          <table:table-cell table:style-name="表格1.F13" table:number-columns-spanned="17" office:value-type="string">
            <text:p text:style-name="P17"><text:span text:style-name="T9">進修研究</text:span><text:span text:style-name="T4">是否與</text:span><text:span text:style-name="T9">教學或業務</text:span><text:span text:style-name="T4">有關之認定權責單位：</text:span></text:p>
            <text:p text:style-name="P13">1.一般教師請教務處勾選認定</text:p>
            <text:p text:style-name="P13">2.特教師請輔導室勾選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>進修論文是否具參考價值</text:p>
          </table:table-cell>
          <table:covered-table-cell/>
          <table:table-cell table:style-name="表格1.C14" table:number-columns-spanned="11" office:value-type="string">
            <text:p text:style-name="Standard"><text:span text:style-name="T4">審查結果： <text:s text:c="9"/></text:span><text:span text:style-name="T13">（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9" office:value-type="string">
            <text:p text:style-name="Standard"><text:span text:style-name="T12">本欄位於進修人員撰寫論文期間無進修成績時填寫，是否具參考價值之</text:span><text:span text:style-name="T6">事實認定由直屬主管或校長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申請人簽章</text:p>
          </table:table-cell>
          <table:covered-table-cell/>
          <table:table-cell table:style-name="表格1.C14" table:number-columns-spanned="5" office:value-type="string">
            <text:p text:style-name="P9">認定單位簽章</text:p>
          </table:table-cell>
          <table:covered-table-cell/>
          <table:covered-table-cell/>
          <table:covered-table-cell/>
          <table:covered-table-cell/>
          <table:table-cell table:style-name="表格1.C14" table:number-columns-spanned="6" office:value-type="string">
            <text:p text:style-name="P9">人事室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5" office:value-type="string">
            <text:p text:style-name="P9">會計室簽章</text:p>
          </table:table-cell>
          <table:covered-table-cell/>
          <table:covered-table-cell/>
          <table:covered-table-cell/>
          <table:covered-table-cell/>
          <table:table-cell table:style-name="表格1.S15" table:number-columns-spanned="4" office:value-type="string">
            <text:p text:style-name="P9">校長簽章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6"/>
          </table:table-cell>
          <table:covered-table-cell/>
          <table:table-cell table:style-name="表格1.C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30">100.6.12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立國民中小學暨幼稚園教師在職進修申請表</dc:title>
    <meta:initial-creator>cc</meta:initial-creator>
    <meta:creation-date>2018-12-12T16:29:00</meta:creation-date>
    <dc:date>2019-01-31T17:05:46.757000000</dc:date>
    <meta:print-date>2013-03-06T16:18:00</meta:print-date>
    <meta:editing-cycles>4</meta:editing-cycles>
    <meta:editing-duration>PT2M54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68" meta:word-count="462" meta:character-count="570" meta:non-whitespace-character-count="501"/>
    <meta:user-defined meta:name="_AdHocReviewCycleID" meta:value-type="float">1082237767</meta:user-defined>
    <meta:user-defined meta:name="_AuthorEmail">wenchang@mail.htps.tn.edu.tw</meta:user-defined>
    <meta:user-defined meta:name="_AuthorEmailDisplayName">張文昌</meta:user-defined>
    <meta:user-defined meta:name="_EmailSubject">進修補助申請表</meta:user-defined>
  </office:meta>
</office:document-meta>
</file>