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356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57cm"/>
    </style:style>
    <style:style style:name="表格1.F" style:family="table-column">
      <style:table-column-properties style:column-width="3.27cm"/>
    </style:style>
    <style:style style:name="表格1.H" style:family="table-column">
      <style:table-column-properties style:column-width="1.813cm"/>
    </style:style>
    <style:style style:name="表格1.I" style:family="table-column">
      <style:table-column-properties style:column-width="1.441cm"/>
    </style:style>
    <style:style style:name="表格1.1" style:family="table-row">
      <style:table-row-properties style:min-row-height="1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1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15" style:family="table-row">
      <style:table-row-properties style:min-row-height="1.9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882cm"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8" style:family="paragraph" style:parent-style-name="Standard">
      <style:paragraph-properties fo:margin-left="0.522cm" fo:margin-right="0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size-asian="1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c0c0c0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5">(學校全銜) <text:s text:c="2"/></text:span><text:span text:style-name="T1">年度公餘進修請領補助印領清冊 </text:span></text:p>
            <text:p text:style-name="P1"><text:span text:style-name="T2"><text:s text:c="36"/></text:span><text:span text:style-name="T4"><text:s text:c="3"/></text:span><text:span text:style-name="T3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稱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進修學校科系所</text:p>
          </table:table-cell>
          <table:table-cell table:style-name="表格1.B2" table:number-columns-spanned="2" office:value-type="string">
            <text:p text:style-name="P2">年級</text:p>
          </table:table-cell>
          <table:covered-table-cell/>
          <table:table-cell table:style-name="表格1.B2" office:value-type="string">
            <text:p text:style-name="P2">證明文件</text:p>
          </table:table-cell>
          <table:table-cell table:style-name="表格1.B2" office:value-type="string">
            <text:p text:style-name="P2">補助</text:p>
            <text:p text:style-name="P2">金額</text:p>
          </table:table-cell>
          <table:table-cell table:style-name="表格1.B2" office:value-type="string">
            <text:p text:style-name="P2">申請人</text:p>
            <text:p text:style-name="P2">蓋章</text:p>
          </table:table-cell>
          <table:table-cell table:style-name="表格1.I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12" office:value-type="string">
            <text:p text:style-name="P11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13">
          <table:table-cell table:style-name="表格1.A13" table:number-columns-spanned="2" office:value-type="string">
            <text:p text:style-name="P6">合計： <text:s text:c="4"/>人</text:p>
          </table:table-cell>
          <table:covered-table-cell/>
          <table:table-cell table:style-name="表格1.C13" table:number-columns-spanned="7" office:value-type="string">
            <text:p text:style-name="P18">補助金額：新台幣 <text:s text:c="7"/>萬 <text:s text:c="8"/>仟 <text:s text:c="7"/>佰 <text:s text:c="8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經辦人</text:p>
          </table:table-cell>
          <table:covered-table-cell/>
          <table:table-cell table:style-name="表格1.C14" table:number-columns-spanned="2" office:value-type="string">
            <text:p text:style-name="P4">人事室</text:p>
          </table:table-cell>
          <table:covered-table-cell/>
          <table:table-cell table:style-name="表格1.C14" table:number-columns-spanned="2" office:value-type="string">
            <text:p text:style-name="P4">會計室</text:p>
          </table:table-cell>
          <table:covered-table-cell/>
          <table:table-cell table:style-name="表格1.G14" table:number-columns-spanned="3" office:value-type="string">
            <text:p text:style-name="P4">校長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G1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9">100.6.12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           學校     年度公餘進修請領補助印領清冊中華民國年月日</dc:title>
    <meta:initial-creator>user</meta:initial-creator>
    <meta:creation-date>2013-11-26T15:57:00</meta:creation-date>
    <dc:creator>user</dc:creator>
    <dc:date>2013-11-26T15:57:00</dc:date>
    <meta:print-date>2009-10-12T14:18:00</meta:print-date>
    <meta:editing-cycles>3</meta:editing-cycles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9" meta:word-count="92" meta:character-count="186" meta:non-whitespace-character-count="99"/>
  </office:meta>
</office:document-meta>
</file>