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75in" fo:margin-left="-0.6055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TableRow11" style:family="table-row">
      <style:table-row-properties style:min-row-height="0.8645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20pt" style:font-size-asian="20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20pt" style:font-size-asian="20pt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20pt" style:font-size-asian="20pt"/>
    </style:style>
    <style:style style:name="TableRow36" style:family="table-row">
      <style:table-row-properties style:min-row-height="0.8645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ableRow48" style:family="table-row">
      <style:table-row-properties style:min-row-height="0.7819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TableRow58" style:family="table-row">
      <style:table-row-properties style:min-row-height="0.245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958in"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20pt" style:font-size-asian="20pt"/>
    </style:style>
    <style:style style:name="P78" style:parent-style-name="內文" style:family="paragraph">
      <style:text-properties style:font-name-asian="標楷體" fo:font-size="20pt" style:font-size-asian="20pt"/>
    </style:style>
    <style:style style:name="P79" style:parent-style-name="內文" style:family="paragraph">
      <style:text-properties style:font-name-asian="標楷體" fo:font-size="20pt" style:font-size-asian="20pt"/>
    </style:style>
    <style:style style:name="TableRow80" style:family="table-row">
      <style:table-row-properties style:min-row-height="2.6083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20pt" style:font-size-asian="20pt"/>
    </style:style>
    <style:style style:name="P83" style:parent-style-name="內文" style:family="paragraph">
      <style:text-properties style:font-name-asian="標楷體" fo:font-size="20pt" style:font-size-asian="20pt"/>
    </style:style>
    <style:style style:name="P84" style:parent-style-name="內文" style:family="paragraph">
      <style:text-properties style:font-name-asian="標楷體" fo:font-size="20pt" style:font-size-asian="20pt"/>
    </style:style>
    <style:style style:name="P85" style:parent-style-name="內文" style:family="paragraph">
      <style:text-properties style:font-name-asian="標楷體" fo:font-size="20pt" style:font-size-asian="20pt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南市政府所屬各局及區公所首長差假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首長</text:p>
            <text:p text:style-name="內文"><text:span text:style-name="T18">姓名</text:span>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假<text:s text:c="4"/>別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事<text:s text:c="4"/>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地<text:s text:c="4"/>點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起迄時間</text:p>
          </table:table-cell>
          <table:table-cell table:style-name="TableCell39" table:number-columns-spanned="5">
            <text:p text:style-name="P40">自100年<text:s text:c="2"/>月<text:s text:c="2"/>日上午8時00分</text:p>
            <text:p text:style-name="P41">起至100年<text:s text:c="2"/>月<text:s text:c="2"/>日下午17時30分止</text:p>
            <text:p text:style-name="P42"><text:span text:style-name="T43">計</text:span><text:span text:style-name="T44"><text:s text:c="2"/></text:span><text:span text:style-name="T45">日</text:span><text:span text:style-name="T46"><text:s text:c="2"/></text:span><text:span text:style-name="T4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務代理人</text:p>
          </table:table-cell>
          <table:table-cell table:style-name="TableCell51">
            <text:p text:style-name="P52">職稱</text:p>
            <text:p text:style-name="P53"><text:span text:style-name="T54">姓名</text:span></text:p>
          </table:table-cell>
          <table:table-cell table:style-name="TableCell55" table:number-columns-spanned="4">
            <text:p text:style-name="P56"><text:s text:c="13"/>(簽章)</text:p>
            <text:p text:style-name="P57">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人事室</text:p>
            <text:p text:style-name="P61">(核章)</text:p>
          </table:table-cell>
          <table:covered-table-cell/>
          <table:table-cell table:style-name="TableCell62" table:number-columns-spanned="2">
            <text:p text:style-name="P63">機關首長</text:p>
            <text:p text:style-name="P64">（核章）</text:p>
          </table:table-cell>
          <table:covered-table-cell/>
          <table:table-cell table:style-name="TableCell65" table:number-columns-spanned="2">
            <text:p text:style-name="P66">會辦單位</text:p>
            <text:p text:style-name="P67">人事處（核章）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  <table:table-cell table:style-name="TableCell76" table:number-columns-spanned="2">
            <text:p text:style-name="P77"/>
            <text:p text:style-name="P78"/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6">
            <text:p text:style-name="P82">敬陳</text:p>
            <text:p text:style-name="P83"><text:s text:c="6"/>副秘書長</text:p>
            <text:p text:style-name="P84"><text:s text:c="6"/>秘書長</text:p>
            <text:p text:style-name="P85"><text:s text:c="6"/>副市長</text:p>
            <text:p text:style-name="P86"><text:span text:style-name="T87"><text:s text:c="8"/></text:span><text:span text:style-name="T88">市長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0">備註：首長</text:span><text:span text:style-name="T91">1</text:span><text:span text:style-name="T92">天以下之請假（不含公差），請各局（區公所）人事室自行登錄；請公差及超過</text:span><text:span text:style-name="T93">1</text:span><text:span text:style-name="T94">天之請假須報府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 字元 字元2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長請假單</dc:title>
    <meta:initial-creator>user</meta:initial-creator>
    <dc:creator>user</dc:creator>
    <meta:creation-date>2018-12-12T09:12:00Z</meta:creation-date>
    <dc:date>2018-12-12T09:12:00Z</dc:date>
    <meta:print-date>2011-02-22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