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0.5034in" style:use-optimal-column-width="false"/>
    </style:style>
    <style:style style:name="TableColumn5" style:family="table-column">
      <style:table-column-properties style:column-width="0.5041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97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9298in" style:use-optimal-column-width="false"/>
    </style:style>
    <style:style style:name="Table2" style:family="table">
      <style:table-properties style:width="7.25in" fo:margin-left="-0.175in" table:align="center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4715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375in" style:use-optimal-row-height="false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1375in" style:use-optimal-row-height="false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none" fo:border-left="none" fo:border-bottom="0.0312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P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152in" style:use-optimal-row-height="false"/>
    </style:style>
    <style:style style:name="TableCell75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443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86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861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47in"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2659in" style:use-optimal-column-width="false"/>
    </style:style>
    <style:style style:name="TableColumn104" style:family="table-column">
      <style:table-column-properties style:column-width="1.2659in" style:use-optimal-column-width="false"/>
    </style:style>
    <style:style style:name="TableColumn105" style:family="table-column">
      <style:table-column-properties style:column-width="1.2666in" style:use-optimal-column-width="false"/>
    </style:style>
    <style:style style:name="TableColumn106" style:family="table-column">
      <style:table-column-properties style:column-width="1.2666in" style:use-optimal-column-width="false"/>
    </style:style>
    <style:style style:name="TableColumn107" style:family="table-column">
      <style:table-column-properties style:column-width="1.2666in" style:use-optimal-column-width="false"/>
    </style:style>
    <style:style style:name="TableColumn108" style:family="table-column">
      <style:table-column-properties style:column-width="1.2666in" style:use-optimal-column-width="false"/>
    </style:style>
    <style:style style:name="Table102" style:family="table">
      <style:table-properties style:width="7.5986in" fo:margin-left="0in" table:align="center"/>
    </style:style>
    <style:style style:name="TableRow109" style:family="table-row">
      <style:table-row-properties style:min-row-height="0.559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41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right="0.555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南市政府教育局人員出差工作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 室 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職稱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差事由</text:p>
          </table:table-cell>
          <table:table-cell table:style-name="TableCell33" table:number-columns-spanned="13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出差日期</text:p>
          </table:table-cell>
          <table:table-cell table:style-name="TableCell38">
            <text:p text:style-name="P39">自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月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日起</text:p>
          </table:table-cell>
          <table:table-cell table:style-name="TableCell52" table:number-columns-spanned="2" table:number-rows-spanned="2">
            <text:p text:style-name="P53">地點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至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年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月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日止</text:p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14">
            <text:p text:style-name="P76">工作執行結果報告（出差返回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1.會議（研習）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2.會議（研習）主持人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3.與會人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>4.工作內容：</text:p>
            <text:p text:style-name="P89">一、</text:p>
            <text:p text:style-name="P90">二、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5.會議結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6.本局應辦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附註：出差後須辦理之事項應立即辦理，並於二日內填寫完成工作執行結果報告陳核，必要時須先面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第<text:s text:c="3"/>層決行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申請人</text:p>
          </table:table-cell>
          <table:table-cell table:style-name="TableCell112">
            <text:p text:style-name="P113">單位主管</text:p>
            <text:p text:style-name="P114">(含股長)</text:p>
          </table:table-cell>
          <table:table-cell table:style-name="TableCell115">
            <text:p text:style-name="P116">專門委員</text:p>
          </table:table-cell>
          <table:table-cell table:style-name="TableCell117">
            <text:p text:style-name="P118">主任秘書</text:p>
          </table:table-cell>
          <table:table-cell table:style-name="TableCell119">
            <text:p text:style-name="P120">副局長</text:p>
          </table:table-cell>
          <table:table-cell table:style-name="TableCell121">
            <text:p text:style-name="P122">局長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r" style:display-name="w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局參加會議報告表</dc:title>
    <meta:initial-creator>教育局學管課</meta:initial-creator>
    <dc:creator>user</dc:creator>
    <meta:creation-date>2018-12-12T09:10:00Z</meta:creation-date>
    <dc:date>2018-12-12T09:10:00Z</dc:date>
    <meta:print-date>2012-12-21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