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09in" fo:text-indent="-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937in" fo:text-indent="-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兒童課後照顧服務中心申請立案作業說明</text:p>
      <text:p text:style-name="P2">壹、目的：提供國民小學階段兒童，於學校上課以外時間，以生活照顧及學校作業輔導為主之多元服務，以促進兒童健康成長、支持婦女婚育及<text:s/>使父母安心就業。<text:s/></text:p>
      <text:p text:style-name="P3">貳、摘要：依據兒童課後照顧服務班與中心設立及管理辦法，審查私立兒童課<text:s/>後照顧服務中心立案之作業。<text:s/></text:p>
      <text:p text:style-name="P4">參、相關法令及規定：<text:s/></text:p>
      <text:p text:style-name="P5">一、兒童及少年福利與權益保障法。<text:s/></text:p>
      <text:p text:style-name="P6">二、兒童課後照顧服務班與中心設立及管理辦法。<text:s/></text:p>
      <text:p text:style-name="P7">肆、申請立案應附證件、書表、表單、附件及份數：<text:s/></text:p>
      <text:p text:style-name="P8">臺南市私立兒童課後照顧服務中心申請立案申請書暨相關表件一式<text:s/>3<text:s/>份。</text:p>
      <text:p text:style-name="P9"><text:span text:style-name="T10">◎</text:span><text:span text:style-name="T11">、兒童課後照顧服務中心申請書檢核表【表</text:span><text:span text:style-name="T12"><text:s/>A</text:span><text:span text:style-name="T13">】</text:span><text:span text:style-name="T14"><text:s/></text:span></text:p>
      <text:p text:style-name="P15">一、申請書<text:s/></text:p>
      <text:p text:style-name="P16">二、兒童課後照顧服務中心負責人基本資料表暨切結書及身分證影本、警察<text:s/>刑事紀錄證明【表一】<text:s/></text:p>
      <text:p text:style-name="P17">三、兒童課後照顧服務中心業務計畫書【表二】<text:s/></text:p>
      <text:p text:style-name="P18">四、兒童課後照顧服務中心財產清冊及經費來源【附件一】<text:s/></text:p>
      <text:p text:style-name="P19">五、兒童課後照顧服務中心書面契約書【附件二】<text:s/></text:p>
      <text:p text:style-name="P20">六、活動及作息表【附件三】<text:s/></text:p>
      <text:p text:style-name="P21">七、每月餐點內容表【附件四】<text:s/></text:p>
      <text:p text:style-name="P22">八、兒童課後照顧服務中心工作人員名冊【附件五】<text:s/></text:p>
      <text:soft-page-break/>
      <text:p text:style-name="P23">九、中心人員基本資料暨切結書及身分證影本【附件六】【每人依序檢附：<text:s/>警察刑事紀錄證明影本、三個月內一般體檢表影本（含胸部<text:s/>X<text:s/>光、A<text:s/>肝<text:s/>IgM、傷寒）、資格證明文件影本(主任及兒童照顧服務人員)】<text:s/></text:p>
      <text:p text:style-name="P24">十、兒童課後照顧服務中心位置圖（清楚標示附近道路及學校）【表三】<text:s/></text:p>
      <text:p text:style-name="P25">十一、兒童課後照顧服務中心平面圖（以平方公尺註明樓層、各隔間<text:s/>面積、用途說明及總面積）【表四】<text:s/></text:p>
      <text:p text:style-name="P26">十二、建築物竣工圖（加蓋建築師簽章）<text:s/></text:p>
      <text:p text:style-name="P27">十三、消防安全設備圖說影本<text:s/></text:p>
      <text:p text:style-name="P28">十四、土地登記謄本<text:s/></text:p>
      <text:p text:style-name="P29">十五、建物登記謄本<text:s/></text:p>
      <text:p text:style-name="P30">十六、建築物使用執照影本<text:s/></text:p>
      <text:p text:style-name="P31">十七、公證自申請日起有效期限三年以上之租賃契約影本或使用同意<text:s/>書正本（自有免附)<text:s/>【表五】<text:s/></text:p>
      <text:p text:style-name="P32">十八、消防安全設備會勘合格公文影本<text:s/></text:p>
      <text:p text:style-name="P33">十九、兒童課後照顧服務中心全年收入及支出預算表【表六】<text:s/></text:p>
      <text:p text:style-name="P34">二十、履行營運擔保證明影本：五十萬存款證明<text:s/></text:p>
      <text:p text:style-name="P35">二十一、投保公共意外責任險之保險單影本<text:s/></text:p>
      <text:p text:style-name="P36">伍、名詞解釋：<text:s/></text:p>
      <text:p text:style-name="P37"><text:span text:style-name="T38">兒童課後照顧服務中心：指由鄉</text:span><text:span text:style-name="T39">(</text:span><text:span text:style-name="T40">鎮、市、區</text:span><text:span text:style-name="T41">)</text:span><text:span text:style-name="T42">公所、私人</text:span><text:span text:style-name="T43">(</text:span><text:span text:style-name="T44">包括自然人或法人</text:span><text:span text:style-name="T45">)</text:span><text:span text:style-name="T46">或團體設立，辦理兒童課後照顧服務之機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11T03:37:00Z</meta:creation-date>
    <dc:date>2019-12-11T03:37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