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4409in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0.9125in"/>
    </style:style>
    <style:style style:name="TableColumn21" style:family="table-column">
      <style:table-column-properties style:column-width="0.5298in"/>
    </style:style>
    <style:style style:name="TableColumn22" style:family="table-column">
      <style:table-column-properties style:column-width="0.8534in"/>
    </style:style>
    <style:style style:name="TableColumn23" style:family="table-column">
      <style:table-column-properties style:column-width="0.8729in"/>
    </style:style>
    <style:style style:name="TableColumn24" style:family="table-column">
      <style:table-column-properties style:column-width="0.4881in"/>
    </style:style>
    <style:style style:name="TableColumn25" style:family="table-column">
      <style:table-column-properties style:column-width="0.6805in"/>
    </style:style>
    <style:style style:name="TableColumn26" style:family="table-column">
      <style:table-column-properties style:column-width="1.1618in"/>
    </style:style>
    <style:style style:name="TableColumn27" style:family="table-column">
      <style:table-column-properties style:column-width="1.1618in"/>
    </style:style>
    <style:style style:name="TableColumn28" style:family="table-column">
      <style:table-column-properties style:column-width="1.1618in"/>
    </style:style>
    <style:style style:name="TableColumn29" style:family="table-column">
      <style:table-column-properties style:column-width="0.8729in"/>
    </style:style>
    <style:style style:name="TableColumn30" style:family="table-column">
      <style:table-column-properties style:column-width="0.9256in"/>
    </style:style>
    <style:style style:name="Table17" style:family="table">
      <style:table-properties style:width="10.8986in" fo:margin-left="0in" table:align="left"/>
    </style:style>
    <style:style style:name="TableRow31" style:family="table-row">
      <style:table-row-properties style:min-row-height="0.5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fo:background-color="#FFFFFF" fo:language="zh" fo:country="TW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LFO1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4166in"/>
      <style:text-properties style:font-name="標楷體" style:font-name-asian="標楷體"/>
    </style:style>
    <style:style style:name="P187" style:parent-style-name="內文" style:family="paragraph">
      <style:paragraph-properties fo:line-height="0.4166in"/>
      <style:text-properties style:font-name="標楷體" style:font-name-asian="標楷體"/>
    </style:style>
    <style:style style:name="P188" style:parent-style-name="內文" style:family="paragraph">
      <style:paragraph-properties fo:line-height="0.41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私立</text:span><text:span text:style-name="T3">短期補習班</text:span><text:span text:style-name="T4">暨課後照顧中心</text:span><text:span text:style-name="T5">｢學生交通車｣</text:span><text:span text:style-name="T6">核備申請</text:span><text:span text:style-name="T7">表</text:span></text:p>
      <text:p text:style-name="P8"><text:span text:style-name="T9">名稱：</text:span><text:span text:style-name="T10">_____________________________</text:span><text:span text:style-name="T11">____</text:span><text:span text:style-name="T12">_________</text:span><text:span text:style-name="T13">___</text:span><text:span text:style-name="T14">(請填全銜)</text:span></text:p>
      <text:p text:style-name="P15">地址：_____________________________________________________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編號</text:p>
          </table:table-cell>
          <table:table-cell table:style-name="TableCell34" table:number-columns-spanned="10">
            <text:p text:style-name="P35">學生交通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駕駛人基本資料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車牌號碼</text:p>
          </table:table-cell>
          <table:table-cell table:style-name="TableCell42">
            <text:p text:style-name="P43">行照號碼</text:p>
          </table:table-cell>
          <table:table-cell table:style-name="TableCell44">
            <text:p text:style-name="P45">載運人數</text:p>
          </table:table-cell>
          <table:table-cell table:style-name="TableCell46">
            <text:p text:style-name="P47">出廠年月</text:p>
          </table:table-cell>
          <table:table-cell table:style-name="TableCell48">
            <text:p text:style-name="P49">廠牌型號</text:p>
          </table:table-cell>
          <table:table-cell table:style-name="TableCell50">
            <text:p text:style-name="P51">車身顏色</text:p>
          </table:table-cell>
          <table:table-cell table:style-name="TableCell52">
            <text:p text:style-name="P53">自有/租賃</text:p>
          </table:table-cell>
          <table:table-cell table:style-name="TableCell54">
            <text:p text:style-name="P55">自有登記</text:p>
            <text:p text:style-name="P56">所有人</text:p>
          </table:table-cell>
          <table:table-cell table:style-name="TableCell57">
            <text:p text:style-name="P58">租賃廠商</text:p>
          </table:table-cell>
          <table:table-cell table:style-name="TableCell59">
            <text:p text:style-name="P60">租賃期間</text:p>
            <text:p text:style-name="P61">○年○月○日至○年○月○日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出生</text:p>
            <text:p text:style-name="P66">年月日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注意事項</text:p>
      <text:list text:style-name="LFO1" text:continue-numbering="true">
        <text:list-item>
          <text:p text:style-name="P149">上揭項目請依序填妥，若表格不敷使用，請自行增列。</text:p>
        </text:list-item>
        <text:list-item>
          <text:p text:style-name="P150"><text:span text:style-name="T151">請另檢具</text:span><text:span text:style-name="T152">車輛行照</text:span><text:span text:style-name="T153">影本</text:span><text:span text:style-name="T154">、</text:span><text:span text:style-name="T155">駕駛員</text:span><text:span text:style-name="T156">職業</text:span><text:span text:style-name="T157">駕照</text:span><text:span text:style-name="T158">影本</text:span><text:span text:style-name="T159">、</text:span><text:span text:style-name="T160">期限內</text:span><text:span text:style-name="T161">車輛保險資料</text:span><text:span text:style-name="T162">影本</text:span><text:span text:style-name="T163">(</text:span><text:span text:style-name="T164">含強制汽車責任保險、汽車乘客責任險及汽車第三人責任險</text:span><text:span text:style-name="T165">)</text:span><text:span text:style-name="T166">及</text:span><text:span text:style-name="T167">核備申請之行車路線圖</text:span><text:span text:style-name="T168">。</text:span></text:p>
        </text:list-item>
        <text:list-item>
          <text:p text:style-name="P169"><text:span text:style-name="T170">本表與</text:span><text:span text:style-name="T171">上列資料均須</text:span><text:span text:style-name="T172">一式二份</text:span><text:span text:style-name="T173">，</text:span><text:span text:style-name="T174">影本均須加蓋私章及並加註與正本相符，如有不實願負一切法律責任。</text:span></text:p>
        </text:list-item>
        <text:list-item>
          <text:p text:style-name="P175"><text:span text:style-name="T176">依據</text:span><text:span text:style-name="T177">學生交通車管理辦法</text:span><text:span text:style-name="T178">第五條</text:span><text:span text:style-name="T179">第一項</text:span><text:span text:style-name="T180">規定，</text:span><text:span text:style-name="T181">第一類學生交通車之車齡，</text:span><text:span text:style-name="T182">不得逾出廠十年</text:span><text:span text:style-name="T183">，第二類學生交通車之車齡，</text:span><text:span text:style-name="T184">不得逾出廠十五年</text:span><text:span text:style-name="T185">。</text:span></text:p>
        </text:list-item>
      </text:list>
      <text:p text:style-name="P186">填表人姓名：<text:s text:c="26"/><text:s text:c="6"/>補習班負責人簽章：</text:p>
      <text:p text:style-name="P187">聯絡電話：<text:s text:c="27"/><text:s text:c="7"/>補習班印章：</text:p>
      <text:p text:style-name="P188"><text:span text:style-name="T189">e-mail：</text:span><text:span text:style-name="T190"><text:s text:c="36"/>填表日期： <text:s text:c="5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9T06:23:00Z</meta:creation-date>
    <dc:date>2020-09-29T06:24:00Z</dc:date>
    <meta:print-date>2016-09-02T09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