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officeooo:paragraph-rsid="001586db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55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officeooo:paragraph-rsid="001586d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借用『臺南市政府教育局簽字章印模』</text:span></text:p>
      <text:p text:style-name="P1"><text:span text:style-name="T1">切結書</text:span></text:p>
      <text:p text:style-name="P2"/>
      <text:p text:style-name="P2"/>
      <text:p text:style-name="P8"><text:span text:style-name="T4">本校(或公司行號)承攬貴局「○○○」案，印製獎牌(或獎座、獎狀等)○○面(個、張)，需借用臺南市政府教育局首長簽字章之印模，同意於製版及套印過程中，指定專人監督；套印完畢後，底片、印版立即銷燬，印模立即歸還，不作其他用途使用，如有違反情事，願負所有法律責任，特此具結。 <text:s/></text:span></text:p>
      <text:p text:style-name="P9"><text:s text:c="2"/></text:p>
      <text:p text:style-name="P9"/>
      <text:p text:style-name="P9"/>
      <text:p text:style-name="P11">此致</text:p>
      <text:p text:style-name="P3">臺南市政府教育局</text:p>
      <text:p text:style-name="P7"><text:span text:style-name="T5">立切結書者:</text:span></text:p>
      <text:p text:style-name="P4">學校或公司行號名稱： <text:s text:c="9"/></text:p>
      <text:p text:style-name="P4">負責人： <text:s text:c="21"/>(請蓋大小章) <text:s text:c="12"/></text:p>
      <text:p text:style-name="P4">統一編號：</text:p>
      <text:p text:style-name="P4">地 <text:s text:c="3"/>址：</text:p>
      <text:p text:style-name="P4">電 <text:s text:c="3"/>話：</text:p>
      <text:p text:style-name="P5">中華民國 <text:s text:c="4"/>年 <text:s text:c="3"/>月 <text:s text:c="3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3.175cm" fo:margin-right="3.1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結     書</dc:title>
    <meta:initial-creator>moejsmpc</meta:initial-creator>
    <meta:creation-date>2015-08-18T17:35:00</meta:creation-date>
    <dc:date>2018-08-27T16:10:11.316000000</dc:date>
    <meta:print-date>2015-08-19T11:36:00</meta:print-date>
    <meta:editing-cycles>9</meta:editing-cycles>
    <meta:editing-duration>PT2H13M39S</meta:editing-duration>
    <meta:document-statistic meta:table-count="0" meta:image-count="0" meta:object-count="0" meta:page-count="1" meta:paragraph-count="13" meta:word-count="209" meta:character-count="279" meta:non-whitespace-character-count="209"/>
    <meta:generator>NDC_ODF_Application_Tools/1.0.2$Windows_X86_64 LibreOffice_project/e7b18eac6983b57cd36244d0d7751dceefe72182</meta:generator>
  </office:meta>
</office:document-meta>
</file>