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8cm" fo:margin-left="-0.088cm" style:page-number="auto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729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dotted #000000" fo:border-bottom="0.5pt dotte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dotted #000000" fo:border-right="2.25pt solid #000000" fo:border-top="0.5pt dotted #000000" fo:border-bottom="0.5pt dotted #000000" style:writing-mode="lr-tb"/>
    </style:style>
    <style:style style:name="表格1.5" style:family="table-row">
      <style:table-row-properties style:min-row-height="1.081cm" fo:keep-together="always"/>
    </style:style>
    <style:style style:name="表格1.6" style:family="table-row">
      <style:table-row-properties style:min-row-height="1.035cm" fo:keep-together="always"/>
    </style:style>
    <style:style style:name="表格1.9" style:family="table-row">
      <style:table-row-properties style:min-row-height="0.6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0.494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5" style:family="text">
      <style:text-properties fo:font-size="20pt" fo:letter-spacing="0.282cm" style:font-name-asian="標楷體" style:font-size-asian="20pt" style:font-size-complex="20pt" style:font-weight-complex="bold"/>
    </style:style>
    <style:style style:name="T6" style:family="text">
      <style:text-properties fo:font-size="20pt" fo:letter-spacing="0.282cm" style:font-name-asian="標楷體" style:font-size-asian="20pt" style:font-size-complex="20pt" style:font-weight-complex="bold"/>
    </style:style>
    <style:style style:name="T7" style:family="text">
      <style:text-properties fo:font-size="20pt" fo:letter-spacing="0.282cm" style:font-name-asian="Times New Roman" style:font-size-asian="20pt" style:font-size-complex="20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 style:font-weight-complex="bold"/>
    </style:style>
    <style:style style:name="T14" style:family="text">
      <style:text-properties fo:font-size="16pt" style:font-name-asian="標楷體" style:font-size-asian="16pt" style:font-size-complex="16pt" style:font-weight-complex="bold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fo:font-size="16pt" style:font-name-asian="Times New Roman" style:font-size-asian="16pt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臺南市政府教育局</text:span><text:span text:style-name="T2">翻譯費收據</text:span><text:span text:style-name="T4">(</text:span><text:span text:style-name="T2">範例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領款人</text:p>
          </table:table-cell>
          <table:table-cell table:style-name="表格1.B2" office:value-type="string">
            <text:p text:style-name="P1"><text:span text:style-name="T11">Fox Robert John(費儒伯</text:span><text:span text:style-name="T15">)</text:span></text:p>
          </table:table-cell>
          <table:table-cell table:style-name="表格1.B2" office:value-type="string">
            <text:p text:style-name="P3">身分證字號</text:p>
          </table:table-cell>
          <table:table-cell table:style-name="表格1.D2" office:value-type="string">
            <text:p text:style-name="P4">A123456789</text:p>
          </table:table-cell>
        </table:table-row>
        <table:table-row table:style-name="表格1.2">
          <table:table-cell table:style-name="表格1.A2" office:value-type="string">
            <text:p text:style-name="P3">服務單位</text:p>
          </table:table-cell>
          <table:table-cell table:style-name="表格1.B2" office:value-type="string">
            <text:p text:style-name="P9"><text:span text:style-name="T11">專業自由譯者</text:span><text:span text:style-name="T15">-</text:span><text:span text:style-name="T11">現為國立臺灣師範大學翻譯研究所博士班學生</text:span></text:p>
          </table:table-cell>
          <table:table-cell table:style-name="表格1.B2" office:value-type="string">
            <text:p text:style-name="P2"><text:span text:style-name="T8">職</text:span><text:span text:style-name="T10"> <text:s/></text:span><text:span text:style-name="T8">稱</text:span></text:p>
          </table:table-cell>
          <table:table-cell table:style-name="表格1.D2" office:value-type="string">
            <text:p text:style-name="Standard"><text:span text:style-name="T11">專業譯者</text:span><text:span text:style-name="T15">(</text:span><text:span text:style-name="T11">臺南市政府第二官方語言辦公室認證優良譯者名單內之優良譯者</text:span><text:span text:style-name="T15">)</text:span></text:p>
          </table:table-cell>
        </table:table-row>
        <table:table-row table:style-name="表格1.2">
          <table:table-cell table:style-name="表格1.A2" office:value-type="string">
            <text:p text:style-name="P3">金融機構</text:p>
          </table:table-cell>
          <table:table-cell table:style-name="表格1.B2" office:value-type="string">
            <text:p text:style-name="P4">臺北郵局22支</text:p>
          </table:table-cell>
          <table:table-cell table:style-name="表格1.B2" office:value-type="string">
            <text:p text:style-name="P2"><text:span text:style-name="T8">帳</text:span><text:span text:style-name="T10"> <text:s/></text:span><text:span text:style-name="T8">號</text:span></text:p>
          </table:table-cell>
          <table:table-cell table:style-name="表格1.D2" office:value-type="string">
            <text:p text:style-name="P4">0001222-0458219</text:p>
          </table:table-cell>
        </table:table-row>
        <table:table-row table:style-name="表格1.5">
          <table:table-cell table:style-name="表格1.A2" office:value-type="string">
            <text:p text:style-name="P1"><text:span text:style-name="T11">支出</text:span><text:span text:style-name="T11">項目</text:span></text:p>
          </table:table-cell>
          <table:table-cell table:style-name="表格1.D2" table:number-columns-spanned="3" office:value-type="string">
            <text:p text:style-name="P10"><text:span text:style-name="T13">翻譯費</text:span><text:bookmark-start text:name="OLE_LINK6"/><text:bookmark-start text:name="OLE_LINK7"/><text:span text:style-name="T17">—</text:span><text:bookmark-end text:name="OLE_LINK6"/><text:bookmark-end text:name="OLE_LINK7"/><text:span text:style-name="T13">105學年度舞蹈班聯合舞展局長序翻譯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印領金額</text:p>
          </table:table-cell>
          <table:table-cell table:style-name="表格1.D2" table:number-columns-spanned="3" office:value-type="string">
            <text:p text:style-name="P9"><text:span text:style-name="T11">新台幣</text:span><text:span text:style-name="T11">壹仟伍</text:span><text:span text:style-name="T11">佰</text:span><text:span text:style-name="T11">玖拾陸</text:span><text:span text:style-name="T11">元</text:span><text:span text:style-name="T11">整</text:span><text:span text:style-name="T15"> <text:s/></text:span><text:span text:style-name="T11">＄</text:span><text:span text:style-name="T11">1596</text:span><text:span text:style-name="T11">元</text:span><text:span text:style-name="T15"> <text:s text:c="3"/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8">住</text:span><text:span text:style-name="T10"> <text:s text:c="3"/></text:span><text:span text:style-name="T8">址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領款人</text:p>
            <text:p text:style-name="P6">簽章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"><text:span text:style-name="T5">中華民國</text:span><text:span text:style-name="T7"> </text:span><text:span text:style-name="T5">105</text:span><text:span text:style-name="T5">年</text:span><text:span text:style-name="T5">12 </text:span><text:span text:style-name="T5">月</text:span><text:span text:style-name="T5">11</text:span><text:span text:style-name="T5">日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縣九十二年度國中小校長甄選試務經費印領清冊</dc:title>
    <meta:initial-creator>大灣中學</meta:initial-creator>
    <meta:creation-date>2016-12-07T14:47:00</meta:creation-date>
    <dc:creator>user</dc:creator>
    <dc:date>2016-12-07T14:48:00</dc:date>
    <meta:print-date>2016-08-08T09:56:00</meta:print-date>
    <meta:editing-cycles>3</meta:editing-cycles>
    <meta:editing-duration>PT2M</meta:editing-duration>
    <meta:document-statistic meta:table-count="1" meta:image-count="0" meta:object-count="0" meta:page-count="1" meta:paragraph-count="21" meta:word-count="172" meta:character-count="235" meta:non-whitespace-character-count="217"/>
    <meta:generator>NDC_ODF_Application_Tools/1.0.2$Windows_X86_64 LibreOffice_project/e7b18eac6983b57cd36244d0d7751dceefe72182</meta:generator>
  </office:meta>
</office:document-meta>
</file>