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>
      <style:paragraph-properties fo:margin-left="0.635cm" fo:margin-right="0cm" fo:line-height="0.917cm" fo:text-indent="0cm" style:auto-text-indent="false"/>
    </style:style>
    <style:style style:name="P3" style:family="paragraph" style:parent-style-name="List_20_Paragraph">
      <style:paragraph-properties fo:margin-left="0.166cm" fo:margin-right="0cm" fo:line-height="0.917cm" fo:text-indent="0cm" style:auto-text-indent="false"/>
    </style:style>
    <style:style style:name="P4" style:family="paragraph" style:parent-style-name="List_20_Paragraph">
      <style:paragraph-properties fo:margin-left="0.166cm" fo:margin-right="0cm" fo:line-height="0.917cm" fo:text-indent="0.582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南市(學校全銜)</text:span></text:p>
      <text:p text:style-name="P5"><text:span text:style-name="T1">女性工作者母性健康保護溫馨叮嚀宣導</text:span><text:bookmark text:name="_GoBack"/></text:p>
      <text:p text:style-name="P6"><text:span text:style-name="T2">給準媽媽的話　　</text:span></text:p>
      <text:p text:style-name="P6"><text:span text:style-name="T2"><text:s text:c="4"/>幸福的準媽媽OO同仁，恭喜您！全校伙伴和您一樣喜悅，期待您健康寶寶的誕生。孕產過程順利的關鍵，除了醫護人員的醫療照護外，更重要的是妥善的自我照護，這期間為能更加協助您，以下有幾點關心叮嚀，希望您能撥空閱覽，有疑問也可以請教各相關處室噢！</text:span></text:p>
      <text:p text:style-name="P6"><text:span text:style-name="T2"><text:s text:c="4"/>依據職業安全衛生法第30、31條及女性勞工母性健康保護實施辦法規定辦理、性別工作平等法，對於妊娠中(懷孕)或分娩後(產後)未滿一年之女性同仁，以下有幾點溫馨提醒:</text:span></text:p>
      <text:list xml:id="list5026153151477771892" text:style-name="WWNum1">
        <text:list-item>
          <text:p text:style-name="P1"><text:span text:style-name="T2">相關請假須知，請與人事室主任商討確認，以保障您的權利。</text:span></text:p>
        </text:list-item>
        <text:list-item>
          <text:p text:style-name="P1"><text:span text:style-name="T2">當主動告知人事室主任懷孕等事實，會同步知會學務處，以調整您的導護輪值工作事項，請您不必擔心。</text:span></text:p>
        </text:list-item>
        <text:list-item>
          <text:p text:style-name="P1"><text:span text:style-name="T2">懷孕、生產、持續哺乳期間如需調整課務時段，請主動</text:span></text:p>
        </text:list-item>
      </text:list>
      <text:p text:style-name="P2"><text:span text:style-name="T2">告知教務處您的需求，由教務處依相關規定提出申請課</text:span></text:p>
      <text:p text:style-name="P2"><text:span text:style-name="T2">務時段更動。另健康中心護理師亦可提供身體處理與關心諮詢，在懷孕期、產後哺乳期等有關身體、心理方面的健康問題護理與諮詢。</text:span></text:p>
      <text:p text:style-name="P3"><text:span text:style-name="T2">4.持續哺乳期間，如果有需要在校園內使用集乳室場所，請</text:span></text:p>
      <text:p text:style-name="P4"><text:span text:style-name="T2">向總務處登記使用時段及借用鑰匙。</text:span></text:p>
      <text:p text:style-name="P7"><text:span text:style-name="T2"><text:s text:c="2"/>最後，在懷孕期間，需要適當休息，避免劇烈運動，避免情緒激動，讓我們保護您與寶寶的健康，也記得讓自己儘量保持良好的精神狀態喔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sprin</meta:initial-creator>
    <dc:creator>user</dc:creator>
    <meta:editing-cycles>4</meta:editing-cycles>
    <meta:print-date>2020-04-14T08:28:00</meta:print-date>
    <meta:creation-date>2020-05-11T01:58:00</meta:creation-date>
    <dc:date>2020-06-18T00:34:00</dc:date>
    <meta:editing-duration>PT1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3" meta:word-count="515" meta:character-count="534" meta:non-whitespace-character-count="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