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62cm" fo:margin-left="0.538cm" fo:margin-top="0cm" fo:margin-bottom="0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10.322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fo:background-color="#e5e5e5" fo:padding-left="0.191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fo:background-color="#e5e5e5" fo:padding-left="0.19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fo:background-color="#e5e5e5" fo:padding-left="0.19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45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191cm" fo:padding-right="0.191cm" fo:padding-top="0cm" fo:padding-bottom="0cm" fo:border="0.75pt solid #00000a"/>
    </style:style>
    <style:style style:name="表格1.C2" style:family="table-cell">
      <style:table-cell-properties fo:padding-left="0.191cm" fo:padding-right="0.191cm" fo:padding-top="0cm" fo:padding-bottom="0cm" fo:border="0.75pt solid #00000a"/>
    </style:style>
    <style:style style:name="表格1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289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191cm" fo:padding-right="0.191cm" fo:padding-top="0cm" fo:padding-bottom="0cm" fo:border="0.75pt solid #00000a"/>
    </style:style>
    <style:style style:name="表格1.C3" style:family="table-cell">
      <style:table-cell-properties fo:padding-left="0.191cm" fo:padding-right="0.191cm" fo:padding-top="0cm" fo:padding-bottom="0cm" fo:border="0.75pt solid #00000a"/>
    </style:style>
    <style:style style:name="表格1.D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191cm" fo:padding-right="0.191cm" fo:padding-top="0cm" fo:padding-bottom="0cm" fo:border="0.75pt solid #00000a"/>
    </style:style>
    <style:style style:name="表格1.C4" style:family="table-cell">
      <style:table-cell-properties fo:padding-left="0.191cm" fo:padding-right="0.191cm" fo:padding-top="0cm" fo:padding-bottom="0cm" fo:border="0.75pt solid #00000a"/>
    </style:style>
    <style:style style:name="表格1.D4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191cm" fo:padding-right="0.191cm" fo:padding-top="0cm" fo:padding-bottom="0cm" fo:border="0.75pt solid #00000a"/>
    </style:style>
    <style:style style:name="表格1.C5" style:family="table-cell">
      <style:table-cell-properties fo:padding-left="0.191cm" fo:padding-right="0.191cm" fo:padding-top="0cm" fo:padding-bottom="0cm" fo:border="0.75pt solid #00000a"/>
    </style:style>
    <style:style style:name="表格1.D5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191cm" fo:padding-right="0.191cm" fo:padding-top="0cm" fo:padding-bottom="0cm" fo:border="0.75pt solid #00000a"/>
    </style:style>
    <style:style style:name="表格1.C6" style:family="table-cell">
      <style:table-cell-properties fo:padding-left="0.191cm" fo:padding-right="0.191cm" fo:padding-top="0cm" fo:padding-bottom="0cm" fo:border="0.75pt solid #00000a"/>
    </style:style>
    <style:style style:name="表格1.D6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7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7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373cm" fo:margin-left="-0.51cm" fo:margin-top="0cm" fo:margin-bottom="0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5.034cm"/>
    </style:style>
    <style:style style:name="表格2.C" style:family="table-column">
      <style:table-column-properties style:column-width="5.286cm"/>
    </style:style>
    <style:style style:name="表格2.D" style:family="table-column">
      <style:table-column-properties style:column-width="3.02cm"/>
    </style:style>
    <style:style style:name="表格2.E" style:family="table-column">
      <style:table-column-properties style:column-width="1.512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fo:background-color="#e5e5e5" fo:padding-left="0.199cm" fo:padding-right="0.191cm" fo:padding-top="0cm" fo:padding-bottom="0cm" fo:border-left="1.5pt solid #00000a" fo:border-right="none" fo:border-top="1.5pt solid #00000a" fo:border-bottom="0.75pt solid #00000a">
        <style:background-image/>
      </style:table-cell-properties>
    </style:style>
    <style:style style:name="表格2.E1" style:family="table-cell">
      <style:table-cell-properties fo:background-color="#e5e5e5" fo:padding-left="0.199cm" fo:padding-right="0.191cm" fo:padding-top="0cm" fo:padding-bottom="0cm" fo:border-left="none" fo:border-right="1.5pt solid #00000a" fo:border-top="1.5pt solid #00000a" fo:border-bottom="0.75pt solid #00000a">
        <style:background-image/>
      </style:table-cell-properties>
    </style:style>
    <style:style style:name="表格2.2" style:family="table-row">
      <style:table-row-properties style:min-row-height="0.289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E2" style:family="table-cell">
      <style:table-cell-properties fo:background-color="#ffffff" fo:padding-left="0.199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0.699cm" fo:keep-together="auto"/>
    </style:style>
    <style:style style:name="表格2.4" style:family="table-row">
      <style:table-row-properties style:min-row-height="0.815cm" fo:keep-together="auto"/>
    </style:style>
    <style:style style:name="表格2.A4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2.E4" style:family="table-cell">
      <style:table-cell-properties style:vertical-align="middle" fo:background-color="#ffffff" fo:padding-left="0.199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5" style:family="table-row">
      <style:table-row-properties style:min-row-height="0.898cm" fo:keep-together="auto"/>
    </style:style>
    <style:style style:name="表格2.7" style:family="table-row">
      <style:table-row-properties style:min-row-height="0.852cm" fo:keep-together="auto"/>
    </style:style>
    <style:style style:name="表格2.8" style:family="table-row">
      <style:table-row-properties style:min-row-height="0.988cm" fo:keep-together="auto"/>
    </style:style>
    <style:style style:name="表格2.9" style:family="table-row">
      <style:table-row-properties style:min-row-height="0.945cm" fo:keep-together="auto"/>
    </style:style>
    <style:style style:name="表格2.A9" style:family="table-cell">
      <style:table-cell-properties style:vertical-align="middle" fo:background-color="#e5e5e5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2.10" style:family="table-row">
      <style:table-row-properties style:min-row-height="0.949cm" fo:keep-together="auto"/>
    </style:style>
    <style:style style:name="表格2.A10" style:family="table-cell">
      <style:table-cell-properties style:vertical-align="middle" fo:background-color="#ffffff" fo:padding-left="0.199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10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2.D10" style:family="table-cell">
      <style:table-cell-properties style:vertical-align="middle" fo:background-color="#ffffff" fo:padding-left="0.199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11" style:family="table-row">
      <style:table-row-properties style:min-row-height="1.355cm" fo:keep-together="auto"/>
    </style:style>
    <style:style style:name="表格2.B11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3" style:family="table-row">
      <style:table-row-properties style:min-row-height="1.247cm" fo:keep-together="auto"/>
    </style:style>
    <style:style style:name="表格2.B1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4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2.15" style:family="table-row">
      <style:table-row-properties style:min-row-height="17.126cm" fo:keep-together="auto"/>
    </style:style>
    <style:style style:name="表格2.A15" style:family="table-cell">
      <style:table-cell-properties style:vertical-align="middle"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3" style:family="table">
      <style:table-properties style:width="17.254cm" fo:margin-left="-0.526cm" fo:margin-top="0cm" fo:margin-bottom="0cm" table:align="left" style:writing-mode="lr-tb"/>
    </style:style>
    <style:style style:name="表格3.A" style:family="table-column">
      <style:table-column-properties style:column-width="17.254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fo:background-color="#e5e5e5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4" style:family="table">
      <style:table-properties style:width="15.804cm" fo:margin-left="0cm" fo:margin-top="0cm" fo:margin-bottom="0cm" table:align="left" style:writing-mode="lr-tb"/>
    </style:style>
    <style:style style:name="表格4.A" style:family="table-column">
      <style:table-column-properties style:column-width="1.797cm"/>
    </style:style>
    <style:style style:name="表格4.B" style:family="table-column">
      <style:table-column-properties style:column-width="0.596cm"/>
    </style:style>
    <style:style style:name="表格4.C" style:family="table-column">
      <style:table-column-properties style:column-width="2.406cm"/>
    </style:style>
    <style:style style:name="表格4.D" style:family="table-column">
      <style:table-column-properties style:column-width="11.00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C4" style:family="table-cell">
      <style:table-cell-properties fo:padding-left="0.191cm" fo:padding-right="0.191cm" fo:padding-top="0cm" fo:padding-bottom="0cm" fo:border="0.5pt solid #00000a"/>
    </style:style>
    <style:style style:name="表格4.C5" style:family="table-cell">
      <style:table-cell-properties fo:padding-left="0.191cm" fo:padding-right="0.191cm" fo:padding-top="0cm" fo:padding-bottom="0cm" fo:border="0.5pt solid #00000a"/>
    </style:style>
    <style:style style:name="表格4.C6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6.254cm" fo:margin-left="0.533cm" fo:margin-top="0cm" fo:margin-bottom="0cm" table:align="left" style:writing-mode="lr-tb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4.001cm"/>
    </style:style>
    <style:style style:name="表格5.1" style:family="table-row">
      <style:table-row-properties style:min-row-height="0.099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5.2" style:family="table-row">
      <style:table-row-properties style:min-row-height="0.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5.D2" style:family="table-cell">
      <style:table-cell-properties style:vertical-align="middle" fo:background-color="#ffffff" fo:padding-left="0.19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C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D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C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D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C5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5.D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6" style:family="table">
      <style:table-properties style:width="17.254cm" fo:margin-left="-0.526cm" fo:margin-top="0cm" fo:margin-bottom="0cm" table:align="left" style:writing-mode="lr-tb"/>
    </style:style>
    <style:style style:name="表格6.A" style:family="table-column">
      <style:table-column-properties style:column-width="17.254cm"/>
    </style:style>
    <style:style style:name="表格6.1" style:family="table-row">
      <style:table-row-properties style:min-row-height="1.436cm" fo:keep-together="auto"/>
    </style:style>
    <style:style style:name="表格6.A1" style:family="table-cell">
      <style:table-cell-properties fo:background-color="#e5e5e5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6.3" style:family="table-row">
      <style:table-row-properties style:min-row-height="0.935cm" fo:keep-together="auto"/>
    </style:style>
    <style:style style:name="表格6.4" style:family="table-row">
      <style:table-row-properties style:min-row-height="12.873cm" fo:keep-together="auto"/>
    </style:style>
    <style:style style:name="表格7" style:family="table">
      <style:table-properties style:width="17.254cm" fo:margin-left="-0.526cm" fo:margin-top="0cm" fo:margin-bottom="0cm" table:align="left" style:writing-mode="lr-tb"/>
    </style:style>
    <style:style style:name="表格7.A" style:family="table-column">
      <style:table-column-properties style:column-width="5.75cm"/>
    </style:style>
    <style:style style:name="表格7.B" style:family="table-column">
      <style:table-column-properties style:column-width="5.752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7.2" style:family="table-row">
      <style:table-row-properties style:min-row-height="1.887cm" fo:keep-together="auto"/>
    </style:style>
    <style:style style:name="表格8" style:family="table">
      <style:table-properties style:width="16.986cm" fo:margin-left="0.012cm" fo:margin-top="0cm" fo:margin-bottom="0cm" table:align="left" style:writing-mode="lr-tb"/>
    </style:style>
    <style:style style:name="表格8.A" style:family="table-column">
      <style:table-column-properties style:column-width="0.93cm"/>
    </style:style>
    <style:style style:name="表格8.B" style:family="table-column">
      <style:table-column-properties style:column-width="2.224cm"/>
    </style:style>
    <style:style style:name="表格8.C" style:family="table-column">
      <style:table-column-properties style:column-width="5.576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1.753cm"/>
    </style:style>
    <style:style style:name="表格8.F" style:family="table-column">
      <style:table-column-properties style:column-width="5.255cm"/>
    </style:style>
    <style:style style:name="表格8.1" style:family="table-row">
      <style:table-row-properties style:min-row-height="0.651cm" fo:keep-together="always"/>
    </style:style>
    <style:style style:name="表格8.A1" style:family="table-cell">
      <style:table-cell-properties style:vertical-align="middle" fo:background-color="#d9d9d9" fo:padding-left="0.109cm" fo:padding-right="0.10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55cm" fo:keep-together="always"/>
    </style:style>
    <style:style style:name="表格8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A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4" style:family="table-row">
      <style:table-row-properties style:min-row-height="0.951cm" fo:keep-together="always"/>
    </style:style>
    <style:style style:name="表格8.A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E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5" style:family="table-row">
      <style:table-row-properties style:min-row-height="0.935cm" fo:keep-together="always"/>
    </style:style>
    <style:style style:name="表格8.A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E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6" style:family="table-row">
      <style:table-row-properties style:min-row-height="0.85cm" fo:keep-together="always"/>
    </style:style>
    <style:style style:name="表格8.A6" style:family="table-cell">
      <style:table-cell-properties style:vertical-align="middle" fo:padding-left="0.109cm" fo:padding-right="0.101cm" fo:padding-top="0cm" fo:padding-bottom="0cm" fo:border="0.5pt solid #00000a" style:writing-mode="tb-rl"/>
    </style:style>
    <style:style style:name="表格8.B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E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A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B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E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7" style:family="table-cell">
      <style:table-cell-properties fo:padding-left="0.109cm" fo:padding-right="0.101cm" fo:padding-top="0cm" fo:padding-bottom="0cm" fo:border-left="0.5pt solid #00000a" fo:border-right="0.5pt solid #00000a" fo:border-top="0.5pt solid #00000a" fo:border-bottom="none"/>
    </style:style>
    <style:style style:name="表格8.A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B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C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E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8.F8" style:family="table-cell">
      <style:table-cell-properties style:vertical-align="bottom" fo:padding-left="0.109cm" fo:padding-right="0.101cm" fo:padding-top="0cm" fo:padding-bottom="0cm" fo:border-left="0.5pt solid #00000a" fo:border-right="0.5pt solid #00000a" fo:border-top="none" fo:border-bottom="0.5pt solid #00000a"/>
    </style:style>
    <style:style style:name="表格9" style:family="table">
      <style:table-properties style:width="16.965cm" fo:margin-left="0.012cm" fo:margin-top="0cm" fo:margin-bottom="0cm" table:align="left" style:writing-mode="lr-tb"/>
    </style:style>
    <style:style style:name="表格9.A" style:family="table-column">
      <style:table-column-properties style:column-width="0.931cm"/>
    </style:style>
    <style:style style:name="表格9.B" style:family="table-column">
      <style:table-column-properties style:column-width="2.009cm"/>
    </style:style>
    <style:style style:name="表格9.C" style:family="table-column">
      <style:table-column-properties style:column-width="6.784cm"/>
    </style:style>
    <style:style style:name="表格9.D" style:family="table-column">
      <style:table-column-properties style:column-width="7.239cm"/>
    </style:style>
    <style:style style:name="表格9.1" style:family="table-row">
      <style:table-row-properties style:min-row-height="0.651cm" fo:keep-together="always"/>
    </style:style>
    <style:style style:name="表格9.A1" style:family="table-cell">
      <style:table-cell-properties style:vertical-align="middle" fo:background-color="#d9d9d9" fo:padding-left="0.109cm" fo:padding-right="0.10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55cm" fo:keep-together="always"/>
    </style:style>
    <style:style style:name="表格9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A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A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D4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solid #00000a" fo:border-bottom="none"/>
    </style:style>
    <style:style style:name="表格9.A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6" style:family="table-row">
      <style:table-row-properties style:min-row-height="0.841cm" fo:keep-together="always"/>
    </style:style>
    <style:style style:name="表格9.A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6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6" style:family="table-cell">
      <style:table-cell-properties fo:padding-left="0.109cm" fo:padding-right="0.101cm" fo:padding-top="0cm" fo:padding-bottom="0cm" fo:border="0.5pt solid #00000a"/>
    </style:style>
    <style:style style:name="表格9.7" style:family="table-row">
      <style:table-row-properties style:min-row-height="0.785cm" fo:keep-together="always"/>
    </style:style>
    <style:style style:name="表格9.A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7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7" style:family="table-cell">
      <style:table-cell-properties fo:padding-left="0.109cm" fo:padding-right="0.101cm" fo:padding-top="0cm" fo:padding-bottom="0cm" fo:border="0.5pt solid #00000a"/>
    </style:style>
    <style:style style:name="表格9.8" style:family="table-row">
      <style:table-row-properties style:min-row-height="0.769cm" fo:keep-together="always"/>
    </style:style>
    <style:style style:name="表格9.A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8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8" style:family="table-cell">
      <style:table-cell-properties fo:padding-left="0.109cm" fo:padding-right="0.101cm" fo:padding-top="0cm" fo:padding-bottom="0cm" fo:border="0.5pt solid #00000a"/>
    </style:style>
    <style:style style:name="表格9.A9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9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9" style:family="table-cell">
      <style:table-cell-properties fo:padding-left="0.109cm" fo:padding-right="0.101cm" fo:padding-top="0cm" fo:padding-bottom="0cm" fo:border="0.5pt solid #00000a"/>
    </style:style>
    <style:style style:name="表格9.A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B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10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11" style:family="table-row">
      <style:table-row-properties style:min-row-height="0.728cm" fo:keep-together="always"/>
    </style:style>
    <style:style style:name="表格9.A1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1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12" style:family="table-row">
      <style:table-row-properties style:min-row-height="0.52cm" fo:keep-together="always"/>
    </style:style>
    <style:style style:name="表格9.A1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9.C12" style:family="table-cell">
      <style:table-cell-properties style:vertical-align="middle"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.847cm" fo:text-align="center" style:justify-single-word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line-height="0.776cm" fo:text-align="center" style:justify-single-word="false" style:vertical-align="middle"/>
    </style:style>
    <style:style style:name="P4" style:family="paragraph" style:parent-style-name="Standard">
      <style:paragraph-properties fo:line-height="0.776cm" style:vertical-align="middle"/>
    </style:style>
    <style:style style:name="P5" style:family="paragraph" style:parent-style-name="Standard">
      <style:paragraph-properties fo:line-height="0.635cm" fo:text-align="center" style:justify-single-word="false" style:vertical-align="middle"/>
    </style:style>
    <style:style style:name="P6" style:family="paragraph" style:parent-style-name="Standard">
      <style:paragraph-properties fo:line-height="0.776cm" style:vertical-align="middle"/>
      <style:text-properties style:language-asian="ja" style:country-asian="JP"/>
    </style:style>
    <style:style style:name="P7" style:family="paragraph" style:parent-style-name="Standard">
      <style:paragraph-properties fo:line-height="0.776cm" fo:text-align="center" style:justify-single-word="false" style:vertical-align="middle"/>
      <style:text-properties style:language-asian="ja" style:country-asian="JP"/>
    </style:style>
    <style:style style:name="P8" style:family="paragraph" style:parent-style-name="Standard">
      <style:paragraph-properties fo:margin-top="0cm" fo:margin-bottom="0.649cm" loext:contextual-spacing="false" fo:line-height="0.706cm" fo:text-align="center" style:justify-single-word="false"/>
    </style:style>
    <style:style style:name="P9" style:family="paragraph" style:parent-style-name="Standard">
      <style:paragraph-properties fo:margin-left="0.998cm" fo:margin-right="0cm" fo:margin-top="0.162cm" fo:margin-bottom="0.162cm" loext:contextual-spacing="false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1.556cm" fo:margin-right="0cm" fo:margin-top="0.162cm" fo:margin-bottom="0.162cm" loext:contextual-spacing="false" fo:text-align="justify" style:justify-single-word="false" fo:text-indent="-0.848cm" style:auto-text-indent="false"/>
    </style:style>
    <style:style style:name="P11" style:family="paragraph" style:parent-style-name="Standard">
      <style:paragraph-properties fo:margin-left="1.531cm" fo:margin-right="0cm" fo:margin-top="0.162cm" fo:margin-bottom="0.162cm" loext:contextual-spacing="false" fo:text-align="justify" style:justify-single-word="false" fo:text-indent="-0.824cm" style:auto-text-indent="false"/>
    </style:style>
    <style:style style:name="P12" style:family="paragraph" style:parent-style-name="Standard">
      <style:paragraph-properties fo:margin-left="1.499cm" fo:margin-right="0cm" fo:margin-top="0.162cm" fo:margin-bottom="0.162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top="0.162cm" fo:margin-bottom="0.162cm" loext:contextual-spacing="false" fo:text-align="justify" style:justify-single-word="false"/>
    </style:style>
    <style:style style:name="P14" style:family="paragraph" style:parent-style-name="Standard">
      <style:paragraph-properties fo:margin-top="0.162cm" fo:margin-bottom="0.162cm" loext:contextual-spacing="false" fo:text-align="justify" style:justify-single-word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.707cm" fo:margin-right="0cm" fo:margin-top="0.162cm" fo:margin-bottom="0.16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24cm" fo:margin-right="0cm" fo:margin-top="0.162cm" fo:margin-bottom="0.162cm" loext:contextual-spacing="false" fo:text-align="justify" style:justify-single-word="false" fo:text-indent="-0.425cm" style:auto-text-indent="false"/>
    </style:style>
    <style:style style:name="P17" style:family="paragraph" style:parent-style-name="Standard">
      <style:paragraph-properties fo:margin-left="1.898cm" fo:margin-right="0cm" fo:margin-top="0.162cm" fo:margin-bottom="0.162cm" loext:contextual-spacing="false" fo:text-align="justify" style:justify-single-word="false" fo:text-indent="-0.399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898cm" fo:margin-right="0cm" fo:margin-top="0.162cm" fo:margin-bottom="0.162cm" loext:contextual-spacing="false" fo:text-align="justify" style:justify-single-word="false" fo:text-indent="-0.399cm" style:auto-text-indent="false">
        <style:tab-stops>
          <style:tab-stop style:position="0.847cm"/>
        </style:tab-stops>
      </style:paragraph-properties>
    </style:style>
    <style:style style:name="P19" style:family="paragraph" style:parent-style-name="Standard">
      <style:paragraph-properties fo:margin-top="0cm" fo:margin-bottom="0.325cm" loext:contextual-spacing="false" fo:line-height="0.847cm" fo:text-align="justify" style:justify-single-word="false">
        <style:tab-stops>
          <style:tab-stop style:position="0.847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325cm" loext:contextual-spacing="false" fo:line-height="0.847cm" fo:text-align="justify" style:justify-single-word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325cm" loext:contextual-spacing="false" fo:line-height="0.847cm" fo:text-align="justify" style:justify-single-word="false" fo:text-indent="0.642cm" style:auto-text-indent="false">
        <style:tab-stops>
          <style:tab-stop style:position="0.847cm"/>
        </style:tab-stops>
      </style:paragraph-properties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.325cm" loext:contextual-spacing="false" fo:line-height="0.847cm" fo:text-align="justify" style:justify-single-word="false" fo:text-indent="0.642cm" style:auto-text-indent="false">
        <style:tab-stops>
          <style:tab-stop style:position="0.847cm"/>
          <style:tab-stop style:position="14.14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325cm" loext:contextual-spacing="false" fo:line-height="0.847cm" fo:text-align="justify" style:justify-single-word="false" fo:text-indent="0.642cm" style:auto-text-indent="false">
        <style:tab-stops>
          <style:tab-stop style:position="0.847cm"/>
          <style:tab-stop style:position="11.144cm"/>
        </style:tab-stops>
      </style:paragraph-properties>
    </style:style>
    <style:style style:name="P24" style:family="paragraph" style:parent-style-name="Standard">
      <style:paragraph-properties fo:margin-left="5.532cm" fo:margin-right="-0.998cm" fo:line-height="0.847cm" fo:text-align="center" style:justify-single-word="false" fo:text-indent="-6.281cm" style:auto-text-indent="false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left="4.909cm" fo:margin-right="-0.998cm" fo:line-height="0.847cm" fo:text-align="center" style:justify-single-word="false" fo:text-indent="-5.659cm" style:auto-text-indent="false"/>
      <style:text-properties fo:font-size="18pt" fo:font-weight="bold" style:font-size-asian="18pt" style:font-weight-asian="bold" style:font-size-complex="20pt"/>
    </style:style>
    <style:style style:name="P26" style:family="paragraph" style:parent-style-name="Standard">
      <style:paragraph-properties fo:margin-left="4.909cm" fo:margin-right="-0.998cm" fo:line-height="0.706cm" fo:text-indent="-5.659cm" style:auto-text-indent="false">
        <style:tab-stops>
          <style:tab-stop style:position="1.286cm"/>
        </style:tab-stops>
      </style:paragraph-properties>
    </style:style>
    <style:style style:name="P27" style:family="paragraph" style:parent-style-name="Standard">
      <style:paragraph-properties fo:margin-left="0cm" fo:margin-right="-0.998cm" fo:line-height="0.847cm" fo:text-indent="0cm" style:auto-text-indent="false"/>
      <style:text-properties fo:font-size="18pt" fo:font-weight="bold" style:font-size-asian="18pt" style:font-weight-asian="bold" style:font-size-complex="20pt"/>
    </style:style>
    <style:style style:name="P28" style:family="paragraph" style:parent-style-name="Standard">
      <style:paragraph-properties fo:margin-left="0cm" fo:margin-right="-0.998cm" style:line-height-at-least="0.847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left="3.657cm" fo:margin-right="-0.998cm" fo:line-height="0.635cm" fo:text-indent="-4.406cm" style:auto-text-indent="false"/>
    </style:style>
    <style:style style:name="P30" style:family="paragraph" style:parent-style-name="Standard">
      <style:paragraph-properties fo:margin-left="3.657cm" fo:margin-right="-0.998cm" fo:line-height="0.776cm" fo:text-indent="-4.406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3.657cm" fo:margin-right="-0.998cm" fo:line-height="0.776cm" fo:text-indent="-4.406cm" style:auto-text-indent="false" style:vertical-align="middle"/>
      <style:text-properties fo:font-size="14pt" style:font-size-asian="14pt"/>
    </style:style>
    <style:style style:name="P32" style:family="paragraph" style:parent-style-name="Standard">
      <style:paragraph-properties fo:margin-left="3.657cm" fo:margin-right="-0.998cm" fo:line-height="0.776cm" fo:text-indent="-4.406cm" style:auto-text-indent="false" style:vertical-align="middle"/>
    </style:style>
    <style:style style:name="P33" style:family="paragraph" style:parent-style-name="Standard">
      <style:paragraph-properties fo:margin-left="3.657cm" fo:margin-right="-0.998cm" fo:margin-top="0.325cm" fo:margin-bottom="0cm" loext:contextual-spacing="false" fo:line-height="0.776cm" fo:text-align="center" style:justify-single-word="false" fo:text-indent="-4.406cm" style:auto-text-indent="false" style:vertical-align="middle"/>
    </style:style>
    <style:style style:name="P34" style:family="paragraph" style:parent-style-name="Standard">
      <style:paragraph-properties fo:margin-left="3.651cm" fo:margin-right="-0.998cm" fo:line-height="0.635cm" fo:text-indent="-4.152cm" style:auto-text-indent="false"/>
    </style:style>
    <style:style style:name="P35" style:family="paragraph" style:parent-style-name="Standard">
      <style:paragraph-properties fo:margin-left="3.662cm" fo:margin-right="-0.998cm" fo:text-indent="-4.411cm" style:auto-text-indent="false"/>
    </style:style>
    <style:style style:name="P36" style:family="paragraph" style:parent-style-name="Standard">
      <style:paragraph-properties fo:margin-left="3.662cm" fo:margin-right="-0.998cm" fo:line-height="0.741cm" fo:text-indent="-4.411cm" style:auto-text-indent="false"/>
    </style:style>
    <style:style style:name="P37" style:family="paragraph" style:parent-style-name="Standard">
      <style:paragraph-properties fo:margin-left="3.662cm" fo:margin-right="-0.998cm" fo:margin-top="0.325cm" fo:margin-bottom="0cm" loext:contextual-spacing="false" fo:line-height="0.635cm" fo:text-indent="-4.411cm" style:auto-text-indent="false"/>
    </style:style>
    <style:style style:name="P38" style:family="paragraph" style:parent-style-name="Standard">
      <style:paragraph-properties fo:margin-left="3.658cm" fo:margin-right="-0.998cm" fo:line-height="-150%" fo:text-indent="-3.662cm" style:auto-text-indent="false"/>
    </style:style>
    <style:style style:name="P39" style:family="paragraph" style:parent-style-name="Standard">
      <style:paragraph-properties fo:margin-left="3.655cm" fo:margin-right="-0.998cm" fo:line-height="-150%" fo:text-indent="-3.658cm" style:auto-text-indent="false"/>
    </style:style>
    <style:style style:name="P40" style:family="paragraph" style:parent-style-name="Standard">
      <style:paragraph-properties fo:margin-left="3.655cm" fo:margin-right="-0.998cm" fo:line-height="0.6cm" fo:text-indent="-3.658cm" style:auto-text-indent="false"/>
      <style:text-properties fo:color="#000000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3.655cm" fo:margin-right="-0.998cm" fo:line-height="0.494cm" fo:text-indent="-3.658cm" style:auto-text-indent="false"/>
      <style:text-properties fo:color="#000000"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3.655cm" fo:margin-right="-0.998cm" fo:line-height="0.494cm" fo:text-indent="-3.658cm" style:auto-text-indent="false"/>
    </style:style>
    <style:style style:name="P43" style:family="paragraph" style:parent-style-name="Standard">
      <style:paragraph-properties fo:margin-left="3.138cm" fo:margin-right="0cm" fo:line-height="0.6cm" fo:text-indent="-3.141cm" style:auto-text-indent="false"/>
    </style:style>
    <style:style style:name="P44" style:family="paragraph" style:parent-style-name="Standard">
      <style:paragraph-properties fo:margin-left="3.138cm" fo:margin-right="0cm" fo:line-height="0.494cm" fo:text-indent="-3.141cm" style:auto-text-indent="false"/>
    </style:style>
    <style:style style:name="P45" style:family="paragraph" style:parent-style-name="Standard">
      <style:paragraph-properties fo:margin-left="3.138cm" fo:margin-right="0cm" fo:line-height="0.564cm" fo:text-indent="-3.141cm" style:auto-text-indent="false"/>
    </style:style>
    <style:style style:name="P46" style:family="paragraph" style:parent-style-name="Standard">
      <style:paragraph-properties fo:margin-left="3.138cm" fo:margin-right="0cm" fo:line-height="0.635cm" fo:text-align="center" style:justify-single-word="false" fo:text-indent="-3.141cm" style:auto-text-indent="false"/>
    </style:style>
    <style:style style:name="P47" style:family="paragraph" style:parent-style-name="Standard">
      <style:paragraph-properties fo:margin-left="3.138cm" fo:margin-right="0cm" fo:line-height="0.635cm" fo:text-align="center" style:justify-single-word="false" fo:orphans="2" fo:widows="2" fo:text-indent="-3.141cm" style:auto-text-indent="false"/>
    </style:style>
    <style:style style:name="P48" style:family="paragraph" style:parent-style-name="Standard">
      <style:paragraph-properties fo:margin-left="3.138cm" fo:margin-right="0cm" fo:line-height="0.635cm" fo:orphans="2" fo:widows="2" fo:text-indent="-3.141cm" style:auto-text-indent="false"/>
    </style:style>
    <style:style style:name="P49" style:family="paragraph" style:parent-style-name="Standard">
      <style:paragraph-properties fo:margin-left="3.658cm" fo:margin-right="0cm" fo:line-height="0.494cm" fo:text-indent="-3.662cm" style:auto-text-indent="false"/>
    </style:style>
    <style:style style:name="P50" style:family="paragraph" style:parent-style-name="Standard">
      <style:paragraph-properties fo:margin-left="3.658cm" fo:margin-right="0cm" fo:line-height="-150%" fo:text-indent="-3.662cm" style:auto-text-indent="false"/>
    </style:style>
    <style:style style:name="P51" style:family="paragraph" style:parent-style-name="Standard">
      <style:paragraph-properties fo:margin-left="3.658cm" fo:margin-right="0cm" fo:line-height="0.635cm" fo:text-indent="-3.662cm" style:auto-text-indent="false"/>
    </style:style>
    <style:style style:name="P52" style:family="paragraph" style:parent-style-name="Standard">
      <style:paragraph-properties fo:margin-left="3.658cm" fo:margin-right="0cm" fo:line-height="0.635cm" fo:orphans="2" fo:widows="2" fo:text-indent="-3.662cm" style:auto-text-indent="false"/>
    </style:style>
    <style:style style:name="P53" style:family="paragraph" style:parent-style-name="Standard">
      <style:paragraph-properties fo:margin-left="3.138cm" fo:margin-right="-0.998cm" fo:text-indent="-3.141cm" style:auto-text-indent="false"/>
    </style:style>
    <style:style style:name="P54" style:family="paragraph" style:parent-style-name="Standard">
      <style:paragraph-properties fo:margin-left="3.138cm" fo:margin-right="-0.998cm" fo:line-height="-150%" fo:text-indent="-3.141cm" style:auto-text-indent="false"/>
    </style:style>
    <style:style style:name="P55" style:family="paragraph" style:parent-style-name="Standard">
      <style:paragraph-properties fo:margin-left="3.138cm" fo:margin-right="-0.998cm" fo:line-height="0.564cm" fo:text-indent="-3.141cm" style:auto-text-indent="false"/>
      <style:text-properties fo:color="#000000" style:font-size-complex="12pt" style:font-weight-complex="bold"/>
    </style:style>
    <style:style style:name="P56" style:family="paragraph" style:parent-style-name="Standard">
      <style:paragraph-properties fo:margin-left="3.138cm" fo:margin-right="-0.998cm" fo:line-height="0.6cm" fo:text-indent="-3.141cm" style:auto-text-indent="false"/>
      <style:text-properties fo:color="#000000" style:font-size-complex="12pt" style:font-weight-complex="bold"/>
    </style:style>
    <style:style style:name="P57" style:family="paragraph" style:parent-style-name="Standard">
      <style:paragraph-properties fo:margin-left="3.138cm" fo:margin-right="-0.998cm" fo:text-indent="-3.141cm" style:auto-text-indent="false"/>
      <style:text-properties style:font-size-complex="14pt"/>
    </style:style>
    <style:style style:name="P58" style:family="paragraph" style:parent-style-name="Standard">
      <style:paragraph-properties fo:margin-left="3.655cm" fo:margin-right="0cm" fo:line-height="0.635cm" fo:orphans="2" fo:widows="2" fo:text-indent="-3.658cm" style:auto-text-indent="false"/>
    </style:style>
    <style:style style:name="P59" style:family="paragraph" style:parent-style-name="Standard">
      <style:paragraph-properties fo:margin-left="0.309cm" fo:margin-right="0.309cm" fo:text-indent="-0.309cm" style:auto-text-indent="false"/>
    </style:style>
    <style:style style:name="P60" style:family="paragraph" style:parent-style-name="Standard">
      <style:paragraph-properties fo:margin-left="0.309cm" fo:margin-right="0cm" fo:text-indent="-0.309cm" style:auto-text-indent="false"/>
    </style:style>
    <style:style style:name="P61" style:family="paragraph" style:parent-style-name="Standard">
      <style:paragraph-properties fo:margin-left="0.309cm" fo:margin-right="-0.998cm" fo:text-indent="-0.309cm" style:auto-text-indent="false"/>
    </style:style>
    <style:style style:name="P62" style:family="paragraph" style:parent-style-name="Standard">
      <style:paragraph-properties fo:margin-left="0.002cm" fo:margin-right="0cm" fo:line-height="0.635cm" fo:text-align="center" style:justify-single-word="false" fo:text-indent="-0.002cm" style:auto-text-indent="false"/>
    </style:style>
    <style:style style:name="P63" style:family="paragraph" style:parent-style-name="Standard">
      <style:paragraph-properties fo:margin-left="0cm" fo:margin-right="0cm" fo:line-height="0.635cm" fo:text-align="center" style:justify-single-word="false" fo:text-indent="-0.004cm" style:auto-text-indent="false"/>
    </style:style>
    <style:style style:name="P64" style:family="paragraph" style:parent-style-name="Standard">
      <style:paragraph-properties fo:margin-left="2.369cm" fo:margin-right="-0.998cm" fo:line-height="0.635cm" fo:text-indent="-2.372cm" style:auto-text-indent="false"/>
    </style:style>
    <style:style style:name="P65" style:family="paragraph" style:parent-style-name="Standard">
      <style:paragraph-properties fo:margin-left="3.141cm" fo:margin-right="1.649cm" fo:line-height="0.635cm" fo:text-align="center" style:justify-single-word="false" fo:text-indent="-3.145cm" style:auto-text-indent="false"/>
    </style:style>
    <style:style style:name="P66" style:family="paragraph" style:parent-style-name="Standard">
      <style:paragraph-properties fo:margin-left="3.141cm" fo:margin-right="-0.998cm" fo:line-height="0.635cm" fo:text-indent="-3.145cm" style:auto-text-indent="false"/>
    </style:style>
    <style:style style:name="P67" style:family="paragraph" style:parent-style-name="Standard">
      <style:paragraph-properties fo:margin-left="3.141cm" fo:margin-right="-0.998cm" fo:line-height="0.635cm" fo:text-indent="-3.145cm" style:auto-text-indent="false"/>
      <style:text-properties fo:color="#000000" fo:font-weight="bold" style:font-weight-asian="bold" style:font-size-complex="12pt" style:font-weight-complex="bold"/>
    </style:style>
    <style:style style:name="P68" style:family="paragraph" style:parent-style-name="Standard">
      <style:paragraph-properties fo:margin-left="3.133cm" fo:margin-right="-0.998cm" fo:line-height="0.635cm" fo:text-indent="-3.129cm" style:auto-text-indent="false"/>
    </style:style>
    <style:style style:name="P69" style:family="paragraph" style:parent-style-name="Standard">
      <style:paragraph-properties fo:margin-left="0.004cm" fo:margin-right="-0.998cm" fo:line-height="0.635cm" fo:text-indent="-0.004cm" style:auto-text-indent="false"/>
    </style:style>
    <style:style style:name="P70" style:family="paragraph" style:parent-style-name="Standard">
      <style:paragraph-properties fo:margin-left="0.004cm" fo:margin-right="0cm" fo:line-height="0.635cm" fo:text-indent="-0.004cm" style:auto-text-indent="false"/>
    </style:style>
    <style:style style:name="P71" style:family="paragraph" style:parent-style-name="Standard">
      <style:paragraph-properties fo:margin-left="2.117cm" fo:margin-right="-0.998cm" fo:line-height="0.635cm" fo:text-indent="-2.117cm" style:auto-text-indent="false"/>
    </style:style>
    <style:style style:name="P72" style:family="paragraph" style:parent-style-name="Standard">
      <style:paragraph-properties fo:margin-left="0.06cm" fo:margin-right="0cm" fo:line-height="0.635cm" fo:text-indent="0cm" style:auto-text-indent="false"/>
    </style:style>
    <style:style style:name="P73" style:family="paragraph" style:parent-style-name="Standard">
      <style:paragraph-properties fo:margin-left="0.06cm" fo:margin-right="0cm" fo:line-height="0.635cm" fo:text-indent="-0.004cm" style:auto-text-indent="false"/>
    </style:style>
    <style:style style:name="P74" style:family="paragraph" style:parent-style-name="Standard">
      <style:paragraph-properties fo:margin-left="0.06cm" fo:margin-right="-0.437cm" fo:line-height="0.635cm" fo:text-indent="-0.004cm" style:auto-text-indent="false"/>
    </style:style>
    <style:style style:name="P75" style:family="paragraph" style:parent-style-name="Standard">
      <style:paragraph-properties fo:margin-left="3.524cm" fo:margin-right="0.056cm" fo:line-height="-150%" fo:text-indent="-3.528cm" style:auto-text-indent="false"/>
    </style:style>
    <style:style style:name="P76" style:family="paragraph" style:parent-style-name="Standard">
      <style:paragraph-properties fo:margin-left="3.524cm" fo:margin-right="0.056cm" fo:line-height="0.635cm" fo:text-align="center" style:justify-single-word="false" fo:orphans="2" fo:widows="2" fo:text-indent="-3.528cm" style:auto-text-indent="false"/>
    </style:style>
    <style:style style:name="P77" style:family="paragraph" style:parent-style-name="Standard">
      <style:paragraph-properties fo:margin-left="0.056cm" fo:margin-right="0.056cm" fo:line-height="-150%" fo:text-indent="0.004cm" style:auto-text-indent="false"/>
    </style:style>
    <style:style style:name="P78" style:family="paragraph" style:parent-style-name="Standard">
      <style:paragraph-properties fo:margin-left="3.524cm" fo:margin-right="-0.998cm" fo:line-height="-150%" fo:text-indent="-3.528cm" style:auto-text-indent="false"/>
    </style:style>
    <style:style style:name="P79" style:family="paragraph" style:parent-style-name="Standard">
      <style:paragraph-properties fo:margin-left="3.027cm" fo:margin-right="-0.998cm" fo:line-height="-150%" fo:text-indent="-3.03cm" style:auto-text-indent="false"/>
    </style:style>
    <style:style style:name="P80" style:family="paragraph" style:parent-style-name="Standard">
      <style:paragraph-properties fo:margin-left="3.027cm" fo:margin-right="0.056cm" fo:line-height="0.635cm" fo:text-align="center" style:justify-single-word="false" fo:orphans="2" fo:widows="2" fo:text-indent="-3.03cm" style:auto-text-indent="false"/>
    </style:style>
    <style:style style:name="P81" style:family="paragraph" style:parent-style-name="Standard">
      <style:paragraph-properties fo:margin-left="3.027cm" fo:margin-right="0.056cm" fo:line-height="0.635cm" fo:orphans="2" fo:widows="2" fo:text-indent="-3.03cm" style:auto-text-indent="false"/>
    </style:style>
    <style:style style:name="P82" style:family="paragraph" style:parent-style-name="Standard">
      <style:paragraph-properties fo:margin-left="3.027cm" fo:margin-right="0.056cm" fo:line-height="0.635cm" fo:text-align="center" style:justify-single-word="false" fo:text-indent="-3.03cm" style:auto-text-indent="false"/>
      <style:text-properties fo:color="#000000" style:font-size-complex="12pt"/>
    </style:style>
    <style:style style:name="P83" style:family="paragraph" style:parent-style-name="Standard">
      <style:paragraph-properties fo:margin-left="3.027cm" fo:margin-right="0.056cm" fo:line-height="0.635cm" fo:orphans="2" fo:widows="2" fo:text-indent="-3.03cm" style:auto-text-indent="false"/>
      <style:text-properties fo:color="#000000" style:font-size-complex="12pt" style:font-weight-complex="bold"/>
    </style:style>
    <style:style style:name="P84" style:family="paragraph" style:parent-style-name="Standard">
      <style:paragraph-properties fo:margin-left="3.027cm" fo:margin-right="0.056cm" fo:line-height="0.776cm" fo:text-indent="-3.03cm" style:auto-text-indent="false"/>
    </style:style>
    <style:style style:name="P85" style:family="paragraph" style:parent-style-name="Standard">
      <style:paragraph-properties fo:margin-left="3.027cm" fo:margin-right="0.056cm" fo:line-height="0.776cm" fo:text-align="center" style:justify-single-word="false" fo:text-indent="-3.03cm" style:auto-text-indent="false"/>
    </style:style>
    <style:style style:name="P86" style:family="paragraph" style:parent-style-name="Standard">
      <style:paragraph-properties fo:margin-left="3.027cm" fo:margin-right="0.056cm" fo:line-height="0.776cm" fo:text-indent="-3.03cm" style:auto-text-indent="false"/>
      <style:text-properties style:letter-kerning="false" style:font-size-complex="12pt"/>
    </style:style>
    <style:style style:name="P87" style:family="paragraph" style:parent-style-name="Standard">
      <style:paragraph-properties fo:margin-left="3.022cm" fo:margin-right="0.056cm" fo:line-height="0.635cm" fo:text-indent="-2.983cm" style:auto-text-indent="false"/>
    </style:style>
    <style:style style:name="P88" style:family="paragraph" style:parent-style-name="Standard">
      <style:paragraph-properties fo:margin-left="0.06cm" fo:margin-right="0.056cm" fo:line-height="0.635cm" fo:text-indent="-0.021cm" style:auto-text-indent="false"/>
    </style:style>
    <style:style style:name="P89" style:family="paragraph" style:parent-style-name="Standard">
      <style:paragraph-properties fo:margin-left="3.034cm" fo:margin-right="-0.998cm" fo:line-height="0.176cm" fo:text-indent="-3.784cm" style:auto-text-indent="false"/>
      <style:text-properties fo:color="#000000" style:font-size-complex="12pt"/>
    </style:style>
    <style:style style:name="P90" style:family="paragraph" style:parent-style-name="Standard">
      <style:paragraph-properties fo:margin-left="3.034cm" fo:margin-right="-0.998cm" fo:margin-top="0cm" fo:margin-bottom="0.325cm" loext:contextual-spacing="false" fo:line-height="0.847cm" fo:text-align="justify" style:justify-single-word="false" fo:text-indent="-3.784cm" style:auto-text-indent="false" fo:break-before="page">
        <style:tab-stops>
          <style:tab-stop style:position="0.847cm"/>
        </style:tab-stops>
      </style:paragraph-properties>
    </style:style>
    <style:style style:name="P91" style:family="paragraph" style:parent-style-name="Standard">
      <style:paragraph-properties fo:margin-left="0cm" fo:margin-right="0.303cm" style:line-height-at-least="0.84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margin-left="0cm" fo:margin-right="-0.189cm" style:line-height-at-least="0.847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93" style:family="paragraph" style:parent-style-name="Standard">
      <style:paragraph-properties fo:margin-left="3.037cm" fo:margin-right="-0.998cm" fo:line-height="0.776cm" fo:text-align="center" style:justify-single-word="false" fo:text-indent="-3.787cm" style:auto-text-indent="false" style:vertical-align="middle"/>
    </style:style>
    <style:style style:name="P94" style:family="paragraph" style:parent-style-name="Standard">
      <style:paragraph-properties fo:margin-left="3.034cm" fo:margin-right="0cm" fo:line-height="0.776cm" fo:text-indent="-3.784cm" style:auto-text-indent="false" style:vertical-align="middle"/>
    </style:style>
    <style:style style:name="P95" style:family="paragraph" style:parent-style-name="Standard">
      <style:paragraph-properties fo:margin-left="3.034cm" fo:margin-right="0cm" fo:line-height="0.776cm" fo:text-align="center" style:justify-single-word="false" fo:text-indent="-3.784cm" style:auto-text-indent="false" style:vertical-align="middle"/>
    </style:style>
    <style:style style:name="P96" style:family="paragraph" style:parent-style-name="Standard">
      <style:paragraph-properties fo:margin-left="3.524cm" fo:margin-right="0cm" fo:line-height="0.776cm" fo:text-indent="-3.528cm" style:auto-text-indent="false" style:vertical-align="middle"/>
    </style:style>
    <style:style style:name="P97" style:family="paragraph" style:parent-style-name="Standard">
      <style:paragraph-properties fo:margin-left="1.556cm" fo:margin-right="0cm" fo:line-height="0.776cm" fo:text-align="center" style:justify-single-word="false" fo:text-indent="-1.646cm" style:auto-text-indent="false" style:vertical-align="middle"/>
    </style:style>
    <style:style style:name="P98" style:family="paragraph" style:parent-style-name="Standard">
      <style:paragraph-properties fo:margin-left="2.94cm" fo:margin-right="0cm" fo:line-height="0.776cm" fo:text-align="center" style:justify-single-word="false" fo:text-indent="-3.03cm" style:auto-text-indent="false" style:vertical-align="middle"/>
    </style:style>
    <style:style style:name="P99" style:family="paragraph" style:parent-style-name="Standard">
      <style:paragraph-properties fo:margin-left="3.784cm" fo:margin-right="0cm" fo:line-height="0.776cm" fo:text-indent="-3.784cm" style:auto-text-indent="false" style:vertical-align="middle"/>
    </style:style>
    <style:style style:name="P100" style:family="paragraph" style:parent-style-name="Standard">
      <style:paragraph-properties fo:margin-left="3.784cm" fo:margin-right="0cm" fo:line-height="0.776cm" fo:text-align="center" style:justify-single-word="false" fo:text-indent="-3.784cm" style:auto-text-indent="false" style:vertical-align="middle"/>
    </style:style>
    <style:style style:name="P101" style:family="paragraph" style:parent-style-name="Standard">
      <style:paragraph-properties fo:margin-left="4.406cm" fo:margin-right="0cm" fo:line-height="0.776cm" fo:text-indent="-4.406cm" style:auto-text-indent="false" style:vertical-align="middle"/>
    </style:style>
    <style:style style:name="P102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03" style:family="paragraph" style:parent-style-name="Footer">
      <style:paragraph-properties fo:text-align="center" style:justify-single-word="false"/>
    </style:style>
    <style:style style:name="P104" style:family="paragraph" style:parent-style-name="List_20_Paragraph">
      <style:paragraph-properties fo:margin-left="1.499cm" fo:margin-right="0cm" fo:margin-top="0.162cm" fo:margin-bottom="0.162cm" loext:contextual-spacing="false" fo:text-align="justify" style:justify-single-word="false" fo:text-indent="0cm" style:auto-text-indent="false"/>
    </style:style>
    <style:style style:name="P105" style:family="paragraph" style:parent-style-name="Frame_20_contents">
      <style:paragraph-properties fo:text-align="center" style:justify-single-word="false"/>
    </style:style>
    <style:style style:name="P106" style:family="paragraph" style:parent-style-name="Frame_20_contents">
      <style:paragraph-properties fo:line-height="0.423cm" fo:text-align="center" style:justify-single-word="false"/>
    </style:style>
    <style:style style:name="P107" style:family="paragraph" style:parent-style-name="Frame_20_contents">
      <style:paragraph-properties fo:margin-left="3.528cm" fo:margin-right="-0.998cm" fo:line-height="0.847cm" fo:text-indent="-3.531cm" style:auto-text-indent="false"/>
    </style:style>
    <style:style style:name="P108" style:family="paragraph">
      <loext:graphic-properties draw:fill="none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ffffff"/>
      <style:paragraph-properties fo:text-align="center"/>
    </style:style>
    <style:style style:name="P111" style:family="paragraph">
      <loext:graphic-properties draw:fill="solid" draw:fill-color="#ffffff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zh" fo:country="TW" style:font-size-asian="14pt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size="14pt" style:letter-kerning="false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letter-kerning="false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style:font-size-complex="14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0pt" style:font-size-asian="10pt"/>
    </style:style>
    <style:style style:name="T22" style:family="text">
      <style:text-properties fo:color="#000000" style:font-name="標楷體" fo:font-size="14pt" style:letter-kerning="false" style:font-size-asian="14pt" style:font-size-complex="14pt"/>
    </style:style>
    <style:style style:name="T23" style:family="text">
      <style:text-properties fo:color="#000000" style:font-name="標楷體" fo:font-size="14pt" fo:letter-spacing="-0.011cm" style:letter-kerning="false" style:font-size-asian="14pt" style:font-size-complex="14pt"/>
    </style:style>
    <style:style style:name="T24" style:family="text">
      <style:text-properties fo:color="#000000" style:font-size-complex="12pt" style:font-weight-complex="bold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fo:font-weight="bold" style:font-weight-asian="bold" style:font-size-complex="14pt"/>
    </style:style>
    <style:style style:name="T27" style:family="text">
      <style:text-properties fo:color="#000000" fo:font-weight="bold" style:font-weight-asian="bold" style:font-size-complex="14pt" style:font-weight-complex="bold"/>
    </style:style>
    <style:style style:name="T28" style:family="text">
      <style:text-properties fo:color="#000000" fo:font-weight="bold" style:font-weight-asian="bold" style:font-size-complex="12pt"/>
    </style:style>
    <style:style style:name="T29" style:family="text">
      <style:text-properties fo:color="#000000" fo:font-weight="bold" style:font-weight-asian="bold" style:font-size-complex="12pt" style:font-weight-complex="bold"/>
    </style:style>
    <style:style style:name="T30" style:family="text">
      <style:text-properties fo:color="#000000" style:text-underline-style="solid" style:text-underline-width="auto" style:text-underline-color="font-color" style:font-size-complex="12pt" style:font-weight-complex="bold"/>
    </style:style>
    <style:style style:name="T31" style:family="text">
      <style:text-properties fo:color="#000000" style:text-underline-style="solid" style:text-underline-width="auto" style:text-underline-color="font-color" style:letter-kerning="false" style:font-size-complex="12pt"/>
    </style:style>
    <style:style style:name="T32" style:family="text">
      <style:text-properties fo:color="#000000" style:letter-kerning="false" style:font-size-complex="12pt"/>
    </style:style>
    <style:style style:name="T33" style:family="text">
      <style:text-properties fo:color="#000000" fo:font-size="11.5pt" style:letter-kerning="false" style:font-size-asian="11.5pt" style:font-size-complex="11.5pt"/>
    </style:style>
    <style:style style:name="T34" style:family="text">
      <style:text-properties fo:color="#000000" style:font-name="新細明體" style:font-name-asian="新細明體1" style:font-name-complex="新細明體1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="新細明體" fo:font-size="14pt" fo:language="zh" fo:country="TW" style:font-name-asian="新細明體1" style:font-size-asian="14pt" style:font-name-complex="新細明體1" style:font-size-complex="14pt"/>
    </style:style>
    <style:style style:name="T37" style:family="text">
      <style:text-properties style:font-name="新細明體" fo:language="zh" fo:country="TW" style:font-name-asian="新細明體1" style:font-name-complex="新細明體1"/>
    </style:style>
    <style:style style:name="T38" style:family="text">
      <style:text-properties style:font-name="標楷體" fo:font-size="14pt" style:font-size-asian="14pt" style:font-size-complex="14pt" style:font-weight-complex="bold"/>
    </style:style>
    <style:style style:name="T39" style:family="text">
      <style:text-properties style:font-name="標楷體" fo:font-size="14pt" fo:font-weight="bold" style:font-size-asian="14pt" style:font-weight-asian="bold" style:font-size-complex="14pt"/>
    </style:style>
    <style:style style:name="T40" style:family="text">
      <style:text-properties style:font-name="標楷體" fo:language="zh" fo:country="TW"/>
    </style:style>
    <style:style style:name="T41" style:family="text">
      <style:text-properties fo:language="zh" fo:country="TW"/>
    </style:style>
    <style:style style:name="T42" style:family="text">
      <style:text-properties fo:language="zh" fo:country="TW" style:font-size-complex="12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language="zh" fo:country="TW" style:font-size-asian="10pt"/>
    </style:style>
    <style:style style:name="T45" style:family="text">
      <style:text-properties fo:color="#ff0000" fo:font-size="10pt" style:font-size-asian="10pt"/>
    </style:style>
    <style:style style:name="T46" style:family="text">
      <style:text-properties fo:font-size="18pt" fo:font-weight="bold" style:font-size-asian="18pt" style:font-weight-asian="bold" style:font-size-complex="20pt"/>
    </style:style>
    <style:style style:name="T47" style:family="text">
      <style:text-properties fo:font-size="18pt" fo:font-weight="bold" style:font-size-asian="18pt" style:font-weight-asian="bold" style:font-size-complex="18pt"/>
    </style:style>
    <style:style style:name="T48" style:family="text">
      <style:text-properties fo:font-size="20pt" fo:font-weight="bold" style:font-size-asian="20pt" style:font-weight-asian="bold" style:font-size-complex="20pt"/>
    </style:style>
    <style:style style:name="T49" style:family="text">
      <style:text-properties style:font-size-complex="12pt"/>
    </style:style>
    <style:style style:name="T50" style:family="text">
      <style:text-properties style:font-size-complex="12pt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bold"/>
    </style:style>
    <style:style style:name="T54" style:family="text">
      <style:text-properties style:text-underline-style="solid" style:text-underline-width="auto" style:text-underline-color="font-color" style:language-asian="ja" style:country-asian="JP"/>
    </style:style>
    <style:style style:name="T55" style:family="text">
      <style:text-properties style:letter-kerning="false" style:font-size-complex="12pt"/>
    </style:style>
    <style:style style:name="T56" style:family="text">
      <style:text-properties fo:color="#7030a0" style:font-size-complex="12pt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letter-spacing="-0.011cm"/>
    </style:style>
    <style:style style:name="T60" style:family="text">
      <style:text-properties fo:letter-spacing="-0.004cm"/>
    </style:style>
    <style:style style:name="T61" style:family="text">
      <style:text-properties fo:letter-spacing="-0.004cm" style:text-underline-style="solid" style:text-underline-width="auto" style:text-underline-color="font-color"/>
    </style:style>
    <style:style style:name="T62" style:family="text">
      <style:text-properties style:language-asian="ja" style:country-asian="JP"/>
    </style:style>
    <style:style style:name="T63" style:family="text">
      <style:text-properties fo:font-size="10pt"/>
    </style:style>
    <style:style style:name="T64" style:family="text">
      <style:text-properties fo:color="#ff0000" fo:font-size="10pt"/>
    </style:style>
    <style:style style:name="T65" style:family="text">
      <style:text-properties fo:color="#000000" fo:font-size="10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style:run-through="background"/>
    </style:style>
    <style:style style:name="gr7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000000" draw:stroke-linejoin="round" draw:fill="none" draw:textarea-vertical-align="top" fo:min-height="0cm" fo:min-width="0cm" style:run-through="background"/>
    </style:style>
    <style:style style:name="gr9" style:family="graphic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4" svg:stroke-width="0.035cm" svg:stroke-color="#000000" draw:stroke-linejoin="round" draw:fill="none" draw:textarea-vertical-align="top" fo:min-height="0cm" fo:min-width="0cm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bookmark-start text:name="OLE_LINK6"/><text:bookmark-start text:name="OLE_LINK5"/><text:bookmark-start text:name="OLE_LINK4"/><text:span text:style-name="T1">臺南市高級中等以下各級學校</text:span><text:bookmark-end text:name="OLE_LINK6"/><text:bookmark-end text:name="OLE_LINK5"/><text:bookmark-end text:name="OLE_LINK4"/><text:span text:style-name="T1">異常工作負荷促發疾病</text:span></text:p>
      <text:p text:style-name="P8"><text:span text:style-name="T1">預防管理措施</text:span><text:bookmark text:name="_GoBack"/></text:p>
      <text:p text:style-name="P9"><text:span text:style-name="T3">一、為符合職業安全衛生法第6條第2項第2款規定，且為避免工作者因異常工作負荷促發疾病，</text:span><text:span text:style-name="T9">針對輪班、夜間工作、長時間工作等異常工作負荷可能促發疾病之工作者，提供健康管理措施，以防止工作者因過度勞累而罹患腦、心血管疾病並達到早期發現早期治療之目的，特訂定</text:span><text:span text:style-name="T3">本措施。</text:span></text:p>
      <text:p text:style-name="P9"><text:span text:style-name="T3">二、凡學校工作者皆適用本措施，屬以下工作者尤應注意異常工作負荷促發疾病預防：</text:span></text:p>
      <text:p text:style-name="P10"><text:span text:style-name="T3">(一)輪班工作：指該工作時間不定時輪替可能影響其睡眠之工作，如工作者輪換不同班別，包括早班、晚班或夜班工作。</text:span></text:p>
      <text:p text:style-name="P11"><text:span text:style-name="T3">(二)夜間工作：午後10時至翌晨6時之時間內之工作。</text:span></text:p>
      <text:p text:style-name="P11"><text:span text:style-name="T3">(三)長時間工作：係指下列情形之一者。</text:span></text:p>
      <text:p text:style-name="P104"><text:span text:style-name="T35">1.一個月內加班時數超過</text:span><text:span text:style-name="T18">100小時。</text:span></text:p>
      <text:p text:style-name="P104"><text:span text:style-name="T18">2.二至六個月內，月平均加班時數超過80小時。</text:span></text:p>
      <text:p text:style-name="P12"><text:span text:style-name="T9">3.一至六個月，月平均加班時數超過45小時</text:span><text:span text:style-name="T3">。</text:span></text:p>
      <text:p text:style-name="P11"><text:span text:style-name="T4">(四)醫護人員依體格(健康)檢查報告數據，評估十年內發生腦、心血管疾病風險</text:span><text:span text:style-name="T36">≧</text:span><text:span text:style-name="T4">20%者。</text:span></text:p>
      <text:p text:style-name="P11"><text:span text:style-name="T3">(五)其他異常工作負荷：不規則的工作、經常出差的工作、工作環境(異常溫度環境、噪音、時差)及伴隨精神緊張之日常工作負荷與工作相關事件。</text:span></text:p>
      <text:p text:style-name="P13"><text:span text:style-name="T3">三、學校各級之權責如下：</text:span></text:p>
      <text:p text:style-name="P11"><text:span text:style-name="T9">(一)學校代表人：輪班、夜間工作、長時間工作等異常工作負荷促發疾病之預防。</text:span></text:p>
      <text:p text:style-name="P11"><text:span text:style-name="T9">(二)單位主管</text:span><text:span text:style-name="T3">：</text:span></text:p>
      <text:p text:style-name="P12"><text:span text:style-name="T3">1.擬訂並規劃督導本措施。</text:span></text:p>
      <text:p text:style-name="P12"><text:span text:style-name="T3">2.協助本措施之工作危害評估。</text:span></text:p>
      <text:p text:style-name="P12"><text:span text:style-name="T3">3.依風險評估結果，協助單位作業現場改善措施之執行。</text:span></text:p>
      <text:p text:style-name="P15"><text:span text:style-name="T9">(三)人事室</text:span><text:span text:style-name="T3">：</text:span></text:p>
      <text:p text:style-name="P12"><text:span text:style-name="T9">1.協助本措施之規劃</text:span><text:span text:style-name="T3">、推動與執行</text:span><text:span text:style-name="T9">。</text:span></text:p>
      <text:p text:style-name="P12"><text:span text:style-name="T9">2.注意工時管控，定期篩選出長時間工作之工作者。</text:span></text:p>
      <text:p text:style-name="P12"><text:span text:style-name="T9">3.協助提供工作者異常差勤、缺工、請假及就醫紀錄。</text:span></text:p>
      <text:p text:style-name="P15"><text:span text:style-name="T3">(四)</text:span><text:span text:style-name="T4">醫護人員</text:span><text:span text:style-name="T3">：</text:span></text:p>
      <text:p text:style-name="P16"><text:span text:style-name="T3">1.協助本措施之規劃、推動與執行。</text:span></text:p>
      <text:p text:style-name="P16"><text:span text:style-name="T3">2.定期依工作者體格(健康)檢查報告篩選</text:span><text:span text:style-name="T4">十年內發生腦、心血管疾病之高</text:span><text:soft-page-break/><text:span text:style-name="T4">風險工作者</text:span><text:span text:style-name="T3">。</text:span></text:p>
      <text:p text:style-name="P16"><text:span text:style-name="T3">3.執行成效之評估及改善。</text:span></text:p>
      <text:p text:style-name="P15"><text:span text:style-name="T3">(六)學務處：協助提供工作者健康促進相關活動資訊。</text:span></text:p>
      <text:p text:style-name="P15"><text:span text:style-name="T3">(七)工作場所負責人：</text:span></text:p>
      <text:p text:style-name="P12"><text:span text:style-name="T3">1.負責本措施之推動與執行。</text:span></text:p>
      <text:p text:style-name="P12"><text:span text:style-name="T3">2.協助本措施之風險評估。</text:span></text:p>
      <text:p text:style-name="P12"><text:span text:style-name="T3">3.配合健康服務醫師諮詢工作者指導結果，採取維護工作者健康措施。</text:span></text:p>
      <text:p text:style-name="P15"><text:span text:style-name="T3">(八)工作者：</text:span></text:p>
      <text:p text:style-name="P12"><text:span text:style-name="T3">1.配合本措施之執行及參與。</text:span></text:p>
      <text:p text:style-name="P12"><text:span text:style-name="T3">2.配合本措施之風險評估。</text:span></text:p>
      <text:p text:style-name="P12"><text:span text:style-name="T3">3.配合健康服務醫師諮詢指導，執行工作調整與作業現場改善措施。</text:span></text:p>
      <text:p text:style-name="P9"><text:span text:style-name="T3">四、本措施依「異常工作負荷危害預防諮詢指導程序與流程圖」(附件一)推動，項目及程序如下：</text:span></text:p>
      <text:p text:style-name="P10"><text:span text:style-name="T3">(一)符合下列型態之一者，由各權責單位通知該作業型態之工作者填寫「異常工作負荷檢核表」(附件二)，配合月平均加班時數，綜合評估出負荷等級(低、中、高負荷)。</text:span></text:p>
      <text:p text:style-name="P17"><text:span text:style-name="T3">1.屬於輪班工作或 夜間工作型態者，該工作場所負責人毎年需至少執行一次。</text:span></text:p>
      <text:p text:style-name="P18"><text:span text:style-name="T3">2.月平均加班時數超過80小時者，由人事室每個月定期篩選後通知，並副知職安負責處室、衛生保健組。</text:span></text:p>
      <text:p text:style-name="P18"><text:span text:style-name="T4">3.依體格(健康)檢查報告數據，評估十年內發生腦、心血管疾病風險</text:span><text:span text:style-name="T36">≧</text:span><text:span text:style-name="T4">20%者，</text:span><text:span text:style-name="T3">由校護定期篩選後通知。</text:span></text:p>
      <text:p text:style-name="P10"><text:span text:style-name="T3">(二)工作者綜合評估完負荷等級後，交由工作場所負責人簽核，並依下列原則簽核：</text:span></text:p>
      <text:p text:style-name="P18"><text:span text:style-name="T3">1.屬低負荷或中負荷者，直接由工作場所負責人簽核後，指派人員將該執行紀錄留存三年。</text:span></text:p>
      <text:p text:style-name="P18"><text:span text:style-name="T3">2.屬高負荷或經人事室、校護通知工作者填寫者，由工作場所負責人簽核後，需再將「異常工作負荷檢核表」送交人事室及總務處簽核</text:span><text:span text:style-name="T11">。</text:span></text:p>
      <text:p text:style-name="P11"><text:span text:style-name="T3">(三)如有需要，由校護轉請學務處，不定期提供工作者健康促進相關活動資訊給該工作者。</text:span></text:p>
      <text:p text:style-name="P9"><text:span text:style-name="T3">五、本管理計畫執行紀錄或文件等應歸檔留存三年以上，本措施為預防性之管理，若身體已有不適症狀請儘速就醫。</text:span></text:p>
      <text:p text:style-name="P14"><text:span text:style-name="T5">六、</text:span><text:span text:style-name="T38">本計畫經校務會議通過後，陳請校長公布施行；修正時亦同</text:span><text:span text:style-name="T3">。</text:span></text:p>
      <text:p text:style-name="P19"/>
      <text:p text:style-name="P20"><text:soft-page-break/><text:span text:style-name="T12">附件一：異常工作負荷危害預防諮詢指導程序與流程圖</text:span></text:p>
      <text:p text:style-name="P21"><draw:frame draw:style-name="fr1" text:anchor-type="char" svg:x="4.551cm" svg:y="0.991cm" svg:width="4.89cm" svg:height="1.524cm" draw:z-index="4"><draw:text-box><text:p text:style-name="P105">輪班<text:span text:style-name="T41">、</text:span>夜間<text:span text:style-name="T41">、長時間</text:span>工作及其他異常工作負荷</text:p></draw:text-box></draw:frame><draw:frame draw:style-name="fr1" text:anchor-type="char" svg:x="10.326cm" svg:y="0.991cm" svg:width="4.516cm" svg:height="1.598cm" draw:z-index="5"><draw:text-box><text:p text:style-name="P105"><text:span text:style-name="T41">十年內發生腦、心血管疾病風險</text:span><text:span text:style-name="T40">≧</text:span><text:span text:style-name="T41">20%</text:span></text:p></draw:text-box></draw:frame><draw:frame draw:style-name="fr1" text:anchor-type="char" svg:x="0.647cm" svg:y="0.991cm" svg:width="3.002cm" svg:height="1.496cm" draw:z-index="3"><draw:text-box><text:p text:style-name="P105">月加班時數&gt;80小時</text:p></draw:text-box></draw:frame></text:p>
      <text:p text:style-name="P21"/>
      <text:p text:style-name="P21"><draw:custom-shape text:anchor-type="char" draw:z-index="10" draw:style-name="gr1" draw:text-style-name="P108" svg:width="0.003cm" svg:height="0.586cm" svg:x="6.856cm" svg:y="0.173cm"><text:p/><draw:enhanced-geometry svg:viewBox="0 0 21600 21600" draw:type="mso-spt32" draw:enhanced-path="M 0 0 L 21600 21600 N"/></draw:custom-shape><draw:frame draw:style-name="fr1" text:anchor-type="char" svg:x="5.221cm" svg:y="0.758cm" svg:width="3.404cm" svg:height="1.104cm" draw:z-index="8"><draw:text-box><text:p text:style-name="P106"><text:span text:style-name="T43">工作場所</text:span></text:p><text:p text:style-name="P106"><text:span text:style-name="T43">負責人</text:span><text:span text:style-name="T44">通知</text:span></text:p></draw:text-box></draw:frame><draw:custom-shape text:anchor-type="char" draw:z-index="11" draw:style-name="gr1" draw:text-style-name="P108" svg:width="0.003cm" svg:height="0.535cm" svg:x="12.642cm" svg:y="0.247cm"><text:p/><draw:enhanced-geometry svg:viewBox="0 0 21600 21600" draw:type="mso-spt32" draw:enhanced-path="M 0 0 L 21600 21600 N"/></draw:custom-shape><draw:custom-shape text:anchor-type="char" draw:z-index="9" draw:style-name="gr1" draw:text-style-name="P108" svg:width="0.003cm" svg:height="0.615cm" svg:x="2.05cm" svg:y="0.145cm"><text:p/><draw:enhanced-geometry svg:viewBox="0 0 21600 21600" draw:type="mso-spt32" draw:enhanced-path="M 0 0 L 21600 21600 N"/></draw:custom-shape><draw:frame draw:style-name="fr1" text:anchor-type="char" svg:x="0.769cm" svg:y="0.758cm" svg:width="2.801cm" draw:z-index="7"><draw:text-box fo:min-height="0.93cm"><text:p text:style-name="P105">人事室<text:span text:style-name="T41">通知</text:span></text:p></draw:text-box></draw:frame><draw:frame draw:style-name="fr1" text:anchor-type="char" svg:x="10.331cm" svg:y="0.73cm" svg:width="4.528cm" draw:z-index="6"><draw:text-box fo:min-height="0.93cm"><text:p text:style-name="P105"><text:span text:style-name="T42">醫護人員</text:span><text:span text:style-name="T41">通知</text:span></text:p></draw:text-box></draw:frame></text:p>
      <text:p text:style-name="P21"><draw:custom-shape text:anchor-type="char" draw:z-index="20" draw:style-name="gr2" draw:text-style-name="P108" svg:width="0.003cm" svg:height="0.784cm" svg:x="4.722cm" svg:y="0.998cm"><text:p/><draw:enhanced-geometry svg:viewBox="0 0 21600 21600" draw:type="mso-spt32" draw:enhanced-path="M 0 0 L 21600 21600 N"/></draw:custom-shape><draw:custom-shape text:anchor-type="char" draw:z-index="15" draw:style-name="gr1" draw:text-style-name="P108" svg:width="4.889cm" svg:height="0.003cm" svg:x="-0.141cm" svg:y="0.998cm"><text:p/><draw:enhanced-geometry svg:viewBox="0 0 21600 21600" draw:type="mso-spt32" draw:enhanced-path="M 0 0 L 21600 21600 N"/></draw:custom-shape><draw:custom-shape text:anchor-type="char" draw:z-index="18" draw:style-name="gr2" draw:text-style-name="P108" svg:width="0.003cm" svg:height="0.556cm" svg:x="-0.141cm" svg:y="1.034cm"><text:p/><draw:enhanced-geometry svg:viewBox="0 0 21600 21600" draw:type="mso-spt32" draw:enhanced-path="M 0 0 L 21600 21600 N"/></draw:custom-shape><draw:custom-shape text:anchor-type="char" draw:z-index="17" draw:style-name="gr2" draw:text-style-name="P108" svg:width="0.024cm" svg:height="1.124cm" svg:x="2.023cm" svg:y="0.512cm"><text:p/><draw:enhanced-geometry draw:mirror-horizontal="true" svg:viewBox="0 0 21600 21600" draw:type="mso-spt32" draw:enhanced-path="M 0 0 L 21600 21600 N"/></draw:custom-shape><draw:custom-shape text:anchor-type="char" draw:z-index="14" draw:style-name="gr2" draw:text-style-name="P108" svg:width="0.003cm" svg:height="1.114cm" svg:x="6.902cm" svg:y="0.691cm"><text:p/><draw:enhanced-geometry svg:viewBox="0 0 21600 21600" draw:type="mso-spt32" draw:enhanced-path="M 0 0 L 21600 21600 N"/></draw:custom-shape><draw:custom-shape text:anchor-type="char" draw:z-index="13" draw:style-name="gr1" draw:text-style-name="P108" svg:width="0.003cm" svg:height="0.678cm" svg:x="12.682cm" svg:y="0.512cm"><text:p/><draw:enhanced-geometry svg:viewBox="0 0 21600 21600" draw:type="mso-spt32" draw:enhanced-path="M 0 0 L 21600 21600 N"/></draw:custom-shape></text:p>
      <text:p text:style-name="P21"><draw:g text:anchor-type="char" draw:z-index="21" draw:style-name="gr3"><draw:custom-shape draw:style-name="gr4" draw:text-style-name="P110" svg:width="6.704cm" svg:height="1.357cm" svg:x="3.341cm" svg:y="0.674cm"><text:p text:style-name="P109"><text:span text:style-name="T20">員工填寫</text:span></text:p><text:p text:style-name="P109"><text:span text:style-name="T20">「異常工作負荷檢核表」</text:span>(附件二)</text:p><draw:enhanced-geometry svg:viewBox="0 0 21600 21600" draw:type="mso-spt202" draw:enhanced-path="M 0 0 L 21600 0 21600 21600 0 21600 0 0 Z N"/></draw:custom-shape><draw:custom-shape draw:style-name="gr4" draw:text-style-name="P110" svg:width="1.782cm" svg:height="0.807cm" svg:x="8.539cm" svg:y="8.104cm"><text:p text:style-name="P109">人事室</text:p><draw:enhanced-geometry svg:viewBox="0 0 21600 21600" draw:type="mso-spt202" draw:enhanced-path="M 0 0 L 21600 0 21600 21600 0 21600 0 0 Z N"/></draw:custom-shape><draw:custom-shape draw:style-name="gr4" draw:text-style-name="P110" svg:width="1.782cm" svg:height="0.807cm" svg:x="8.546cm" svg:y="9.61cm"><text:p text:style-name="P109">學務處</text:p><draw:enhanced-geometry svg:viewBox="0 0 21600 21600" draw:type="mso-spt202" draw:enhanced-path="M 0 0 L 21600 0 21600 21600 0 21600 0 0 Z N"/></draw:custom-shape><draw:custom-shape draw:style-name="gr4" draw:text-style-name="P110" svg:width="2.206cm" svg:height="1.357cm" svg:x="3.535cm" svg:y="8.125cm"><text:p text:style-name="P109">執行紀錄</text:p><text:p text:style-name="P109">留存三年</text:p><draw:enhanced-geometry svg:viewBox="0 0 21600 21600" draw:type="mso-spt202" draw:enhanced-path="M 0 0 L 21600 0 21600 21600 0 21600 0 0 Z N"/></draw:custom-shape><draw:g draw:style-name="gr5"><draw:custom-shape draw:style-name="gr4" draw:text-style-name="P110" svg:width="6.28cm" svg:height="1.357cm" svg:x="3.503cm" svg:y="3.995cm"><text:p text:style-name="P109">綜合評估負荷等級(取較高者)：</text:p><text:p text:style-name="P109"><text:span text:style-name="T20">低負荷 、中負荷、高負荷</text:span></text:p><draw:enhanced-geometry svg:viewBox="0 0 21600 21600" draw:type="mso-spt202" draw:enhanced-path="M 0 0 L 21600 0 21600 21600 0 21600 0 0 Z N"/></draw:custom-shape><draw:custom-shape draw:style-name="gr4" draw:text-style-name="P110" svg:width="3.476cm" svg:height="0.807cm" svg:x="4.997cm" svg:y="6.012cm"><text:p text:style-name="P109">工作場所負責人</text:p><draw:enhanced-geometry svg:viewBox="0 0 21600 21600" draw:type="mso-spt202" draw:enhanced-path="M 0 0 L 21600 0 21600 21600 0 21600 0 0 Z N"/></draw:custom-shape><draw:custom-shape draw:style-name="gr6" draw:text-style-name="P108" svg:width="0.024cm" svg:height="1.8cm" svg:x="6.922cm" svg:y="2.253cm"><text:p/><draw:enhanced-geometry svg:viewBox="0 0 21600 21600" draw:type="mso-spt32" draw:enhanced-path="M 0 0 L 21600 21600 N"/></draw:custom-shape><draw:custom-shape draw:style-name="gr7" draw:text-style-name="P111" svg:width="3.476cm" svg:height="1.908cm" svg:x="6.858cm" svg:y="2.378cm"><text:p><text:span text:style-name="T63">個人疲勞、</text:span></text:p><text:p><text:span text:style-name="T63">工作疲勞、</text:span></text:p><text:p><text:span text:style-name="T63">月平均加班時數</text:span></text:p><draw:enhanced-geometry svg:viewBox="0 0 21600 21600" draw:type="mso-spt202" draw:enhanced-path="M 0 0 L 21600 0 21600 21600 0 21600 0 0 Z N"/></draw:custom-shape><draw:custom-shape draw:style-name="gr6" draw:text-style-name="P108" svg:width="0.003cm" svg:height="0.682cm" svg:x="6.945cm" svg:y="5.329cm"><text:p/><draw:enhanced-geometry svg:viewBox="0 0 21600 21600" draw:type="mso-spt32" draw:enhanced-path="M 0 0 L 21600 21600 N"/></draw:custom-shape></draw:g><draw:custom-shape draw:style-name="gr8" draw:text-style-name="P108" svg:width="0.02cm" svg:height="0.533cm" svg:x="7.005cm" svg:y="6.92cm"><text:p/><draw:enhanced-geometry svg:viewBox="0 0 21600 21600" draw:type="mso-spt32" draw:enhanced-path="M 0 0 L 21600 21600 N"/></draw:custom-shape><draw:custom-shape draw:style-name="gr8" draw:text-style-name="P108" svg:width="4.797cm" svg:height="0.003cm" svg:x="4.872cm" svg:y="7.469cm"><text:p/><draw:enhanced-geometry svg:viewBox="0 0 21600 21600" draw:type="mso-spt32" draw:enhanced-path="M 0 0 L 21600 21600 N"/></draw:custom-shape><draw:custom-shape draw:style-name="gr6" draw:text-style-name="P108" svg:width="0.003cm" svg:height="0.673cm" svg:x="4.872cm" svg:y="7.453cm"><text:p/><draw:enhanced-geometry svg:viewBox="0 0 21600 21600" draw:type="mso-spt32" draw:enhanced-path="M 0 0 L 21600 21600 N"/></draw:custom-shape><draw:custom-shape draw:style-name="gr6" draw:text-style-name="P108" svg:width="0.003cm" svg:height="0.616cm" svg:x="9.668cm" svg:y="7.469cm"><text:p/><draw:enhanced-geometry svg:viewBox="0 0 21600 21600" draw:type="mso-spt32" draw:enhanced-path="M 0 0 L 21600 21600 N"/></draw:custom-shape><draw:custom-shape draw:style-name="gr6" draw:text-style-name="P108" svg:width="0.003cm" svg:height="0.616cm" svg:x="9.668cm" svg:y="8.991cm"><text:p/><draw:enhanced-geometry svg:viewBox="0 0 21600 21600" draw:type="mso-spt32" draw:enhanced-path="M 0 0 L 21600 21600 N"/></draw:custom-shape><draw:custom-shape draw:style-name="gr6" draw:text-style-name="P108" svg:width="0.003cm" svg:height="0.916cm" svg:x="9.668cm" svg:y="11.049cm"><text:p/><draw:enhanced-geometry svg:viewBox="0 0 21600 21600" draw:type="mso-spt32" draw:enhanced-path="M 0 0 L 21600 21600 N"/></draw:custom-shape><draw:g draw:style-name="gr5"><draw:custom-shape draw:style-name="gr4" draw:text-style-name="P110" svg:width="7.709cm" svg:height="1.357cm" svg:x="3.113cm" svg:y="11.943cm"><text:p text:style-name="P109">綜合評估</text:p><text:p text:style-name="P109">是否需諮詢、提供建議或健康管理措施</text:p><draw:enhanced-geometry svg:viewBox="0 0 21600 21600" draw:type="mso-spt202" draw:enhanced-path="M 0 0 L 21600 0 21600 21600 0 21600 0 0 Z N"/></draw:custom-shape><draw:custom-shape draw:style-name="gr4" draw:text-style-name="P110" svg:width="7.083cm" svg:height="1.357cm" svg:x="3.512cm" svg:y="14.157cm"><text:p text:style-name="P109">健康服務醫師撰寫<text:span text:style-name="T20">「異常工作負荷 <text:s/></text:span></text:p><text:p text:style-name="P109">面談結果及採行措施<text:span text:style-name="T20">表」(附件三)</text:span></text:p><draw:enhanced-geometry svg:viewBox="0 0 21600 21600" draw:type="mso-spt202" draw:enhanced-path="M 0 0 L 21600 0 21600 21600 0 21600 0 0 Z N"/></draw:custom-shape><draw:custom-shape draw:style-name="gr4" draw:text-style-name="P110" svg:width="3.899cm" svg:height="0.807cm" svg:x="5.041cm" svg:y="16.433cm"><text:p text:style-name="P109"><text:span text:style-name="T20">校護</text:span>進行事後追蹤</text:p><draw:enhanced-geometry svg:viewBox="0 0 21600 21600" draw:type="mso-spt202" draw:enhanced-path="M 0 0 L 21600 0 21600 21600 0 21600 0 0 Z N"/></draw:custom-shape><draw:custom-shape draw:style-name="gr6" draw:text-style-name="P108" svg:width="0.003cm" svg:height="0.916cm" svg:x="7.241cm" svg:y="13.256cm"><text:p/><draw:enhanced-geometry svg:viewBox="0 0 21600 21600" draw:type="mso-spt32" draw:enhanced-path="M 0 0 L 21600 21600 N"/></draw:custom-shape><draw:custom-shape draw:style-name="gr6" draw:text-style-name="P108" svg:width="0.003cm" svg:height="0.916cm" svg:x="7.262cm" svg:y="15.499cm"><text:p/><draw:enhanced-geometry svg:viewBox="0 0 21600 21600" draw:type="mso-spt32" draw:enhanced-path="M 0 0 L 21600 21600 N"/></draw:custom-shape></draw:g><draw:custom-shape draw:style-name="gr8" draw:text-style-name="P108" svg:width="1.22cm" svg:height="0.003cm" svg:x="2.002cm" svg:y="12.716cm"><text:p/><draw:enhanced-geometry draw:mirror-horizontal="true" svg:viewBox="0 0 21600 21600" draw:type="mso-spt32" draw:enhanced-path="M 0 0 L 21600 21600 N"/></draw:custom-shape><draw:custom-shape draw:style-name="gr8" draw:text-style-name="P108" svg:width="1.22cm" svg:height="0.003cm" svg:x="2.039cm" svg:y="14.85cm"><text:p/><draw:enhanced-geometry draw:mirror-horizontal="true" svg:viewBox="0 0 21600 21600" draw:type="mso-spt32" draw:enhanced-path="M 0 0 L 21600 21600 N"/></draw:custom-shape><draw:custom-shape draw:style-name="gr8" draw:text-style-name="P108" svg:width="0.003cm" svg:height="5.86cm" svg:x="2.043cm" svg:y="8.991cm"><text:p/><draw:enhanced-geometry draw:mirror-vertical="true" svg:viewBox="0 0 21600 21600" draw:type="mso-spt32" draw:enhanced-path="M 0 0 L 21600 21600 N"/></draw:custom-shape><draw:custom-shape draw:style-name="gr6" draw:text-style-name="P108" svg:width="1.493cm" svg:height="0.003cm" svg:x="2.043cm" svg:y="8.991cm"><text:p/><draw:enhanced-geometry svg:viewBox="0 0 21600 21600" draw:type="mso-spt32" draw:enhanced-path="M 0 0 L 21600 21600 N"/></draw:custom-shape></draw:g><draw:custom-shape text:anchor-type="char" draw:z-index="12" draw:style-name="gr1" draw:text-style-name="P108" svg:width="5.769cm" svg:height="0.015cm" svg:x="6.902cm" svg:y="0.005cm"><text:p/><draw:enhanced-geometry svg:viewBox="0 0 21600 21600" draw:type="mso-spt32" draw:enhanced-path="M 0 0 L 21600 21600 N"/></draw:custom-shape><draw:frame draw:style-name="fr1" text:anchor-type="char" svg:x="-1.425cm" svg:y="0.464cm" svg:width="2.357cm" svg:height="0.818cm" draw:z-index="19"><draw:text-box><text:p text:style-name="P105"><text:span text:style-name="T43">總務處</text:span></text:p></draw:text-box></draw:frame><draw:frame draw:style-name="fr1" text:anchor-type="char" svg:x="1.185cm" svg:y="0.464cm" svg:width="2.249cm" svg:height="0.818cm" draw:z-index="16"><draw:text-box><text:p text:style-name="P105">校長</text:p></draw:text-box></draw:frame></text:p>
      <text:p text:style-name="P21"/>
      <text:p text:style-name="P21"/>
      <text:p text:style-name="P21"/>
      <text:p text:style-name="P21"/>
      <text:p text:style-name="P22"><draw:g text:anchor-type="char" draw:z-index="22" draw:style-name="gr9"><draw:custom-shape draw:style-name="gr7" draw:text-style-name="P111" svg:width="3.899cm" svg:height="1.357cm" svg:x="9.947cm" svg:y="1.115cm"><text:p><text:span text:style-name="T64">高負荷</text:span><text:span text:style-name="T63"> </text:span></text:p><text:p><text:span text:style-name="T63">人事室或校護通知</text:span></text:p><draw:enhanced-geometry svg:viewBox="0 0 21600 21600" draw:type="mso-spt202" draw:enhanced-path="M 0 0 L 21600 0 21600 21600 0 21600 0 0 Z N"/></draw:custom-shape><draw:custom-shape draw:style-name="gr7" draw:text-style-name="P111" svg:width="1.359cm" svg:height="1.357cm" svg:x="1.868cm" svg:y="5.745cm"><text:p><text:span text:style-name="T65">不需</text:span></text:p><text:p><text:span text:style-name="T65">諮詢</text:span></text:p><draw:enhanced-geometry svg:viewBox="0 0 21600 21600" draw:type="mso-spt202" draw:enhanced-path="M 0 0 L 21600 0 21600 21600 0 21600 0 0 Z N"/></draw:custom-shape></draw:g><text:span text:style-name="T20"><text:tab/></text:span></text:p>
      <text:p text:style-name="P21"><draw:g text:anchor-type="char" draw:z-index="23" draw:style-name="gr3"><draw:custom-shape draw:style-name="gr7" draw:text-style-name="P111" svg:width="3.052cm" svg:height="0.807cm" svg:x="11.853cm" svg:y="1.051cm"><text:p><text:span text:style-name="T63">填寫加班時數</text:span></text:p><draw:enhanced-geometry svg:viewBox="0 0 21600 21600" draw:type="mso-spt202" draw:enhanced-path="M 0 0 L 21600 0 21600 21600 0 21600 0 0 Z N"/></draw:custom-shape><draw:custom-shape draw:style-name="gr10" draw:text-style-name="P108" svg:width="0.867cm" svg:height="0.003cm" svg:x="11.262cm" svg:y="1.55cm"><text:p/><draw:enhanced-geometry svg:viewBox="0 0 21600 21600" draw:type="mso-spt32" draw:enhanced-path="M 0 0 L 21600 21600 N"/></draw:custom-shape></draw:g><draw:frame draw:style-name="fr2" text:anchor-type="char" svg:x="2.614cm" svg:y="0.039cm" svg:width="2.224cm" svg:height="0.796cm" draw:z-index="0"><draw:text-box><text:p text:style-name="Frame_20_contents"><text:span text:style-name="T45">低、中負荷</text:span></text:p></draw:text-box></draw:frame></text:p>
      <text:p text:style-name="P21"/>
      <text:p text:style-name="P21"><draw:g text:anchor-type="char" draw:z-index="24" draw:style-name="gr3"><draw:custom-shape draw:style-name="gr7" draw:text-style-name="P111" svg:width="8.556cm" svg:height="0.807cm" svg:x="9.604cm" svg:y="0.355cm"><text:p><text:span text:style-name="T63">醫護人員判定腦、心血管疾病與過負荷風險</text:span></text:p><draw:enhanced-geometry svg:viewBox="0 0 21600 21600" draw:type="mso-spt202" draw:enhanced-path="M 0 0 L 21600 0 21600 21600 0 21600 0 0 Z N"/></draw:custom-shape><draw:custom-shape draw:style-name="gr10" draw:text-style-name="P108" svg:width="0.867cm" svg:height="0.003cm" svg:x="11.296cm" svg:y="0.928cm"><text:p/><draw:enhanced-geometry svg:viewBox="0 0 21600 21600" draw:type="mso-spt32" draw:enhanced-path="M 0 0 L 21600 21600 N"/></draw:custom-shape></draw:g></text:p>
      <text:p text:style-name="P21"><draw:frame draw:style-name="fr2" text:anchor-type="char" svg:x="9.91cm" svg:y="0.513cm" svg:width="4.256cm" svg:height="0.843cm" draw:z-index="2"><draw:text-box><text:p text:style-name="Frame_20_contents"><text:span text:style-name="T21">需諮詢</text:span></text:p></draw:text-box></draw:frame></text:p>
      <text:p text:style-name="P21"/>
      <text:p text:style-name="P21"/>
      <text:p text:style-name="P23"><draw:g text:anchor-type="char" draw:z-index="25" draw:style-name="gr3"><draw:custom-shape draw:style-name="gr7" draw:text-style-name="P111" svg:width="4.322cm" svg:height="0.807cm" svg:x="11.776cm" svg:y="0.339cm"><text:p><text:span text:style-name="T65">撰寫健康服務報告書</text:span></text:p><draw:enhanced-geometry svg:viewBox="0 0 21600 21600" draw:type="mso-spt202" draw:enhanced-path="M 0 0 L 21600 0 21600 21600 0 21600 0 0 Z N"/></draw:custom-shape><draw:custom-shape draw:style-name="gr10" draw:text-style-name="P108" svg:width="0.867cm" svg:height="0.003cm" svg:x="11.328cm" svg:y="0.799cm"><text:p/><draw:enhanced-geometry svg:viewBox="0 0 21600 21600" draw:type="mso-spt32" draw:enhanced-path="M 0 0 L 21600 21600 N"/></draw:custom-shape></draw:g><text:span text:style-name="T20"><text:tab/></text:span></text:p>
      <text:p text:style-name="P21"><draw:g text:anchor-type="char" draw:z-index="26" draw:style-name="gr3"><draw:custom-shape draw:style-name="gr7" draw:text-style-name="P111" svg:width="8.556cm" svg:height="0.807cm" svg:x="9.574cm" svg:y="0.963cm"><text:p><text:span text:style-name="T65">工作場所負責人及勞工依醫師建議配合改善</text:span></text:p><draw:enhanced-geometry svg:viewBox="0 0 21600 21600" draw:type="mso-spt202" draw:enhanced-path="M 0 0 L 21600 0 21600 21600 0 21600 0 0 Z N"/></draw:custom-shape><draw:custom-shape draw:style-name="gr10" draw:text-style-name="P108" svg:width="0.906cm" svg:height="0.003cm" svg:x="11.297cm" svg:y="1.579cm"><text:p/><draw:enhanced-geometry svg:viewBox="0 0 21600 21600" draw:type="mso-spt32" draw:enhanced-path="M 0 0 L 21600 21600 N"/></draw:custom-shape></draw:g></text:p>
      <text:p text:style-name="P24"/>
      <text:p text:style-name="P25"/>
      <text:p text:style-name="P27"/>
      <text:p text:style-name="P26"><text:span text:style-name="T46"><text:tab/> </text:span><draw:frame draw:style-name="fr2" text:anchor-type="char" svg:x="-0.014cm" svg:y="-1.208cm" svg:width="2.171cm" draw:z-index="1"><draw:text-box fo:min-height="1.101cm"><text:p text:style-name="P107"><text:span text:style-name="T39">附件二</text:span></text:p></draw:text-box></draw:frame><text:span text:style-name="T47">臺南市高級中等以下各級學校</text:span><text:span text:style-name="T46"> <text:s/>異常工作負荷檢核表</text:span></text:p>
      <text:p text:style-name="P29"><text:span text:style-name="T11">填表日期：</text:span><text:span text:style-name="T16"> <text:s text:c="5"/></text:span><text:span text:style-name="T11">年</text:span><text:span text:style-name="T16"> <text:s text:c="5"/></text:span><text:span text:style-name="T11">月</text:span><text:span text:style-name="T16"> <text:s text:c="5"/></text:span><text:span text:style-name="T11">日</text:span></text:p>
      <text:p text:style-name="P29"><text:soft-page-break/><text:span text:style-name="T11">填表原因：</text:span><text:span text:style-name="T22">□</text:span><text:span text:style-name="T11">輪班工作 <text:s/></text:span><text:span text:style-name="T22">□</text:span><text:span text:style-name="T11">夜間工作 <text:s text:c="2"/></text:span><text:span text:style-name="T22">□</text:span><text:span text:style-name="T11">自行填寫</text:span></text:p>
      <text:p text:style-name="P29"><text:span text:style-name="T11"><text:s text:c="10"/></text:span><text:span text:style-name="T22">□</text:span><text:span text:style-name="T11">人事室通知(高工時) <text:s text:c="5"/></text:span><text:span text:style-name="T22">□</text:span><text:span text:style-name="T4">醫護人員</text:span><text:span text:style-name="T11">通知(高心血管疾病風險)</text:span></text:p>
      <text:p text:style-name="P34"><text:span text:style-name="T16"><text:s text:c="19"/></text:span><text:span text:style-name="T11">室</text:span><text:span text:style-name="T14">/</text:span><text:span text:style-name="T11">處</text:span><text:span text:style-name="T14">/中</text:span><text:span text:style-name="T11">心 </text:span><text:span text:style-name="T16"><text:s text:c="18"/></text:span><text:span text:style-name="T11">組</text:span><text:span text:style-name="T14">/</text:span><text:span text:style-name="T11">科</text:span><text:span text:style-name="T14">/</text:span><text:span text:style-name="T11">中心 </text:span></text:p>
      <text:p text:style-name="P29"><text:span text:style-name="T11">姓名：</text:span><text:span text:style-name="T16"> <text:s text:c="10"/></text:span><text:span text:style-name="T11"><text:s text:c="2"/>職稱：</text:span><text:span text:style-name="T16"> <text:s text:c="10"/></text:span><text:span text:style-name="T11"><text:s/>電話：</text:span><text:span text:style-name="T16"> <text:s text:c="11"/></text:span></text:p>
      <text:p text:style-name="P36"><text:span text:style-name="T6">一、過負荷量表(由工作者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38"><text:span text:style-name="T13">(一)個人疲勞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39"><text:span text:style-name="T10">分數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43"><text:span text:style-name="T24">1.你常覺得疲勞嗎?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/></text:span><text:span text:style-name="T22">□</text:span><text:span text:style-name="T24">(5)從未或幾乎從未</text:span></text:p>
            <text:p text:style-name="P43"><text:span text:style-name="T24">2.你常覺得身體上體力透支嗎? 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3"><text:span text:style-name="T24">3.你常覺得情緒上心力交瘁嗎?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3"><text:span text:style-name="T24">4.你常會覺得，「我快要撐不下去了」嗎?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3"><text:span text:style-name="T24">5.你常覺得精疲力竭嗎?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3"><text:span text:style-name="T24">6.你常常覺得虛弱，好像快要生病了嗎?</text:span></text:p>
            <text:p text:style-name="P43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40"/>
          </table:table-cell>
        </table:table-row>
        <table:table-row table:style-name="表格2.3">
          <table:table-cell table:style-name="表格2.A2" table:number-columns-spanned="4" office:value-type="string">
            <text:p text:style-name="P44"><text:span text:style-name="T24">個人過勞總分：將各選項分數轉換如下：(1)100 <text:s/>(2)75 <text:s/>(3)50 <text:s/>(4)25 <text:s/>(5)0。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41"/>
          </table:table-cell>
        </table:table-row>
        <table:table-row table:style-name="表格2.4">
          <table:table-cell table:style-name="表格2.A4" table:number-columns-spanned="4" office:value-type="string">
            <text:p text:style-name="P49"><text:span text:style-name="T13">個人過勞平均分數</text:span><text:span text:style-name="T10">：總分/題數，即1~6題分數相加後除以6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42"><text:span text:style-name="T17"><text:s text:c="4"/></text:span></text:p>
          </table:table-cell>
        </table:table-row>
        <table:table-row table:style-name="表格2.5">
          <table:table-cell table:style-name="表格2.A1" table:number-columns-spanned="4" office:value-type="string">
            <text:p text:style-name="P50"><text:span text:style-name="T13">(二)工作疲勞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54"><text:span text:style-name="T24">分數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45"><text:span text:style-name="T24">1.你的工作會令人情緒上心力交瘁嗎？ <text:s text:c="17"/></text:span></text:p>
            <text:p text:style-name="P45"><text:span text:style-name="T24"><text:s text:c="2"/></text:span><text:span text:style-name="T22">□</text:span><text:span text:style-name="T24">(1)很嚴重 <text:s text:c="2"/></text:span><text:span text:style-name="T22">□</text:span><text:span text:style-name="T24">(2)嚴重 <text:s text:c="2"/></text:span><text:span text:style-name="T22">□</text:span><text:span text:style-name="T24">(3)有一些 <text:s text:c="2"/></text:span><text:span text:style-name="T22">□</text:span><text:span text:style-name="T24">(4)輕微 <text:s text:c="2"/></text:span><text:span text:style-name="T22">□</text:span><text:span text:style-name="T24">(5)非常輕微</text:span></text:p>
            <text:p text:style-name="P45"><text:span text:style-name="T24">2.你的工作會讓你覺得快要累垮了嗎?</text:span></text:p>
            <text:p text:style-name="P45"><text:span text:style-name="T24"><text:s text:c="2"/></text:span><text:span text:style-name="T22">□</text:span><text:span text:style-name="T24">(1)很嚴重 <text:s text:c="2"/></text:span><text:span text:style-name="T22">□</text:span><text:span text:style-name="T24">(2)嚴重 <text:s text:c="2"/></text:span><text:span text:style-name="T22">□</text:span><text:span text:style-name="T24">(3)有一些 <text:s text:c="2"/></text:span><text:span text:style-name="T22">□</text:span><text:span text:style-name="T24">(4)輕微 <text:s text:c="2"/></text:span><text:span text:style-name="T22">□</text:span><text:span text:style-name="T24">(5)非常輕微</text:span></text:p>
            <text:p text:style-name="P45"><text:span text:style-name="T24">3.你的工作會讓你覺得挫折嗎?</text:span></text:p>
            <text:p text:style-name="P45"><text:span text:style-name="T24"><text:s text:c="2"/></text:span><text:span text:style-name="T22">□</text:span><text:span text:style-name="T24">(1)很嚴重 <text:s text:c="2"/></text:span><text:span text:style-name="T22">□</text:span><text:span text:style-name="T24">(2)嚴重 <text:s text:c="2"/></text:span><text:span text:style-name="T22">□</text:span><text:span text:style-name="T24">(3)有一些 <text:s text:c="2"/></text:span><text:span text:style-name="T22">□</text:span><text:span text:style-name="T24">(4)輕微 <text:s text:c="2"/></text:span><text:span text:style-name="T22">□</text:span><text:span text:style-name="T24">(5)非常輕微</text:span></text:p>
            <text:p text:style-name="P45"><text:span text:style-name="T24">4.工作一整天之後，你覺得精疲力竭嗎?</text:span></text:p>
            <text:p text:style-name="P45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5"><text:span text:style-name="T24">5.上班之前只要想到又要工作一整天，你就覺得沒力嗎?</text:span></text:p>
            <text:p text:style-name="P45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5"><text:span text:style-name="T24">6.上班時你會覺得每一刻都很難熬嗎?</text:span></text:p>
            <text:p text:style-name="P45"><text:span text:style-name="T24"><text:s text:c="2"/></text:span><text:span text:style-name="T22">□</text:span><text:span text:style-name="T24">(1)總是 <text:s text:c="2"/></text:span><text:span text:style-name="T22">□</text:span><text:span text:style-name="T24">(2)常常 <text:s text:c="2"/></text:span><text:span text:style-name="T22">□</text:span><text:span text:style-name="T24">(3)有時候 <text:s text:c="2"/></text:span><text:span text:style-name="T22">□</text:span><text:span text:style-name="T24">(4)不常 <text:s text:c="2"/></text:span><text:span text:style-name="T22">□</text:span><text:span text:style-name="T24">(5)從未或幾乎從未</text:span></text:p>
            <text:p text:style-name="P45"><text:span text:style-name="T24">7.不工作的時候，你有足夠的精力陪朋友或家人嗎?</text:span></text:p>
            <text:p text:style-name="P45"><text:span text:style-name="T24"><text:s text:c="2"/></text:span><text:span text:style-name="T22">□</text:span><text:span text:style-name="T24">(1)從未或幾乎從未 <text:s text:c="2"/></text:span><text:span text:style-name="T22">□</text:span><text:span text:style-name="T24">(2)不常 <text:s text:c="2"/></text:span><text:span text:style-name="T22">□</text:span><text:span text:style-name="T24">(3)有時候 <text:s text:c="2"/></text:span><text:span text:style-name="T22">□</text:span><text:span text:style-name="T24">(4)常常 <text:s text:c="2"/></text:span><text:span text:style-name="T22">□</text:span><text:span text:style-name="T24">(5)總是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55"/>
          </table:table-cell>
        </table:table-row>
        <table:table-row table:style-name="表格2.7">
          <table:table-cell table:style-name="表格2.A2" table:number-columns-spanned="4" office:value-type="string">
            <text:p text:style-name="P43"><text:span text:style-name="T19">工作疲勞</text:span><text:span text:style-name="T24">總分</text:span><text:span text:style-name="T19">：將各選項分數轉換如下：(1)100 <text:s/>(2)75 <text:s/>(3)50 <text:s/>(4)25 <text:s/>(5)0。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56"/>
          </table:table-cell>
        </table:table-row>
        <table:table-row table:style-name="表格2.8">
          <table:table-cell table:style-name="表格2.A4" table:number-columns-spanned="4" office:value-type="string">
            <text:p text:style-name="P49"><text:span text:style-name="T13">工作疲勞平均分數</text:span><text:span text:style-name="T10">：總分/題數，即1~7題分數相加後除以7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42"><text:span text:style-name="T17"><text:s text:c="4"/></text:span></text:p>
          </table:table-cell>
        </table:table-row>
        <table:table-row table:style-name="表格2.9">
          <table:table-cell table:style-name="表格2.A9" table:number-columns-spanned="5" office:value-type="string">
            <text:p text:style-name="P52"><text:span text:style-name="T13">(三)</text:span><text:span text:style-name="T12"> 負荷分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6"><text:span text:style-name="T49">負荷分級</text:span></text:p>
          </table:table-cell>
          <table:table-cell table:style-name="表格2.B10" office:value-type="string">
            <text:p text:style-name="P47"><text:span text:style-name="T49">個人疲勞(分數)</text:span></text:p>
          </table:table-cell>
          <table:table-cell table:style-name="表格2.B10" office:value-type="string">
            <text:p text:style-name="P47"><text:span text:style-name="T49">工作疲勞(分數)</text:span></text:p>
          </table:table-cell>
          <table:table-cell table:style-name="表格2.D10" table:number-columns-spanned="2" office:value-type="string">
            <text:p text:style-name="P47"><text:span text:style-name="T49">月平均加班時數</text:span></text:p>
          </table:table-cell>
          <table:covered-table-cell/>
        </table:table-row>
        <text:soft-page-break/>
        <table:table-row table:style-name="表格2.11">
          <table:table-cell table:style-name="表格2.A10" office:value-type="string">
            <text:p text:style-name="P47"><text:span text:style-name="T49">低負荷</text:span></text:p>
          </table:table-cell>
          <table:table-cell table:style-name="表格2.B11" office:value-type="string">
            <text:p text:style-name="P48"><text:span text:style-name="T49">&lt;50分：過勞程度輕微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C11" office:value-type="string">
            <text:p text:style-name="P48"><text:span text:style-name="T49">&lt;45分：過勞程度輕微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D11" table:number-columns-spanned="2" office:value-type="string">
            <text:p text:style-name="P48"><text:span text:style-name="T49">&lt;37小時</text:span></text:p>
            <text:p text:style-name="P58"><text:span text:style-name="T22">□</text:span><text:span text:style-name="T30"> <text:s text:c="8"/></text:span><text:span text:style-name="T24">小時</text:span></text:p>
          </table:table-cell>
          <table:covered-table-cell/>
        </table:table-row>
        <table:table-row table:style-name="表格2.11">
          <table:table-cell table:style-name="表格2.A10" office:value-type="string">
            <text:p text:style-name="P47"><text:span text:style-name="T49">中負荷</text:span></text:p>
          </table:table-cell>
          <table:table-cell table:style-name="表格2.B12" office:value-type="string">
            <text:p text:style-name="P48"><text:span text:style-name="T49">50-70分：過勞程度中等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C12" office:value-type="string">
            <text:p text:style-name="P48"><text:span text:style-name="T49">45-60分：過勞程度中等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D12" table:number-columns-spanned="2" office:value-type="string">
            <text:p text:style-name="P48"><text:span text:style-name="T49">37-72小時</text:span></text:p>
            <text:p text:style-name="P58"><text:span text:style-name="T22">□</text:span><text:span text:style-name="T30"> <text:s text:c="8"/></text:span><text:span text:style-name="T24">小時</text:span></text:p>
          </table:table-cell>
          <table:covered-table-cell/>
        </table:table-row>
        <table:table-row table:style-name="表格2.13">
          <table:table-cell table:style-name="表格2.A10" office:value-type="string">
            <text:p text:style-name="P47"><text:span text:style-name="T49">高負荷</text:span></text:p>
          </table:table-cell>
          <table:table-cell table:style-name="表格2.B13" office:value-type="string">
            <text:p text:style-name="P48"><text:span text:style-name="T49">&gt;70分：過勞程度嚴重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C13" office:value-type="string">
            <text:p text:style-name="P48"><text:span text:style-name="T49">&gt;60分：過勞程度嚴重</text:span></text:p>
            <text:p text:style-name="P58"><text:span text:style-name="T22">□</text:span><text:span text:style-name="T30"> <text:s text:c="8"/></text:span><text:span text:style-name="T24">分</text:span></text:p>
          </table:table-cell>
          <table:table-cell table:style-name="表格2.D13" table:number-columns-spanned="2" office:value-type="string">
            <text:p text:style-name="P48"><text:span text:style-name="T49">&gt;72小時</text:span></text:p>
            <text:p text:style-name="P58"><text:span text:style-name="T22">□</text:span><text:span text:style-name="T30"> <text:s text:c="8"/></text:span><text:span text:style-name="T24">小時</text:span></text:p>
          </table:table-cell>
          <table:covered-table-cell/>
        </table:table-row>
        <table:table-row table:style-name="表格2.13">
          <table:table-cell table:style-name="表格2.A14" table:number-columns-spanned="5" office:value-type="string">
            <text:p text:style-name="P51"><text:span text:style-name="T15">綜合評估(3者取高者)</text:span><text:span text:style-name="T6">：</text:span><text:span text:style-name="T13">□</text:span><text:span text:style-name="T6">低負荷 <text:s/></text:span><text:span text:style-name="T13">□</text:span><text:span text:style-name="T6">中負荷 <text:s/></text:span><text:span text:style-name="T13">□</text:span><text:span text:style-name="T6">高負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53"><text:span text:style-name="T32">備註</text:span><text:span text:style-name="T35">：</text:span></text:p>
            <text:p text:style-name="P59"><text:span text:style-name="T35">1.綜合評估為低負荷或中負荷者，</text:span>直接由工作場所負責人簽核後，將該執行紀錄留存三年。</text:p>
            <text:p text:style-name="P60"><text:span text:style-name="T32">2.</text:span><text:span text:style-name="T35">綜合評估為</text:span><text:span text:style-name="T31">高負荷者</text:span><text:span text:style-name="T32">或</text:span><text:span text:style-name="T31">經人事室、校護通知填寫本檢核表者</text:span><text:span text:style-name="T32">，由單位主管簽核後，送交人事室簽核，再送至環安負責處室及校護簽核。</text:span></text:p>
            <text:p text:style-name="P61"><text:span text:style-name="T32">3.</text:span><text:span text:style-name="T35">個人疲勞及工作疲勞分數解釋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62"><text:span text:style-name="T28">疲勞類型</text:span></text:p>
                </table:table-cell>
                <table:table-cell table:style-name="表格1.B1" office:value-type="string">
                  <text:p text:style-name="P63"><text:span text:style-name="T28">分數</text:span></text:p>
                </table:table-cell>
                <table:table-cell table:style-name="表格1.B1" office:value-type="string">
                  <text:p text:style-name="P64"><text:span text:style-name="T28">分級</text:span></text:p>
                </table:table-cell>
                <table:table-cell table:style-name="表格1.D1" office:value-type="string">
                  <text:p text:style-name="P65"><text:span text:style-name="T27">解釋</text:span></text:p>
                </table:table-cell>
              </table:table-row>
              <table:table-row table:style-name="表格1.2">
                <table:table-cell table:style-name="表格1.A2" table:number-rows-spanned="3" office:value-type="string">
                  <text:p text:style-name="P66"><text:span text:style-name="T28">個人疲勞</text:span></text:p>
                </table:table-cell>
                <table:table-cell table:style-name="表格1.B2" office:value-type="string">
                  <text:p text:style-name="P68"><text:span text:style-name="T24">50分以下</text:span></text:p>
                </table:table-cell>
                <table:table-cell table:style-name="表格1.C2" office:value-type="string">
                  <text:p text:style-name="P69"><text:span text:style-name="T24">輕微</text:span></text:p>
                </table:table-cell>
                <table:table-cell table:style-name="表格1.D2" office:value-type="string">
                  <text:p text:style-name="P70"><text:span text:style-name="T24">您的過勞程度輕微，您並不常感到疲勞、體力透支、精疲力竭、或者虛弱好像快生病的樣子。</text:span></text:p>
                </table:table-cell>
              </table:table-row>
              <table:table-row table:style-name="表格1.3">
                <table:covered-table-cell/>
                <table:table-cell table:style-name="表格1.B3" office:value-type="string">
                  <text:p text:style-name="P68"><text:span text:style-name="T24">50－70分</text:span></text:p>
                </table:table-cell>
                <table:table-cell table:style-name="表格1.C3" office:value-type="string">
                  <text:p text:style-name="P71"><text:span text:style-name="T24">中度</text:span></text:p>
                </table:table-cell>
                <table:table-cell table:style-name="表格1.D3" office:value-type="string">
                  <text:p text:style-name="P72"><text:span text:style-name="T24">您的個人過勞程度中等。您有時候感到疲勞、體力透支、精疲力竭、或者虛弱好像快生病的樣子。建議您找出生活的壓力源，進一步的調適自己，增加放鬆與休息的時間。</text:span></text:p>
                </table:table-cell>
              </table:table-row>
              <table:table-row table:style-name="表格1.3">
                <table:covered-table-cell/>
                <table:table-cell table:style-name="表格1.B4" office:value-type="string">
                  <text:p text:style-name="P68"><text:span text:style-name="T24">70分以上</text:span></text:p>
                </table:table-cell>
                <table:table-cell table:style-name="表格1.C4" office:value-type="string">
                  <text:p text:style-name="P71"><text:span text:style-name="T24">嚴重</text:span></text:p>
                </table:table-cell>
                <table:table-cell table:style-name="表格1.D4" office:value-type="string">
                  <text:p text:style-name="P72"><text:span text:style-name="T24">您的個人過勞程度嚴重。您時常感到疲勞、體力透支、精疲力竭、或者虛弱好像快生病的樣子。建議您適度的改變生活方式，增加運動與休閒時間之外，您還需要進一步尋找專業人員諮詢。</text:span></text:p>
                </table:table-cell>
              </table:table-row>
              <table:table-row table:style-name="表格1.2">
                <table:table-cell table:style-name="表格1.A5" table:number-rows-spanned="3" office:value-type="string">
                  <text:p text:style-name="P66"><text:span text:style-name="T28">工作疲勞</text:span></text:p>
                </table:table-cell>
                <table:table-cell table:style-name="表格1.B5" office:value-type="string">
                  <text:p text:style-name="P68"><text:span text:style-name="T24">45分以下</text:span></text:p>
                </table:table-cell>
                <table:table-cell table:style-name="表格1.C5" office:value-type="string">
                  <text:p text:style-name="P71"><text:span text:style-name="T24">輕微</text:span></text:p>
                </table:table-cell>
                <table:table-cell table:style-name="表格1.D5" office:value-type="string">
                  <text:p text:style-name="P73"><text:span text:style-name="T24">您的工作相關過勞程度輕微，您的工作並不會讓您感覺很沒力、心力交瘁、很挫折。</text:span></text:p>
                </table:table-cell>
              </table:table-row>
              <table:table-row table:style-name="表格1.3">
                <table:covered-table-cell/>
                <table:table-cell table:style-name="表格1.B6" office:value-type="string">
                  <text:p text:style-name="P68"><text:span text:style-name="T24">45－60分</text:span></text:p>
                </table:table-cell>
                <table:table-cell table:style-name="表格1.C6" office:value-type="string">
                  <text:p text:style-name="P71"><text:span text:style-name="T24">中度</text:span></text:p>
                </table:table-cell>
                <table:table-cell table:style-name="表格1.D6" office:value-type="string">
                  <text:p text:style-name="P74"><text:span text:style-name="T24">您的工作相關過勞程度中等，您有時對工作感覺沒力，沒有興趣，有點挫折。</text:span></text:p>
                </table:table-cell>
              </table:table-row>
              <table:table-row table:style-name="表格1.3">
                <table:covered-table-cell/>
                <table:table-cell table:style-name="表格1.B7" office:value-type="string">
                  <text:p text:style-name="P68"><text:span text:style-name="T24">60分以上</text:span></text:p>
                </table:table-cell>
                <table:table-cell table:style-name="表格1.C7" office:value-type="string">
                  <text:p text:style-name="P71"><text:span text:style-name="T24">嚴重</text:span></text:p>
                </table:table-cell>
                <table:table-cell table:style-name="表格1.D7" office:value-type="string">
                  <text:p text:style-name="P73"><text:span text:style-name="T24">您的工作相關過勞程度嚴重，您已經快被工作累垮了，您感覺心力交瘁，感覺挫折，而且上班時都很難熬，此外您可能缺少休閒時間，沒有時間陪伴家人朋友。建議您適度的改變生活方式，增加運動與休閒時間之外，您還需要進一步尋找專業人員諮詢。</text:span></text:p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35"><text:span text:style-name="T6">二、工作者月平均加班時數(由人事室填寫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5"><text:span text:style-name="T9">月平均加班情形：</text:span></text:p>
          </table:table-cell>
        </table:table-row>
        <table:table-row table:style-name="表格3.2">
          <table:table-cell table:style-name="表格3.A2" office:value-type="string">
            <text:p text:style-name="P75"><text:span text:style-name="T22">□</text:span><text:span text:style-name="T49">一個月內加班時數超過92小時。（</text:span><text:span text:style-name="T52"> <text:s text:c="5"/></text:span><text:span text:style-name="T49">小時）</text:span></text:p>
            <text:p text:style-name="P75"><text:soft-page-break/><text:span text:style-name="T22">□</text:span><text:span text:style-name="T49">二至六個月內，月平均加班時數超過72小時。（</text:span><text:span text:style-name="T52"> <text:s text:c="5"/></text:span><text:span text:style-name="T49">小時）</text:span></text:p>
            <text:p text:style-name="P75"><text:soft-page-break/><text:span text:style-name="T22">□</text:span><text:span text:style-name="T49">一至六個月，月平均加班時數超過37小時。（</text:span><text:span text:style-name="T52"> <text:s text:c="5"/></text:span><text:span text:style-name="T49">小時）</text:span></text:p>
          </table:table-cell>
        </table:table-row>
      </table:table>
      <text:p text:style-name="P37"><text:span text:style-name="T6">三、腦、心血管疾病與過負荷風險判定(由</text:span><text:span text:style-name="T4">醫護人員</text:span><text:span text:style-name="T6">填寫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7"><text:span text:style-name="T9">(一)</text:span><text:span text:style-name="T4">醫護人員</text:span><text:span text:style-name="T9">透過工作者體格(健康)檢查報告，運用Framingham Cardiac Risk </text:span><text:soft-page-break/><text:span text:style-name="T9">Score評估十年內發生腦、心血管疾病的風險：</text:span></text:p>
          </table:table-cell>
        </table:table-row>
        <table:table-row table:style-name="表格6.2">
          <table:table-cell table:style-name="表格6.A2" office:value-type="string">
            <text:p text:style-name="P78"><text:span text:style-name="T22">□</text:span><text:span text:style-name="T24">低度</text:span><text:span text:style-name="T25">風</text:span><text:span text:style-name="T24">險</text:span><text:span text:style-name="T25">：&lt;10%</text:span></text:p>
            <text:p text:style-name="P78"><text:soft-page-break/><text:span text:style-name="T22">□</text:span><text:span text:style-name="T24">中度</text:span><text:span text:style-name="T25">風</text:span><text:span text:style-name="T24">險</text:span><text:span text:style-name="T25">：10%-20%</text:span></text:p>
            <text:p text:style-name="P78"><text:soft-page-break/><text:span text:style-name="T22">□</text:span><text:span text:style-name="T24">高度</text:span><text:span text:style-name="T25">風</text:span><text:span text:style-name="T24">險</text:span><text:span text:style-name="T25">：</text:span><text:span text:style-name="T37">≧</text:span><text:span text:style-name="T41">20%</text:span></text:p>
          </table:table-cell>
        </table:table-row>
        <table:table-row table:style-name="表格6.3">
          <table:table-cell table:style-name="表格6.A1" office:value-type="string">
            <text:p text:style-name="P75"><text:span text:style-name="T10">(二)腦、心血管疾病與工作負荷矩陣</text:span></text:p>
          </table:table-cell>
        </table:table-row>
        <table:table-row table:style-name="表格6.4">
          <table:table-cell table:style-name="表格6.A2" office:value-type="string">
            <text:p text:style-name="P79"><text:span text:style-name="T24">1.風險分級矩陣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2"/>
              <table:table-row table:style-name="表格5.1">
                <table:table-cell table:style-name="表格5.A1" table:number-rows-spanned="2" office:value-type="string">
                  <text:p text:style-name="P80"><text:soft-page-break/><text:span text:style-name="T18">十年內發生</text:span></text:p>
                  <text:p text:style-name="P80"><text:span text:style-name="T18">腦、心血管疾病風險</text:span></text:p>
                </table:table-cell>
                <table:table-cell table:style-name="表格5.B1" table:number-columns-spanned="3" office:value-type="string">
                  <text:p text:style-name="P80"><text:span text:style-name="T18">工作者工作負荷</text:span></text:p>
                </table:table-cell>
                <table:covered-table-cell/>
                <table:covered-table-cell/>
              </table:table-row>
              <table:table-row table:style-name="表格5.2">
                <table:covered-table-cell/>
                <table:table-cell table:style-name="表格5.B2" office:value-type="string">
                  <text:p text:style-name="P80"><text:span text:style-name="T18">低負荷 (0)</text:span></text:p>
                </table:table-cell>
                <table:table-cell table:style-name="表格5.B2" office:value-type="string">
                  <text:p text:style-name="P80"><text:span text:style-name="T18">中負荷 (1)</text:span></text:p>
                </table:table-cell>
                <table:table-cell table:style-name="表格5.D2" office:value-type="string">
                  <text:p text:style-name="P80"><text:span text:style-name="T18">高負荷 (2)</text:span></text:p>
                </table:table-cell>
              </table:table-row>
              <table:table-row table:style-name="表格5.2">
                <table:table-cell table:style-name="表格5.A3" office:value-type="string">
                  <text:p text:style-name="P80"><text:span text:style-name="T18">&lt;10% <text:s text:c="2"/>(0)</text:span></text:p>
                </table:table-cell>
                <table:table-cell table:style-name="表格5.B3" office:value-type="string">
                  <text:p text:style-name="P76"><text:span text:style-name="T22">□</text:span><text:span text:style-name="T24"> </text:span><text:span text:style-name="T26">0</text:span></text:p>
                </table:table-cell>
                <table:table-cell table:style-name="表格5.C3" office:value-type="string">
                  <text:p text:style-name="P76"><text:span text:style-name="T22">□</text:span><text:span text:style-name="T24"> </text:span><text:span text:style-name="T26">1</text:span></text:p>
                </table:table-cell>
                <table:table-cell table:style-name="表格5.D3" office:value-type="string">
                  <text:p text:style-name="P76"><text:span text:style-name="T22">□</text:span><text:span text:style-name="T24"> </text:span><text:span text:style-name="T26">2</text:span></text:p>
                </table:table-cell>
              </table:table-row>
              <table:table-row table:style-name="表格5.2">
                <table:table-cell table:style-name="表格5.A4" office:value-type="string">
                  <text:p text:style-name="P80"><text:span text:style-name="T18">10-20% <text:s/>(1)</text:span></text:p>
                </table:table-cell>
                <table:table-cell table:style-name="表格5.B4" office:value-type="string">
                  <text:p text:style-name="P76"><text:span text:style-name="T22">□</text:span><text:span text:style-name="T24"> </text:span><text:span text:style-name="T26">1</text:span></text:p>
                </table:table-cell>
                <table:table-cell table:style-name="表格5.C4" office:value-type="string">
                  <text:p text:style-name="P76"><text:span text:style-name="T22">□</text:span><text:span text:style-name="T24"> </text:span><text:span text:style-name="T26">2</text:span></text:p>
                </table:table-cell>
                <table:table-cell table:style-name="表格5.D4" office:value-type="string">
                  <text:p text:style-name="P76"><text:span text:style-name="T22">□ </text:span><text:span text:style-name="T26">3</text:span></text:p>
                </table:table-cell>
              </table:table-row>
              <table:table-row table:style-name="表格5.2">
                <table:table-cell table:style-name="表格5.A5" office:value-type="string">
                  <text:p text:style-name="P80"><text:span text:style-name="T34">≧</text:span><text:span text:style-name="T18">20% <text:s/>(2)</text:span></text:p>
                </table:table-cell>
                <table:table-cell table:style-name="表格5.B5" office:value-type="string">
                  <text:p text:style-name="P76"><text:span text:style-name="T22">□</text:span><text:span text:style-name="T24"> </text:span><text:span text:style-name="T26">2</text:span></text:p>
                </table:table-cell>
                <table:table-cell table:style-name="表格5.C5" office:value-type="string">
                  <text:p text:style-name="P76"><text:span text:style-name="T22">□ </text:span><text:span text:style-name="T26">3</text:span></text:p>
                </table:table-cell>
                <table:table-cell table:style-name="表格5.D5" office:value-type="string">
                  <text:p text:style-name="P76"><text:span text:style-name="T22">□</text:span><text:span text:style-name="T24"> </text:span><text:span text:style-name="T26">4</text:span></text:p>
                </table:table-cell>
              </table:table-row>
              <table:table-row table:style-name="表格5.2">
                <table:table-cell table:style-name="表格5.A6" table:number-columns-spanned="4" office:value-type="string">
                  <text:p text:style-name="P81"><text:span text:style-name="T18">備註</text:span><text:span text:style-name="T25">：</text:span></text:p>
                  <table:table table:name="表格4" table:style-name="表格4">
                    <table:table-column table:style-name="表格4.A"/>
                    <table:table-column table:style-name="表格4.B"/>
                    <table:table-column table:style-name="表格4.C"/>
                    <table:table-column table:style-name="表格4.D"/>
                    <table:table-row table:style-name="表格4.1">
                      <table:table-cell table:style-name="表格4.A1" table:number-columns-spanned="2" office:value-type="string">
                        <text:p text:style-name="P84"><text:span text:style-name="T55">風險分級</text:span></text:p>
                      </table:table-cell>
                      <table:covered-table-cell/>
                      <table:table-cell table:style-name="表格4.C1" table:number-columns-spanned="2" office:value-type="string">
                        <text:p text:style-name="P85"><text:span text:style-name="T55">健康管理措施</text:span></text:p>
                      </table:table-cell>
                      <table:covered-table-cell/>
                    </table:table-row>
                    <table:table-row table:style-name="表格4.1">
                      <table:table-cell table:style-name="表格4.A1" office:value-type="string">
                        <text:p text:style-name="P84"><text:span text:style-name="T55">低風險</text:span></text:p>
                      </table:table-cell>
                      <table:table-cell table:style-name="表格4.A1" office:value-type="string">
                        <text:p text:style-name="P85"><text:span text:style-name="T55">0</text:span></text:p>
                      </table:table-cell>
                      <table:table-cell table:style-name="表格4.C2" office:value-type="string">
                        <text:p text:style-name="P84"><text:span text:style-name="T55">不需諮詢</text:span></text:p>
                      </table:table-cell>
                      <table:table-cell table:style-name="表格4.A1" office:value-type="string">
                        <text:p text:style-name="P87"><text:span text:style-name="T55">不需處理，可從事一般工作。</text:span></text:p>
                      </table:table-cell>
                    </table:table-row>
                    <table:table-row table:style-name="表格4.1">
                      <table:table-cell table:style-name="表格4.A1" table:number-rows-spanned="2" office:value-type="string">
                        <text:p text:style-name="P84"><text:span text:style-name="T55">中風險</text:span></text:p>
                      </table:table-cell>
                      <table:table-cell table:style-name="表格4.A1" office:value-type="string">
                        <text:p text:style-name="P85"><text:span text:style-name="T55">1</text:span></text:p>
                      </table:table-cell>
                      <table:table-cell table:style-name="表格4.C3" office:value-type="string">
                        <text:p text:style-name="P84"><text:span text:style-name="T55">不需諮詢</text:span></text:p>
                      </table:table-cell>
                      <table:table-cell table:style-name="表格4.A1" office:value-type="string">
                        <text:p text:style-name="P88"><text:span text:style-name="T55">建議生活型態改變，注意工時調整，至少每年追蹤一次。</text:span></text:p>
                      </table:table-cell>
                    </table:table-row>
                    <table:table-row table:style-name="表格4.1">
                      <table:covered-table-cell/>
                      <table:table-cell table:style-name="表格4.A1" office:value-type="string">
                        <text:p text:style-name="P85"><text:span text:style-name="T55">2</text:span></text:p>
                      </table:table-cell>
                      <table:table-cell table:style-name="表格4.C4" office:value-type="string">
                        <text:p text:style-name="P84"><text:span text:style-name="T55">建議諮詢</text:span></text:p>
                      </table:table-cell>
                      <table:table-cell table:style-name="表格4.A1" office:value-type="string">
                        <text:p text:style-name="P88"><text:span text:style-name="T55">建議生活型態改變，注意工時調整，至少每半年追蹤一次。</text:span></text:p>
                      </table:table-cell>
                    </table:table-row>
                    <table:table-row table:style-name="表格4.1">
                      <table:table-cell table:style-name="表格4.A1" table:number-rows-spanned="2" office:value-type="string">
                        <text:p text:style-name="P84"><text:span text:style-name="T55">高風險</text:span></text:p>
                      </table:table-cell>
                      <table:table-cell table:style-name="表格4.A1" office:value-type="string">
                        <text:p text:style-name="P85"><text:span text:style-name="T55">3</text:span></text:p>
                      </table:table-cell>
                      <table:table-cell table:style-name="表格4.C5" office:value-type="string">
                        <text:p text:style-name="P84"><text:span text:style-name="T55">需要諮詢</text:span></text:p>
                      </table:table-cell>
                      <table:table-cell table:style-name="表格4.A1" office:value-type="string">
                        <text:p text:style-name="P88"><text:span text:style-name="T55">建議醫療協助及生活型態改變，需工作限制，至少每三個月追蹤一次。</text:span></text:p>
                      </table:table-cell>
                    </table:table-row>
                    <table:table-row table:style-name="表格4.1">
                      <table:covered-table-cell/>
                      <table:table-cell table:style-name="表格4.A1" office:value-type="string">
                        <text:p text:style-name="P85"><text:span text:style-name="T55">4</text:span></text:p>
                      </table:table-cell>
                      <table:table-cell table:style-name="表格4.C6" office:value-type="string">
                        <text:p text:style-name="P84"><text:span text:style-name="T55">需要諮詢</text:span></text:p>
                      </table:table-cell>
                      <table:table-cell table:style-name="表格4.A1" office:value-type="string">
                        <text:p text:style-name="P88"><text:span text:style-name="T55">建議醫療協助及生活型態改變，需工作限定，至少每一至三個月追蹤一次。</text:span></text:p>
                      </table:table-cell>
                    </table:table-row>
                  </table:table>
                  <text:p text:style-name="P83"/>
                </table:table-cell>
                <table:covered-table-cell/>
                <table:covered-table-cell/>
                <table:covered-table-cell/>
              </table:table-row>
            </table:table>
            <text:p text:style-name="P79"><text:span text:style-name="T24">2.醫師綜合評估</text:span><text:span text:style-name="T25">：</text:span></text:p>
            <text:p text:style-name="P78"><text:span text:style-name="T22">□</text:span><text:span text:style-name="T55">不需諮詢 <text:s/></text:span><text:span text:style-name="T22">□</text:span><text:span text:style-name="T55">建議諮詢 <text:s/></text:span><text:span text:style-name="T22">□</text:span><text:span text:style-name="T55">需要諮詢 ； </text:span><text:span text:style-name="T22">□</text:span><text:span text:style-name="T24">請衛生保健組提供健康促進相關訊息</text:span></text:p>
            <text:p text:style-name="P79"><text:span text:style-name="T56"><text:s text:c="21"/></text:span><text:span text:style-name="T50">評估醫師簽名</text:span><text:span text:style-name="T49">：</text:span><text:span text:style-name="T52"> <text:s text:c="10"/></text:span><text:span text:style-name="T53"><text:s text:c="3"/></text:span><text:span text:style-name="T50">、日期</text:span><text:span text:style-name="T49">：</text:span><text:span text:style-name="T52"> <text:s text:c="5"/></text:span><text:span text:style-name="T49">年</text:span><text:span text:style-name="T52"> <text:s text:c="4"/></text:span><text:span text:style-name="T49">月</text:span><text:span text:style-name="T52"> <text:s text:c="4"/></text:span><text:span text:style-name="T49">日</text:span></text:p>
          </table:table-cell>
        </table:table-row>
      </table:table>
      <text:p text:style-name="P89"/>
      <table:table table:name="表格7" table:style-name="表格7">
        <table:table-column table:style-name="表格7.A"/>
        <table:table-column table:style-name="表格7.B" table:number-columns-repeated="2"/>
        <table:table-row table:style-name="表格7.1">
          <table:table-cell table:style-name="表格7.A1" office:value-type="string">
            <text:p text:style-name="P91"><text:span text:style-name="T6">工作場所負責人 簽章</text:span></text:p>
          </table:table-cell>
          <table:table-cell table:style-name="表格7.A1" office:value-type="string">
            <text:p text:style-name="P92"><text:span text:style-name="T6">人事室 簽章</text:span></text:p>
          </table:table-cell>
          <table:table-cell table:style-name="表格7.A1" office:value-type="string">
            <text:p text:style-name="P2"><text:span text:style-name="T6">總務處 簽章</text:span></text:p>
          </table:table-cell>
        </table:table-row>
        <text:soft-page-break/>
        <table:table-row table:style-name="表格7.2"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</table:table>
      <text:p text:style-name="P90"><text:span text:style-name="T6">附件三：異常工作負荷</text:span><text:span text:style-name="T7">面談結果及採行措施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93"><text:span text:style-name="T58">面談指導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table:number-columns-spanned="2" office:value-type="string">
            <text:p text:style-name="P3">姓名</text:p>
          </table:table-cell>
          <table:covered-table-cell/>
          <table:table-cell table:style-name="表格8.C2" table:number-rows-spanned="2" office:value-type="string">
            <text:p text:style-name="P94"/>
          </table:table-cell>
          <table:table-cell table:style-name="表格8.D2" table:number-columns-spanned="2" office:value-type="string">
            <text:p text:style-name="P3">服務單位</text:p>
          </table:table-cell>
          <table:covered-table-cell/>
          <table:table-cell table:style-name="表格8.F2" office:value-type="string">
            <text:p text:style-name="P4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3" table:number-columns-spanned="2" office:value-type="string">
            <text:p text:style-name="P3"><text:span text:style-name="T22">□</text:span>男<text:span text:style-name="T22">□</text:span>女</text:p>
          </table:table-cell>
          <table:covered-table-cell/>
          <table:table-cell table:style-name="表格8.F3" office:value-type="string">
            <text:p text:style-name="P4">年齡　　　　　歲</text:p>
          </table:table-cell>
        </table:table-row>
        <table:table-row table:style-name="表格8.4">
          <table:table-cell table:style-name="表格8.A4" table:number-columns-spanned="2" office:value-type="string">
            <text:p text:style-name="P3">疲勞累積狀況</text:p>
          </table:table-cell>
          <table:covered-table-cell/>
          <table:table-cell table:style-name="表格8.C4" table:number-columns-spanned="2" office:value-type="string">
            <text:p text:style-name="P96"><text:span text:style-name="T22">□</text:span>無　<text:span text:style-name="T22">□</text:span>輕度　<text:span text:style-name="T22">□</text:span>中度　<text:span text:style-name="T22">□</text:span>重度</text:p>
          </table:table-cell>
          <table:covered-table-cell/>
          <table:table-cell table:style-name="表格8.E4" table:number-rows-spanned="2" office:value-type="string">
            <text:p text:style-name="P97">特殊記</text:p>
            <text:p text:style-name="P98">載事項</text:p>
          </table:table-cell>
          <table:table-cell table:style-name="表格8.F4" table:number-rows-spanned="2" office:value-type="string">
            <text:p text:style-name="P99"/>
          </table:table-cell>
        </table:table-row>
        <table:table-row table:style-name="表格8.5">
          <table:table-cell table:style-name="表格8.A5" table:number-columns-spanned="2" office:value-type="string">
            <text:p text:style-name="P3">應顧慮的</text:p>
            <text:p text:style-name="P3">身心狀況</text:p>
          </table:table-cell>
          <table:covered-table-cell/>
          <table:table-cell table:style-name="表格8.C5" table:number-columns-spanned="2" office:value-type="string">
            <text:p text:style-name="P96"><text:span text:style-name="T22">□</text:span>無 <text:s/><text:span text:style-name="T22">□</text:span>有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3" office:value-type="string">
            <text:p text:style-name="P95">判定區分</text:p>
          </table:table-cell>
          <table:table-cell table:style-name="表格8.B6" office:value-type="string">
            <text:p text:style-name="P100">診斷區分</text:p>
          </table:table-cell>
          <table:table-cell table:style-name="表格8.C6" table:number-columns-spanned="2" office:value-type="string">
            <text:p text:style-name="P101"><text:span text:style-name="T22">□</text:span>無異常　<text:span text:style-name="T22">□</text:span>需觀察　<text:span text:style-name="T22">□</text:span>需醫療</text:p>
          </table:table-cell>
          <table:covered-table-cell/>
          <table:table-cell table:style-name="表格8.E6" table:number-rows-spanned="3" office:value-type="string">
            <text:p text:style-name="P5">是否需採取後續相關措施</text:p>
          </table:table-cell>
          <table:table-cell table:style-name="表格8.F6" table:number-rows-spanned="2" office:value-type="string">
            <text:p text:style-name="P101"><text:span text:style-name="T22">□</text:span>否<text:span text:style-name="T22">□</text:span>是</text:p>
            <text:p text:style-name="P99">請填寫採行措施建議</text:p>
          </table:table-cell>
        </table:table-row>
        <table:table-row table:style-name="表格8.6">
          <table:covered-table-cell/>
          <table:table-cell table:style-name="表格8.B7" office:value-type="string">
            <text:p text:style-name="P100">工作區分</text:p>
          </table:table-cell>
          <table:table-cell table:style-name="表格8.C7" table:number-columns-spanned="2" office:value-type="string">
            <text:p text:style-name="P4"><text:span text:style-name="T23">□</text:span><text:span text:style-name="T59">一般工作 </text:span><text:span text:style-name="T23">□</text:span><text:span text:style-name="T59">工作限制 </text:span><text:span text:style-name="T23">□</text:span><text:span text:style-name="T59">需休假</text:span>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B8" office:value-type="string">
            <text:p text:style-name="P100">指導區分</text:p>
          </table:table-cell>
          <table:table-cell table:style-name="表格8.C8" table:number-columns-spanned="2" office:value-type="string">
            <text:p text:style-name="P101"><text:span text:style-name="T22">□</text:span>不需指導　<text:span text:style-name="T22">□</text:span>要健康指導　</text:p>
            <text:p text:style-name="P101"><text:span text:style-name="T22">□</text:span>需醫療指導</text:p>
          </table:table-cell>
          <table:covered-table-cell/>
          <table:covered-table-cell/>
          <table:table-cell table:style-name="表格8.F8" office:value-type="string">
            <text:p text:style-name="P99"/>
          </table:table-cell>
        </table:table-row>
      </table:table>
      <text:p text:style-name="P33"><text:span text:style-name="T2">醫師姓名：</text:span><text:span text:style-name="T8"> <text:s text:c="13"/></text:span><text:span text:style-name="T2"><text:s text:c="16"/>年　　月　　日（實施年月日）</text:span></text:p>
      <text:p text:style-name="P3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93"><text:span text:style-name="T58">採行措施建議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9" office:value-type="string">
            <text:p text:style-name="P3">工作上採取的措施</text:p>
          </table:table-cell>
          <table:table-cell table:style-name="表格9.B2" table:number-rows-spanned="3" office:value-type="string">
            <text:p text:style-name="P3">調整</text:p>
            <text:p text:style-name="P3">工作</text:p>
            <text:p text:style-name="P3">時間</text:p>
          </table:table-cell>
          <table:table-cell table:style-name="表格9.C2" office:value-type="string">
            <text:p text:style-name="P4"><text:span text:style-name="T22">□</text:span>限制加班，最多<text:span text:style-name="T51">　　 </text:span>小時／月</text:p>
          </table:table-cell>
          <table:table-cell table:style-name="表格9.D2" office:value-type="string">
            <text:p text:style-name="P4"><text:span text:style-name="T22">□</text:span>不宜繼續工作（指示休假、休養）</text:p>
          </table:table-cell>
        </table:table-row>
        <table:table-row table:style-name="表格9.2">
          <table:covered-table-cell/>
          <table:covered-table-cell/>
          <table:table-cell table:style-name="表格9.C3" office:value-type="string">
            <text:p text:style-name="P4"><text:span text:style-name="T22">□</text:span>不宜加班</text:p>
          </table:table-cell>
          <table:table-cell table:style-name="表格9.D3" office:value-type="string">
            <text:p text:style-name="P4"><text:span text:style-name="T22">□</text:span>其他</text:p>
          </table:table-cell>
        </table:table-row>
        <table:table-row table:style-name="表格9.2">
          <table:covered-table-cell/>
          <table:covered-table-cell/>
          <table:table-cell table:style-name="表格9.C4" office:value-type="string">
            <text:p text:style-name="P4"><text:span text:style-name="T22">□</text:span>限制工作時間<text:span text:style-name="T61">　　　時　　分　 <text:s text:c="3"/></text:span></text:p>
            <text:p text:style-name="P4"><text:span text:style-name="T60"><text:s text:c="3"/></text:span><text:span text:style-name="T61">～　　　時　　</text:span><text:span text:style-name="T51">分</text:span></text:p>
          </table:table-cell>
          <table:table-cell table:style-name="表格9.D4" office:value-type="string">
            <text:p text:style-name="P4"/>
          </table:table-cell>
        </table:table-row>
        <table:table-row table:style-name="表格9.2">
          <table:covered-table-cell/>
          <table:table-cell table:style-name="表格9.B5" table:number-rows-spanned="5" office:value-type="string">
            <text:p text:style-name="P3">變更</text:p>
            <text:p text:style-name="P3">工作</text:p>
          </table:table-cell>
          <table:table-cell table:style-name="表格9.C5" table:number-columns-spanned="2" office:value-type="string">
            <text:p text:style-name="P4"><text:span text:style-name="T22">□</text:span>變更工作場所（請敘明： <text:s text:c="37"/>）</text:p>
          </table:table-cell>
          <table:covered-table-cell/>
        </table:table-row>
        <table:table-row table:style-name="表格9.6">
          <table:covered-table-cell/>
          <table:covered-table-cell/>
          <table:table-cell table:style-name="表格9.C6" table:number-columns-spanned="2" office:value-type="string">
            <text:p text:style-name="P4"><text:span text:style-name="T22">□</text:span>轉換工作（請敘明： <text:s text:c="41"/>）</text:p>
          </table:table-cell>
          <table:covered-table-cell/>
        </table:table-row>
        <table:table-row table:style-name="表格9.7">
          <table:covered-table-cell/>
          <table:covered-table-cell/>
          <table:table-cell table:style-name="表格9.C7" table:number-columns-spanned="2" office:value-type="string">
            <text:p text:style-name="P4"><text:span text:style-name="T22">□</text:span>減少大夜班次數（請敘明： <text:s text:c="35"/>）</text:p>
          </table:table-cell>
          <table:covered-table-cell/>
        </table:table-row>
        <table:table-row table:style-name="表格9.8">
          <table:covered-table-cell/>
          <table:covered-table-cell/>
          <table:table-cell table:style-name="表格9.C8" table:number-columns-spanned="2" office:value-type="string">
            <text:p text:style-name="P4"><text:span text:style-name="T22">□</text:span>轉換為白天的工作（請敘明： <text:s text:c="33"/>）</text:p>
          </table:table-cell>
          <table:covered-table-cell/>
        </table:table-row>
        <table:table-row table:style-name="表格9.8">
          <table:covered-table-cell/>
          <table:covered-table-cell/>
          <table:table-cell table:style-name="表格9.C9" table:number-columns-spanned="2" office:value-type="string">
            <text:p text:style-name="P4"><text:span text:style-name="T22">□</text:span>其他（請敘明： <text:s text:c="45"/>）</text:p>
          </table:table-cell>
          <table:covered-table-cell/>
        </table:table-row>
        <table:table-row table:style-name="表格9.2">
          <table:covered-table-cell/>
          <table:table-cell table:style-name="表格9.B10" office:value-type="string">
            <text:p text:style-name="P4">措施期間</text:p>
          </table:table-cell>
          <table:table-cell table:style-name="表格9.C10" table:number-columns-spanned="2" office:value-type="string">
            <text:p text:style-name="P4"><text:span text:style-name="T62"><text:s/></text:span><text:span text:style-name="T54">　　 <text:s/>　</text:span><text:span text:style-name="T62">日・週・月　　（下次面談預定日　　　　年　　月　　日）</text:span></text:p>
          </table:table-cell>
          <table:covered-table-cell/>
        </table:table-row>
        <table:table-row table:style-name="表格9.11">
          <table:table-cell table:style-name="表格9.A11" table:number-columns-spanned="2" office:value-type="string">
            <text:p text:style-name="P4">建議就醫</text:p>
          </table:table-cell>
          <table:covered-table-cell/>
          <table:table-cell table:style-name="表格9.C11" table:number-columns-spanned="2" office:value-type="string">
            <text:p text:style-name="P4"/>
          </table:table-cell>
          <table:covered-table-cell/>
        </table:table-row>
        <table:table-row table:style-name="表格9.12">
          <table:table-cell table:style-name="表格9.A12" table:number-columns-spanned="2" office:value-type="string">
            <text:p text:style-name="P4">備註</text:p>
          </table:table-cell>
          <table:covered-table-cell/>
          <table:table-cell table:style-name="表格9.C12" table:number-columns-spanned="2" office:value-type="string">
            <text:p text:style-name="P4"/>
          </table:table-cell>
          <table:covered-table-cell/>
        </table:table-row>
      </table:table>
      <text:p text:style-name="P33"><text:span text:style-name="T2">醫師姓名：</text:span><text:span text:style-name="T8"> <text:s text:c="15"/></text:span><text:span text:style-name="T2"><text:s text:c="13"/>年　　月　　日（實施年月日）</text:span></text:p>
      <text:p text:style-name="P31"/>
      <text:p text:style-name="P32"><text:span text:style-name="T2">工作場所負責人：</text:span><text:span text:style-name="T8"> <text:s text:c="1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4pt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69cm" fo:margin-left="1.801cm" fo:margin-right="1.801cm" style:writing-mode="lr-tb" style:layout-grid-color="#c0c0c0" style:layout-grid-lines="39" style:layout-grid-base-height="0.427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31cm" fo:margin-left="0cm" fo:margin-right="0cm" fo:margin-top="1.4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creation-date>2017-12-27T03:01:00</meta:creation-date>
    <dc:date>2020-06-18T00:34:00</dc:date>
    <meta:editing-duration>P1DT3H47M</meta:editing-duration>
    <meta:generator>NDC_ODF_Application_Tools/1.0.2$Windows_x86 LibreOffice_project/b9665fcb621ce321d9f3ad4e8c71ed44881152a5</meta:generator>
    <meta:document-statistic meta:table-count="9" meta:image-count="0" meta:object-count="0" meta:page-count="13" meta:paragraph-count="266" meta:word-count="3832" meta:character-count="5022" meta:non-whitespace-character-count="4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