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●">
        <style:list-level-properties text:space-before="0.3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 fo:margin-left="2.3347in" fo:text-inden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5.3729in" style:use-optimal-column-width="false"/>
    </style:style>
    <style:style style:name="Table10" style:family="table">
      <style:table-properties style:width="6.5618in" fo:margin-left="-1.3555in" table:align="center"/>
    </style:style>
    <style:style style:name="TableRow13" style:family="table-row">
      <style:table-row-properties style:min-row-height="0.684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638in" style:use-optimal-row-height="false" fo:keep-together="always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align="justify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048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1.10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fo:text-align="justify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138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fo:text-align="justify" fo:line-height="0.1944in" fo:margin-left="0.0395in" fo:margin-right="0.0395in">
        <style:tab-stops/>
      </style:paragraph-properties>
      <style:text-properties style:font-name="標楷體" style:font-name-asian="標楷體" fo:color="#999999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1944in" fo:margin-left="0.0402in" fo:margin-right="0.0395in" fo:text-indent="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999999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4722in" style:use-optimal-row-height="false" fo:keep-together="always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middle" fo:line-height="0.25in"/>
      <style:text-properties style:font-name="標楷體" style:font-name-asian="標楷體" fo:letter-spacing="-0.0111in" fo:font-size="14pt" style:font-size-asian="14pt" style:font-size-complex="14pt"/>
    </style:style>
    <style:style style:name="P122" style:parent-style-name="內文" style:family="paragraph">
      <style:paragraph-properties fo:text-align="center" style:vertical-align="middle" fo:line-height="0.25in"/>
      <style:text-properties style:font-name="標楷體" style:font-name-asian="標楷體" fo:letter-spacing="-0.0111in" fo:font-size="14pt" style:font-size-asian="14pt" style:font-size-complex="14pt"/>
    </style:style>
    <style:style style:name="P123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124" style:parent-style-name="內文" style:family="paragraph">
      <style:paragraph-properties fo:text-align="center" style:vertical-align="middle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999999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fo:text-align="justify" fo:margin-left="0.0402in" fo:margin-right="0.0395in" fo:text-indent="0.77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999999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2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3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4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5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1944in" fo:margin-left="0.302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1944in" fo:margin-left="0.302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1944in" fo:margin-left="0.302in">
        <style:tab-stops/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944in" fo:margin-left="0.3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市政府教育局 <text:s text:c="4"/>科(室)工程(財物、勞務)</text:span><text:span text:style-name="T3"><text:s/></text:span><text:span text:style-name="T4">底</text:span><text:span text:style-name="T5"><text:s/></text:span><text:span text:style-name="T6">價</text:span><text:span text:style-name="T7"><text:s/></text:span><text:span text:style-name="T8">單</text:span></text:p>
      <text:p text:style-name="P9"><text:s/>(請由上而下逐欄填列)103.5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標案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開標時間</text:p>
          </table:table-cell>
          <table:table-cell table:style-name="TableCell21">
            <text:p text:style-name="P22"><text:span text:style-name="T23"><text:s text:c="5"/></text:span><text:span text:style-name="T24">年</text:span><text:span text:style-name="T25"><text:s text:c="6"/></text:span><text:span text:style-name="T26">月</text:span><text:span text:style-name="T27"><text:s text:c="2"/></text:span><text:span text:style-name="T28"><text:s text:c="2"/></text:span><text:span text:style-name="T29"><text:s/></text:span><text:span text:style-name="T30">日</text:span><text:span text:style-name="T31"><text:s text:c="7"/></text:span><text:span text:style-name="T32">時</text:span><text:span text:style-name="T33"><text:s text:c="8"/></text:span><text:span text:style-name="T34">分</text:span></text:p>
          </table:table-cell>
        </table:table-row>
        <table:table-row table:style-name="TableRow35">
          <table:table-cell table:style-name="TableCell36">
            <text:p text:style-name="P37">預算金額</text:p>
          </table:table-cell>
          <table:table-cell table:style-name="TableCell38">
            <text:p text:style-name="P39"/>
            <text:p text:style-name="P40"><text:span text:style-name="T41">新台幣：</text:span><text:span text:style-name="T42"><text:s text:c="3"/></text:span><text:span text:style-name="T43">億</text:span><text:span text:style-name="T44"><text:s text:c="3"/></text:span><text:span text:style-name="T45">仟</text:span><text:span text:style-name="T46"><text:s text:c="3"/></text:span><text:span text:style-name="T47">佰</text:span><text:span text:style-name="T48"><text:s text:c="3"/></text:span><text:span text:style-name="T49">拾</text:span><text:span text:style-name="T50"><text:s text:c="3"/></text:span><text:span text:style-name="T51">萬</text:span><text:span text:style-name="T52"><text:s text:c="3"/></text:span><text:span text:style-name="T53">仟</text:span><text:span text:style-name="T54"><text:s text:c="3"/></text:span><text:span text:style-name="T55">佰</text:span><text:span text:style-name="T56"><text:s text:c="3"/></text:span><text:span text:style-name="T57">拾</text:span><text:span text:style-name="T58"><text:s text:c="3"/></text:span><text:span text:style-name="T59">元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預估金額</text:p>
          </table:table-cell>
          <table:table-cell table:style-name="TableCell64">
            <text:p text:style-name="P65"><text:span text:style-name="T66">新台幣：</text:span><text:span text:style-name="T67"><text:s text:c="3"/></text:span><text:span text:style-name="T68">億</text:span><text:span text:style-name="T69"><text:s text:c="3"/></text:span><text:span text:style-name="T70">仟</text:span><text:span text:style-name="T71"><text:s text:c="3"/></text:span><text:span text:style-name="T72">佰</text:span><text:span text:style-name="T73"><text:s text:c="3"/></text:span><text:span text:style-name="T74">拾</text:span><text:span text:style-name="T75"><text:s text:c="3"/></text:span><text:span text:style-name="T76">萬</text:span><text:span text:style-name="T77"><text:s text:c="3"/></text:span><text:span text:style-name="T78">仟</text:span><text:span text:style-name="T79"><text:s text:c="3"/></text:span><text:span text:style-name="T80">佰</text:span><text:span text:style-name="T81"><text:s text:c="3"/></text:span><text:span text:style-name="T82">拾</text:span><text:span text:style-name="T83"><text:s text:c="3"/></text:span><text:span text:style-name="T84">元</text:span></text:p>
          </table:table-cell>
        </table:table-row>
        <table:table-row table:style-name="TableRow85">
          <table:table-cell table:style-name="TableCell86">
            <text:p text:style-name="P87">建議底價</text:p>
          </table:table-cell>
          <table:table-cell table:style-name="TableCell88">
            <text:p text:style-name="P89"><text:span text:style-name="T90">新台幣：</text:span><text:span text:style-name="T91"><text:s text:c="3"/></text:span><text:span text:style-name="T92">億</text:span><text:span text:style-name="T93"><text:s text:c="3"/></text:span><text:span text:style-name="T94">仟</text:span><text:span text:style-name="T95"><text:s text:c="3"/></text:span><text:span text:style-name="T96">佰</text:span><text:span text:style-name="T97"><text:s text:c="3"/></text:span><text:span text:style-name="T98">拾</text:span><text:span text:style-name="T99"><text:s text:c="3"/></text:span><text:span text:style-name="T100">萬</text:span><text:span text:style-name="T101"><text:s text:c="3"/></text:span><text:span text:style-name="T102">仟</text:span><text:span text:style-name="T103"><text:s text:c="3"/></text:span><text:span text:style-name="T104">佰</text:span><text:span text:style-name="T105"><text:s text:c="3"/></text:span><text:span text:style-name="T106">拾</text:span><text:span text:style-name="T107"><text:s text:c="3"/></text:span><text:span text:style-name="T108">元</text:span></text:p>
            <text:p text:style-name="P109"><text:s text:c="12"/></text:p>
            <text:p text:style-name="P110"><text:span text:style-name="T111"><text:s/>(主管簽章)<text:s/></text:span><text:span text:style-name="T112"><text:s text:c="4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text:span text:style-name="T118"><text:s text:c="5"/></text:span></text:p>
          </table:table-cell>
        </table:table-row>
        <table:table-row table:style-name="TableRow119">
          <table:table-cell table:style-name="TableCell120">
            <text:p text:style-name="P121">機關首長</text:p>
            <text:p text:style-name="P122">或其</text:p>
            <text:p text:style-name="P123">授權人</text:p>
            <text:p text:style-name="P124">核定底價</text:p>
          </table:table-cell>
          <table:table-cell table:style-name="TableCell125">
            <text:p text:style-name="P126"/>
            <text:p text:style-name="P127"><text:span text:style-name="T128">新台幣：</text:span><text:span text:style-name="T129"><text:s text:c="3"/></text:span><text:span text:style-name="T130">億</text:span><text:span text:style-name="T131"><text:s text:c="3"/></text:span><text:span text:style-name="T132">仟</text:span><text:span text:style-name="T133"><text:s text:c="3"/></text:span><text:span text:style-name="T134">佰</text:span><text:span text:style-name="T135"><text:s text:c="3"/></text:span><text:span text:style-name="T136">拾</text:span><text:span text:style-name="T137"><text:s text:c="3"/></text:span><text:span text:style-name="T138">萬</text:span><text:span text:style-name="T139"><text:s text:c="3"/></text:span><text:span text:style-name="T140">仟</text:span><text:span text:style-name="T141"><text:s text:c="3"/></text:span><text:span text:style-name="T142">佰</text:span><text:span text:style-name="T143"><text:s text:c="3"/></text:span><text:span text:style-name="T144">拾</text:span><text:span text:style-name="T145"><text:s text:c="3"/></text:span><text:span text:style-name="T146">元</text:span></text:p>
            <text:p text:style-name="P147"/>
            <text:p text:style-name="P148"><text:span text:style-name="T149"><text:s text:c="15"/></text:span><text:span text:style-name="T150"><text:s text:c="3"/>(簽章)</text:span><text:span text:style-name="T151"><text:s text:c="4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text:span text:style-name="T157"><text:s text:c="3"/></text:span><text:span text:style-name="T158">時</text:span><text:span text:style-name="T159"><text:s text:c="3"/></text:span><text:span text:style-name="T160">分</text:span></text:p>
          </table:table-cell>
        </table:table-row>
      </table:table>
      <text:p text:style-name="P161">說明：</text:p>
      <text:list text:style-name="LFO2" text:continue-numbering="true">
        <text:list-item>
          <text:p text:style-name="P162">預算金額：為該採購得用以支付得標廠商契約價金之預算金額。(細26)</text:p>
        </text:list-item>
        <text:list-item>
          <text:p text:style-name="P163">預估金額：應由規劃、設計、需求或使用單位提出預估金額及其分析後，由承辦採購單位簽報機關首長或其授權人員核定。但重複性採購或未達公告金額之採購，得由承辦採購單位逕行簽報核定。(細53)</text:p>
        </text:list-item>
        <text:list-item>
          <text:p text:style-name="P164">建議底價：依各機關內部控制規定，若已成立底價審議小組者，由該小組提列建議金額。</text:p>
        </text:list-item>
        <text:list-item>
          <text:p text:style-name="P165">核定底價：</text:p>
        </text:list-item>
      </text:list>
      <text:p text:style-name="P166"><text:s text:c="4"/>●底價應依圖說、規範、契約並考量成本、市場行情及政府機關決標資料逐項編列，由機關首</text:p>
      <text:p text:style-name="P167"><text:s text:c="6"/>長或其授權人員核定。(法46)</text:p>
      <text:p text:style-name="P168">●機關訂定底價，得基於技術、品質、功能、履約地、商業條款、評分或使用效益等差異，訂</text:p>
      <text:p text:style-name="P169"><text:s text:c="2"/>定不同之底價。(細52)</text:p>
      <text:p text:style-name="P170">●訂定時機:公開性招標應於第一階段開標前訂之；限制性招標之比價於辦理比價之開標前訂</text:p>
      <text:p text:style-name="P171"><text:span text:style-name="T172"><text:s text:c="2"/>之；議價時訂定底價前應參考廠商之報價或估價單。(法46、細5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●">
        <style:list-level-properties text:space-before="0.3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0.6993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政風人員訓練班伙食採購案底價單</dc:title>
    <meta:initial-creator>magic</meta:initial-creator>
    <dc:creator>user</dc:creator>
    <meta:creation-date>2018-12-11T10:06:00Z</meta:creation-date>
    <dc:date>2018-12-11T10:06:00Z</dc:date>
    <meta:print-date>2013-10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