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3.041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258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587cm"/>
    </style:style>
    <style:style style:name="表格1.J" style:family="table-column">
      <style:table-column-properties style:column-width="0.891cm"/>
    </style:style>
    <style:style style:name="表格1.K" style:family="table-column">
      <style:table-column-properties style:column-width="0.893cm"/>
    </style:style>
    <style:style style:name="表格1.M" style:family="table-column">
      <style:table-column-properties style:column-width="0.289cm"/>
    </style:style>
    <style:style style:name="表格1.N" style:family="table-column">
      <style:table-column-properties style:column-width="0.884cm"/>
    </style:style>
    <style:style style:name="表格1.O" style:family="table-column">
      <style:table-column-properties style:column-width="0.878cm"/>
    </style:style>
    <style:style style:name="表格1.P" style:family="table-column">
      <style:table-column-properties style:column-width="0.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15cm" fo:keep-together="always"/>
    </style:style>
    <style:style style:name="表格1.5" style:family="table-row">
      <style:table-row-properties style:min-row-height="1.27cm" fo:keep-together="always"/>
    </style:style>
    <style:style style:name="表格1.7" style:family="table-row">
      <style:table-row-properties style:min-row-height="6.8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66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834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4.022cm" fo:margin-left="0cm" table:align="left"/>
    </style:style>
    <style:style style:name="表格2.A" style:family="table-column">
      <style:table-column-properties style:column-width="4.022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fo:padding="0cm" fo:border="none" fo:wrap-option="no-wrap"/>
    </style:style>
    <style:style style:name="P1" style:family="paragraph" style:parent-style-name="Text_20_body">
      <style:paragraph-properties fo:margin-top="0cm" fo:margin-bottom="0.318cm" loext:contextual-spacing="false" fo:line-height="1.094cm" fo:text-align="center" style:justify-single-word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margin-left="0.212cm" fo:margin-right="0.212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212cm" fo:margin-right="0.212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margin-left="0.212cm" fo:margin-right="0.212cm" fo:margin-top="0.635cm" fo:margin-bottom="0.635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新細明體" style:font-name-complex="Arial Unicode MS" style:font-size-complex="12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.212cm" fo:margin-top="0.318cm" fo:margin-bottom="0.318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0.101cm" fo:margin-right="0.101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101cm" fo:margin-right="0.101cm" fo:margin-top="0.318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text-indent="0.494cm" style:auto-text-indent="false"/>
    </style:style>
    <style:style style:name="P1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margin-top="0.318cm" fo:margin-bottom="0.318cm" loext:contextual-spacing="false" fo:text-indent="0.98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cm" fo:margin-right="0cm" fo:text-indent="2.963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indent="3.951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text-indent="3.457cm" style:auto-text-indent="false"/>
    </style:style>
    <style:style style:name="P21" style:family="paragraph" style:parent-style-name="Text_20_body">
      <style:paragraph-properties fo:margin-left="0.706cm" fo:margin-right="0.212cm" fo:margin-top="0.127cm" fo:margin-bottom="0.127cm" loext:contextual-spacing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1.764cm" fo:margin-right="0.212cm" fo:margin-top="0.127cm" fo:margin-bottom="0.127cm" loext:contextual-spacing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423cm" fo:margin-right="0.423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1.764cm" fo:margin-right="0cm" fo:margin-top="0.318cm" fo:margin-bottom="0.318cm" loext:contextual-spacing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background-color="#ffffff" loext:char-shading-value="0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background-color="#ffffff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臺南市政府教育局新進人員勞、健保加退保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單 <text:s text:c="2"/>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6"><text:span text:style-name="預設段落字型"><text:span text:style-name="T1">被保險人姓名</text:span></text:span></text:p>
          </table:table-cell>
          <table:table-cell table:style-name="表格1.B2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>職 <text:s text:c="3"/>稱</text:p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薪資金額</text:p>
            <text:p text:style-name="P13"><text:span text:style-name="預設段落字型"><text:span text:style-name="T2">（新進人員）</text:span>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3">出生日期</text:p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office:value-type="string">
            <text:p text:style-name="P5">戶籍地址 <text:s text:c="3"/>聯絡電話(及email)</text:p>
          </table:table-cell>
          <table:table-cell table:style-name="表格1.M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M2" table:number-columns-spanned="12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3">勞（健）保加保日期</text:span></text:span><text:span text:style-name="預設段落字型"><text:span text:style-name="T4">（新進人員）</text:span></text:span></text:p>
          </table:table-cell>
          <table:table-cell table:style-name="表格1.B2" table:number-columns-spanned="3" office:value-type="string">
            <text:p text:style-name="P14"><text:s text:c="3"/>年 <text:s text:c="4"/>月 <text:s text:c="4"/>日</text:p>
          </table:table-cell>
          <table:covered-table-cell/>
          <table:covered-table-cell/>
          <table:table-cell table:style-name="表格1.B2" table:number-columns-spanned="4" office:value-type="string">
            <text:p text:style-name="P6"><text:span text:style-name="預設段落字型"><text:span text:style-name="T3">勞（健）保退保日期</text:span></text:span><text:span text:style-name="預設段落字型"><text:span text:style-name="T4">（離職人員）</text:span></text:span></text:p>
          </table:table-cell>
          <table:covered-table-cell/>
          <table:covered-table-cell/>
          <table:covered-table-cell/>
          <table:table-cell table:style-name="表格1.M2" table:number-columns-spanned="8" office:value-type="string">
            <text:p text:style-name="P17">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/>
            <text:p text:style-name="P16"/>
            <text:p text:style-name="P16"/>
            <text:p text:style-name="P16"/>
            <text:p text:style-name="P15"><text:span text:style-name="預設段落字型"><text:span text:style-name="T1"><text:s text:c="11"/></text:span></text:span><text:span text:style-name="預設段落字型"><text:span text:style-name="T2">（新進人員）</text:span></text:span></text:p>
            <text:p text:style-name="P18">身分證影本正面</text:p>
            <text:p text:style-name="P19">黏貼處</text:p>
          </table:table-cell>
          <table:covered-table-cell/>
          <table:covered-table-cell/>
          <table:covered-table-cell/>
          <table:table-cell table:style-name="表格1.E7" table:number-columns-spanned="12" office:value-type="string">
            <text:p text:style-name="P10"/>
            <text:p text:style-name="P10"/>
            <text:p text:style-name="P10"/>
            <text:p text:style-name="P10"/>
            <text:p text:style-name="P20"><text:span text:style-name="預設段落字型"><text:span text:style-name="T2">（新進人員）</text:span></text:span></text:p>
            <text:p text:style-name="P18">身分證影本反面</text:p>
            <text:p text:style-name="P19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6" office:value-type="string">
            <text:p text:style-name="P21">註：1.申請單位請於加（退）保當日十五時前，確實填妥本表：送秘書室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6" office:value-type="string">
            <text:p text:style-name="P22">2.被保險人於薪資調整之當月請檢送薪資清冊影本以便辦理調整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22">3.被保險人於保險事故（生育、傷病、殘廢、老年、死亡）發生，檢具證明文件送秘書室辦理勞保給付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23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4">承辦人員(及被保險人)</text:p>
          </table:table-cell>
          <table:covered-table-cell/>
          <table:table-cell table:style-name="表格1.C1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3">單位主管</text:p>
          </table:table-cell>
          <table:covered-table-cell/>
          <table:table-cell table:style-name="表格1.C1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縣政府新進（離職）人員勞、健保加（退）保申請書</dc:title>
    <meta:initial-creator>台南縣政府</meta:initial-creator>
    <meta:creation-date>2018-12-11T10:17:00Z</meta:creation-date>
    <dc:date>2018-12-11T18:18:37.551000000</dc:date>
    <meta:print-date>2014-06-26T06:33:00Z</meta:print-date>
    <meta:editing-cycles>3</meta:editing-cycles>
    <meta:editing-duration>PT14S</meta:editing-duration>
    <meta:document-statistic meta:table-count="2" meta:image-count="0" meta:object-count="0" meta:page-count="1" meta:paragraph-count="25" meta:word-count="263" meta:character-count="316" meta:non-whitespace-character-count="271"/>
    <meta:template xlink:type="simple" xlink:actuate="onRequest" xlink:title="" xlink:href="file:///E:/Users/user/Downloads/f1544524059899%20(4).odt/Normal"/>
  </office:meta>
</office:document-meta>
</file>