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48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1.584cm"/>
    </style:style>
    <style:style style:name="表格1.E" style:family="table-column">
      <style:table-column-properties style:column-width="6.324cm"/>
    </style:style>
    <style:style style:name="表格1.F" style:family="table-column">
      <style:table-column-properties style:column-width="1.931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.648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3.482cm"/>
    </style:style>
    <style:style style:name="表格2.C" style:family="table-column">
      <style:table-column-properties style:column-width="1.584cm"/>
    </style:style>
    <style:style style:name="表格2.E" style:family="table-column">
      <style:table-column-properties style:column-width="6.324cm"/>
    </style:style>
    <style:style style:name="表格2.F" style:family="table-column">
      <style:table-column-properties style:column-width="1.931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7.648cm" table:align="left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3.482cm"/>
    </style:style>
    <style:style style:name="表格3.C" style:family="table-column">
      <style:table-column-properties style:column-width="1.584cm"/>
    </style:style>
    <style:style style:name="表格3.E" style:family="table-column">
      <style:table-column-properties style:column-width="6.324cm"/>
    </style:style>
    <style:style style:name="表格3.F" style:family="table-column">
      <style:table-column-properties style:column-width="1.931cm"/>
    </style:style>
    <style:style style:name="表格3.A1" style:family="table-cell">
      <style:table-cell-properties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loext:contextual-spacing="false"/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 style:font-size-asian="14pt" style:font-weight-asian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officeooo:paragraph-rsid="00095f50" style:font-name-asian="標楷體"/>
    </style:style>
    <style:style style:name="P6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cm" fo:margin-bottom="0cm" loext:contextual-spacing="false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top="0cm" fo:margin-bottom="0cm" loext:contextual-spacing="false"/>
      <style:text-properties style:font-name="標楷體" officeooo:paragraph-rsid="00095f50" style:font-name-asian="標楷體"/>
    </style:style>
    <style:style style:name="T1" style:family="text">
      <style:text-properties style:font-size-asian="16pt" style:font-weight-asian="bold"/>
    </style:style>
    <style:style style:name="T2" style:family="text">
      <style:text-properties style:font-weight-asian="bold"/>
    </style:style>
    <style:style style:name="T3" style:family="text">
      <style:text-properties fo:font-size="14pt" fo:language="en" fo:country="US" fo:font-weight="bold"/>
    </style:style>
    <style:style style:name="T4" style:family="text">
      <style:text-properties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南市政府教育局財產報廢單 <text:s text:c="4"/>編號</text:span></text:p>
      <text:p text:style-name="P3"><text:span text:style-name="T4">日期</text:span><text:span text:style-name="T3">: <text:s text:c="11"/></text:span><text:span text:style-name="T4">申請報廢人員職別： <text:s text:c="8"/>姓名︰ <text:s text:c="11"/>簽章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>
          <table:table-cell table:style-name="表格1.A1" office:value-type="string">
            <text:p text:style-name="P2">財產名稱</text:p>
          </table:table-cell>
          <table:table-cell table:style-name="表格1.B1" office:value-type="string">
            <text:p text:style-name="P2">規格說明</text:p>
          </table:table-cell>
          <table:table-cell table:style-name="表格1.B1" office:value-type="string">
            <text:p text:style-name="P2">單位</text:p>
          </table:table-cell>
          <table:table-cell table:style-name="表格1.B1" office:value-type="string">
            <text:p text:style-name="P2">數量</text:p>
          </table:table-cell>
          <table:table-cell table:style-name="表格1.B1" office:value-type="string">
            <text:p text:style-name="P2">報 廢 原 因</text:p>
          </table:table-cell>
          <table:table-cell table:style-name="表格1.B1" office:value-type="string">
            <text:p text:style-name="P2">備 考</text:p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</table:table>
      <text:p text:style-name="P9"><text:s/></text:p>
      <text:p text:style-name="P5"><text:span text:style-name="T2"><text:s text:c="9"/>使用單位人員簽章︰ <text:s text:c="14"/>使用單位主管簽章︰</text:span></text:p>
      <text:p text:style-name="P4"><draw:frame draw:style-name="fr1" draw:name="影像1" text:anchor-type="as-char" svg:width="21.034cm" svg:height="0.079cm" draw:z-index="0"><draw:image xlink:href="../../../../../../C:%5CUsers%5Cuser%5CAppData%5CLocal%5CTemp%5Cmsohtmlclip1%5C01%5Cclip_image001.gif" xlink:type="simple" xlink:show="embed" xlink:actuate="onLoad"/></draw:frame><draw:frame draw:style-name="fr1" draw:name="影像2" text:anchor-type="as-char" svg:width="36.46cm" svg:height="0.053cm" draw:z-index="1"><draw:image xlink:href="../../../../../../C:%5CUsers%5Cuser%5CAppData%5CLocal%5CTemp%5Cmsohtmlclip1%5C01%5Cclip_image002.gif" xlink:type="simple" xlink:show="embed" xlink:actuate="onLoad"/></draw:frame><text:line-break/><text:span text:style-name="T1">臺南市政府教育局財產報廢單 <text:s text:c="6"/>編號</text:span></text:p>
      <text:p text:style-name="P3"><text:span text:style-name="T4">日期</text:span><text:span text:style-name="T3">: <text:s text:c="13"/></text:span><text:span text:style-name="T4">申請報廢人員職別： <text:s text:c="8"/>姓名︰ <text:s text:c="11"/>簽章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>
          <table:table-cell table:style-name="表格2.A1" office:value-type="string">
            <text:p text:style-name="P2">財產名稱</text:p>
          </table:table-cell>
          <table:table-cell table:style-name="表格2.B1" office:value-type="string">
            <text:p text:style-name="P2">規格說明</text:p>
          </table:table-cell>
          <table:table-cell table:style-name="表格2.B1" office:value-type="string">
            <text:p text:style-name="P2">單位</text:p>
          </table:table-cell>
          <table:table-cell table:style-name="表格2.B1" office:value-type="string">
            <text:p text:style-name="P2">數量</text:p>
          </table:table-cell>
          <table:table-cell table:style-name="表格2.B1" office:value-type="string">
            <text:p text:style-name="P2">報 廢 原 因</text:p>
          </table:table-cell>
          <table:table-cell table:style-name="表格2.B1" office:value-type="string">
            <text:p text:style-name="P2">備 考</text:p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</table:table-row>
      </table:table>
      <text:p text:style-name="P8"><text:span text:style-name="T2"/></text:p>
      <text:p text:style-name="P6"><text:span text:style-name="T2"><text:s text:c="11"/>使用單位人員簽章︰ <text:s text:c="13"/>使用單位主管簽章︰</text:span></text:p>
      <text:p text:style-name="P3"><draw:frame draw:style-name="fr1" draw:name="影像3" text:anchor-type="as-char" svg:width="21.325cm" svg:height="0.053cm" draw:z-index="2"><draw:image xlink:href="../../../../../../C:%5CUsers%5Cuser%5CAppData%5CLocal%5CTemp%5Cmsohtmlclip1%5C01%5Cclip_image003.gif" xlink:type="simple" xlink:show="embed" xlink:actuate="onLoad"/></draw:frame> </text:p>
      <text:p text:style-name="P4"><text:span text:style-name="T1">臺南市政府教育局財產報廢單 <text:s text:c="2"/>編號</text:span></text:p>
      <text:p text:style-name="P3"><text:span text:style-name="T4">日期</text:span><text:span text:style-name="T3">: <text:s text:c="11"/></text:span><text:span text:style-name="T4">申請報廢人員職別： <text:s text:c="10"/>姓名︰ <text:s text:c="9"/>簽章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>
          <table:table-cell table:style-name="表格3.A1" office:value-type="string">
            <text:p text:style-name="P2">財產名稱</text:p>
          </table:table-cell>
          <table:table-cell table:style-name="表格3.B1" office:value-type="string">
            <text:p text:style-name="P2">規格說明</text:p>
          </table:table-cell>
          <table:table-cell table:style-name="表格3.B1" office:value-type="string">
            <text:p text:style-name="P2">單位</text:p>
          </table:table-cell>
          <table:table-cell table:style-name="表格3.B1" office:value-type="string">
            <text:p text:style-name="P2">數量</text:p>
          </table:table-cell>
          <table:table-cell table:style-name="表格3.B1" office:value-type="string">
            <text:p text:style-name="P2">報 廢 原 因</text:p>
          </table:table-cell>
          <table:table-cell table:style-name="表格3.B1" office:value-type="string">
            <text:p text:style-name="P2">備 考</text:p>
          </table:table-cell>
        </table:table-row>
        <table:table-row>
          <table:table-cell table:style-name="表格3.A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</table:table-row>
        <table:table-row>
          <table:table-cell table:style-name="表格3.A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</table:table-row>
        <table:table-row>
          <table:table-cell table:style-name="表格3.A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</table:table-row>
        <table:table-row>
          <table:table-cell table:style-name="表格3.A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</table:table-row>
        <table:table-row>
          <table:table-cell table:style-name="表格3.A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</table:table-row>
        <table:table-row>
          <table:table-cell table:style-name="表格3.A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</table:table-row>
      </table:table>
      <text:p text:style-name="P7"/>
      <text:p text:style-name="P3"><text:s text:c="8"/><text:span text:style-name="T2">使用單位人員簽章︰ <text:s text:c="16"/>使用單位主管簽章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4:44:40.822000000</meta:creation-date>
    <dc:date>2016-09-09T14:50:32.763000000</dc:date>
    <meta:editing-duration>PT5M55S</meta:editing-duration>
    <meta:editing-cycles>2</meta:editing-cycles>
    <meta:generator>LibreOffice/5.1.1.3$Windows_x86 LibreOffice_project/89f508ef3ecebd2cfb8e1def0f0ba9a803b88a6d</meta:generator>
    <meta:document-statistic meta:table-count="3" meta:image-count="3" meta:object-count="0" meta:page-count="1" meta:paragraph-count="29" meta:word-count="204" meta:character-count="410" meta:non-whitespace-character-count="204"/>
  </office:meta>
</office:document-meta>
</file>