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5in">
        <style:tab-stops/>
      </style:paragraph-properties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margin-left="-0.25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3" style:family="table-column">
      <style:table-column-properties style:column-width="0.7208in"/>
    </style:style>
    <style:style style:name="TableColumn24" style:family="table-column">
      <style:table-column-properties style:column-width="1.4347in"/>
    </style:style>
    <style:style style:name="TableColumn25" style:family="table-column">
      <style:table-column-properties style:column-width="1.7034in"/>
    </style:style>
    <style:style style:name="TableColumn26" style:family="table-column">
      <style:table-column-properties style:column-width="1.6041in"/>
    </style:style>
    <style:style style:name="TableColumn27" style:family="table-column">
      <style:table-column-properties style:column-width="1.4993in"/>
    </style:style>
    <style:style style:name="Table22" style:family="table">
      <style:table-properties style:width="6.9625in" fo:margin-left="-0.2305in" table:align="left"/>
    </style:style>
    <style:style style:name="TableRow28" style:family="table-row">
      <style:table-row-properties style:min-row-height="0.377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5pt" style:font-size-asian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5pt" style:font-size-asian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5pt" style:font-size-asian="15pt"/>
    </style:style>
    <style:style style:name="TableRow39" style:family="table-row">
      <style:table-row-properties style:min-row-height="4.8493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font-size="15pt" style:font-size-asian="15pt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5pt" style:font-size-asian="15pt"/>
    </style:style>
    <style:style style:name="P84" style:parent-style-name="內文" style:family="paragraph">
      <style:text-properties style:font-name-asian="標楷體" fo:font-size="15pt" style:font-size-asian="15pt"/>
    </style:style>
    <style:style style:name="P85" style:parent-style-name="內文" style:list-style-name="LFO1" style:family="paragraph">
      <style:text-properties style:font-name-asian="標楷體" fo:font-size="15pt" style:font-size-asian="15pt"/>
    </style:style>
    <style:style style:name="P86" style:parent-style-name="內文" style:family="paragraph">
      <style:text-properties style:font-name-asian="標楷體" fo:font-size="15pt" style:font-size-asian="15pt"/>
    </style:style>
    <style:style style:name="P87" style:parent-style-name="內文" style:family="paragraph">
      <style:text-properties style:font-name-asian="標楷體" fo:font-size="15pt" style:font-size-asian="15pt"/>
    </style:style>
    <style:style style:name="P88" style:parent-style-name="內文" style:family="paragraph">
      <style:text-properties style:font-name-asian="標楷體" fo:font-size="15pt" style:font-size-asian="15pt"/>
    </style:style>
    <style:style style:name="P89" style:parent-style-name="內文" style:family="paragraph">
      <style:text-properties style:font-name-asian="標楷體" fo:font-size="15pt" style:font-size-asian="15pt"/>
    </style:style>
    <style:style style:name="P90" style:parent-style-name="內文" style:family="paragraph">
      <style:text-properties style:font-name-asian="標楷體" fo:font-size="15pt" style:font-size-asian="15pt"/>
    </style:style>
    <style:style style:name="P91" style:parent-style-name="內文" style:family="paragraph">
      <style:text-properties style:font-name-asian="標楷體" fo:font-size="15pt" style:font-size-asian="15pt"/>
    </style:style>
    <style:style style:name="P92" style:parent-style-name="內文" style:family="paragraph">
      <style:text-properties style:font-name-asian="標楷體" fo:font-size="15pt" style:font-size-asian="15pt"/>
    </style:style>
    <style:style style:name="P93" style:parent-style-name="內文" style:family="paragraph">
      <style:text-properties style:font-name-asian="標楷體" fo:font-size="15pt" style:font-size-asian="15pt"/>
    </style:style>
    <style:style style:name="P94" style:parent-style-name="內文" style:family="paragraph">
      <style:text-properties style:font-name-asian="標楷體" fo:font-size="15pt" style:font-size-asian="15pt"/>
    </style:style>
    <style:style style:name="P95" style:parent-style-name="內文" style:family="paragraph">
      <style:text-properties style:font-name-asian="標楷體" fo:font-size="15pt" style:font-size-asian="15pt"/>
    </style:style>
    <style:style style:name="P96" style:parent-style-name="內文" style:family="paragraph">
      <style:text-properties style:font-name-asian="標楷體" fo:font-size="15pt" style:font-size-asian="15pt"/>
    </style:style>
    <style:style style:name="P97" style:parent-style-name="內文" style:family="paragraph">
      <style:text-properties style:font-name-asian="標楷體" fo:font-size="15pt" style:font-size-asian="15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/>
    </style:style>
    <style:style style:name="P100" style:parent-style-name="內文" style:family="paragraph">
      <style:text-properties style:font-name-asian="標楷體" fo:font-size="15pt" style:font-size-asian="15pt"/>
    </style:style>
    <style:style style:name="P101" style:parent-style-name="內文" style:family="paragraph">
      <style:text-properties style:font-name-asian="標楷體" fo:font-size="15pt" style:font-size-asian="15pt"/>
    </style:style>
    <style:style style:name="P102" style:parent-style-name="內文" style:family="paragraph">
      <style:text-properties style:font-name-asian="標楷體" fo:font-size="15pt" style:font-size-asian="15pt"/>
    </style:style>
    <style:style style:name="P103" style:parent-style-name="內文" style:family="paragraph">
      <style:text-properties style:font-name-asian="標楷體" fo:font-size="15pt" style:font-size-asian="15pt"/>
    </style:style>
    <style:style style:name="P104" style:parent-style-name="內文" style:family="paragraph">
      <style:text-properties style:font-name-asian="標楷體" fo:font-size="15pt" style:font-size-asian="15pt"/>
    </style:style>
    <style:style style:name="P105" style:parent-style-name="內文" style:family="paragraph">
      <style:text-properties style:font-name-asian="標楷體" fo:font-size="15pt" style:font-size-asian="15pt"/>
    </style:style>
    <style:style style:name="P106" style:parent-style-name="內文" style:family="paragraph">
      <style:text-properties style:font-name-asian="標楷體" fo:font-size="15pt" style:font-size-asian="15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5pt" style:font-size-asian="15pt"/>
    </style:style>
    <style:style style:name="P109" style:parent-style-name="內文" style:family="paragraph">
      <style:text-properties style:font-name-asian="標楷體" fo:font-size="15pt" style:font-size-asian="15pt"/>
    </style:style>
    <style:style style:name="P110" style:parent-style-name="內文" style:family="paragraph">
      <style:text-properties style:font-name-asian="標楷體" fo:font-size="15pt" style:font-size-asian="15pt"/>
    </style:style>
    <style:style style:name="P111" style:parent-style-name="內文" style:family="paragraph">
      <style:text-properties style:font-name-asian="標楷體" fo:font-size="15pt" style:font-size-asian="15pt"/>
    </style:style>
    <style:style style:name="P112" style:parent-style-name="內文" style:family="paragraph">
      <style:text-properties style:font-name-asian="標楷體" fo:font-size="15pt" style:font-size-asian="15pt"/>
    </style:style>
    <style:style style:name="P113" style:parent-style-name="內文" style:family="paragraph">
      <style:text-properties style:font-name-asian="標楷體" fo:font-size="15pt" style:font-size-asian="15pt"/>
    </style:style>
    <style:style style:name="P114" style:parent-style-name="內文" style:family="paragraph">
      <style:text-properties style:font-name-asian="標楷體" fo:font-size="15pt" style:font-size-asian="15pt"/>
    </style:style>
    <style:style style:name="P115" style:parent-style-name="內文" style:family="paragraph">
      <style:text-properties style:font-name-asian="標楷體" fo:font-size="15pt" style:font-size-asian="15pt"/>
    </style:style>
    <style:style style:name="P116" style:parent-style-name="內文" style:family="paragraph">
      <style:text-properties style:font-name-asian="標楷體" fo:font-size="15pt" style:font-size-asian="15pt"/>
    </style:style>
    <style:style style:name="P117" style:parent-style-name="內文" style:family="paragraph">
      <style:text-properties style:font-name-asian="標楷體" fo:font-size="15pt" style:font-size-asian="15pt"/>
    </style:style>
    <style:style style:name="P118" style:parent-style-name="內文" style:family="paragraph">
      <style:text-properties style:font-name-asian="標楷體" fo:font-size="15pt" style:font-size-asian="15pt"/>
    </style:style>
    <style:style style:name="P119" style:parent-style-name="內文" style:family="paragraph">
      <style:text-properties style:font-name-asian="標楷體" fo:font-size="15pt" style:font-size-asian="15pt"/>
    </style:style>
    <style:style style:name="P120" style:parent-style-name="內文" style:family="paragraph">
      <style:text-properties style:font-name-asian="標楷體" fo:font-size="15pt" style:font-size-asian="15pt"/>
    </style:style>
    <style:style style:name="P121" style:parent-style-name="內文" style:family="paragraph">
      <style:text-properties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 fo:language="zh" fo:country="TW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color="#C0C0C0" fo:font-size="16pt" style:font-size-asian="16pt"/>
    </style:style>
    <style:style style:name="P13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3055in"/>
      <style:text-properties style:font-name-asian="標楷體"/>
    </style:style>
  </office:automatic-styles>
  <office:body>
    <office:text text:use-soft-page-breaks="true">
      <text:p text:style-name="P1">臺南市政府及所屬各機關學校公務人員遷調意見會簽表(修正範例)</text:p>
      <text:p text:style-name="P2"><text:span text:style-name="T3">受會機關</text:span><text:span text:style-name="T4">(</text:span><text:span text:style-name="T5">單位</text:span><text:span text:style-name="T6">)</text:span><text:span text:style-name="T7">：</text:span><text:span text:style-name="T8"><text:s text:c="30"/></text:span><text:span text:style-name="T9"><text:s text:c="17"/>○○○</text:span><text:span text:style-name="T10">年</text:span><text:span text:style-name="T11">○</text:span><text:span text:style-name="T12">月</text:span><text:span text:style-name="T13">○</text:span><text:span text:style-name="T14">日</text:span><text:span text:style-name="T15">○○○</text:span><text:span text:style-name="T16">字第</text:span><text:span text:style-name="T17">10</text:span><text:span text:style-name="T18">○</text:span><text:span text:style-name="T19">0000</text:span><text:span text:style-name="T20">○○○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>現職</text:p>
          </table:table-cell>
          <table:table-cell table:style-name="TableCell33">
            <text:p text:style-name="P34">事由</text:p>
          </table:table-cell>
          <table:table-cell table:style-name="TableCell35">
            <text:p text:style-name="P36">機關學校意見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王○○</text:p>
          </table:table-cell>
          <table:table-cell table:style-name="TableCell42">
            <text:p text:style-name="內文"><text:span text:style-name="T43">○○○○○○(</text:span><text:span text:style-name="T44">機關學校</text:span><text:span text:style-name="T45">)</text:span><text:span text:style-name="T46">、</text:span><text:span text:style-name="T47">(</text:span><text:span text:style-name="T48">單位</text:span><text:span text:style-name="T49">)</text:span><text:span text:style-name="T50">、</text:span><text:span text:style-name="T51">(</text:span><text:span text:style-name="T52">職稱</text:span><text:span text:style-name="T53">)</text:span></text:p>
          </table:table-cell>
          <table:table-cell table:style-name="TableCell54">
            <text:p text:style-name="內文"><text:span text:style-name="T55">為應業務需要，擬商調貴機關學校</text:span><text:span text:style-name="T56">(</text:span><text:span text:style-name="T57">職稱</text:span><text:span text:style-name="T58">)</text:span><text:span text:style-name="T59">、</text:span><text:span text:style-name="T60">(</text:span><text:span text:style-name="T61">姓名</text:span><text:span text:style-name="T62">)</text:span><text:span text:style-name="T63">，擔任</text:span><text:span text:style-name="T64">(</text:span><text:span text:style-name="T65">機關全銜</text:span><text:span text:style-name="T66">)</text:span><text:span text:style-name="T67">、</text:span><text:span text:style-name="T68">(</text:span><text:span text:style-name="T69">單位名稱</text:span><text:span text:style-name="T70">)</text:span><text:span text:style-name="T71">、</text:span><text:span text:style-name="T72">(</text:span><text:span text:style-name="T73">職系</text:span><text:span text:style-name="T74">)</text:span><text:span text:style-name="T75">、</text:span><text:span text:style-name="T76">(</text:span><text:span text:style-name="T77">職務列等</text:span><text:span text:style-name="T78">)(</text:span><text:span text:style-name="T79">職稱</text:span><text:span text:style-name="T80">)</text:span><text:span text:style-name="T81">職務。</text:span></text:p>
          </table:table-cell>
          <table:table-cell table:style-name="TableCell82">
            <text:p text:style-name="P83">前開商調案，請簽註意見後擲回（擬任機關學校）憑辦。</text:p>
            <text:p text:style-name="P84"/>
            <text:list text:style-name="LFO1" text:continue-numbering="true">
              <text:list-item>
                <text:p text:style-name="P85">同意</text:p>
              </text:list-item>
            </text:list>
            <text:p text:style-name="P86"/>
            <text:p text:style-name="P87"/>
            <text:p text:style-name="P88"/>
            <text:p text:style-name="P89"/>
            <text:p text:style-name="P90">□不同意</text:p>
            <text:p text:style-name="P91">原因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內文"><text:span text:style-name="T98">機關學校首長（簽名或蓋章）：</text:span><text:span text:style-name="T99"><text:s text:c="11"/>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請於機關首長簽署「同意」或「不同意」後加會被商調者。</text:p>
            <text:p text:style-name="P109">被商調者（簽名或蓋章）：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附註：</text:p>
            <text:p text:style-name="內文"><text:span text:style-name="T122">案內人員如有不服，得依公務人員保障法相關規定，於收受本表影本之次日起</text:span><text:span text:style-name="T123">30</text:span><text:span text:style-name="T124">日內，經由</text:span><text:span text:style-name="T125">○○○</text:span><text:span text:style-name="T126">向公務人員保障暨培訓委員會提起復審。</text:span></text:p>
          </table:table-cell>
        </table:table-row>
      </table:table>
      <text:p text:style-name="P127"/>
      <text:p text:style-name="P128"><text:span text:style-name="T129"><text:s text:c="34"/></text:span><text:span text:style-name="T130">（擬任機關學校章戳）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3152in" fo:text-indent="-0.31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865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人事室推薦書</dc:title>
    <dc:subject/>
    <meta:initial-creator>Your User Name</meta:initial-creator>
    <dc:creator>柯亞君</dc:creator>
    <meta:creation-date>2021-01-15T06:02:00Z</meta:creation-date>
    <dc:date>2021-01-15T06:02:00Z</dc:date>
    <meta:print-date>2021-01-04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