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jaVu Sans" svg:font-family="DejaVu Sans" style:font-family-generic="swiss" style:font-pitch="variable"/>
    <style:font-face style:name="ө" svg:font-family="ө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2in" style:use-optimal-column-width="false"/>
    </style:style>
    <style:style style:name="TableColumn3" style:family="table-column">
      <style:table-column-properties style:column-width="2.2569in" style:use-optimal-column-width="false"/>
    </style:style>
    <style:style style:name="TableColumn4" style:family="table-column">
      <style:table-column-properties style:column-width="0.9618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1.0513in" style:use-optimal-column-width="false"/>
    </style:style>
    <style:style style:name="TableColumn7" style:family="table-column">
      <style:table-column-properties style:column-width="2.113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9" style:family="table-row">
      <style:table-row-properties style:min-row-height="0.4555in" style:use-optimal-row-height="false"/>
    </style:style>
    <style:style style:name="TableCell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52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312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409in" style:use-optimal-row-height="false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7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Row72" style:family="table-row">
      <style:table-row-properties style:min-row-height="0.427in" style:use-optimal-row-height="false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74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9881in" style:use-optimal-row-height="false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07" style:family="table-row">
      <style:table-row-properties style:min-row-height="0.7875in" style:use-optimal-row-height="false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09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5333in" style:use-optimal-row-height="false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15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Row117" style:family="table-row">
      <style:table-row-properties style:min-row-height="0.2388in" style:use-optimal-row-height="false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19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36" style:family="table-row">
      <style:table-row-properties style:min-row-height="0.7062in" style:use-optimal-row-height="false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fo:hyphenate="false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Row150" style:family="table-row">
      <style:table-row-properties style:min-row-height="0.4583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3812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2083in" style:use-optimal-row-height="false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3812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15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1.0437in" style:use-optimal-row-height="false"/>
    </style:style>
    <style:style style:name="P162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Row171" style:family="table-row">
      <style:table-row-properties style:min-row-height="0.5972in" style:use-optimal-row-height="false"/>
    </style:style>
    <style:style style:name="P172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5208in" style:use-optimal-row-height="false"/>
    </style:style>
    <style:style style:name="P182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zh" style:country-asian="TW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zh" style:country-asian="TW"/>
    </style:style>
    <style:style style:name="TableColumn194" style:family="table-column">
      <style:table-column-properties style:column-width="0.3951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25in" style:use-optimal-column-width="false"/>
    </style:style>
    <style:style style:name="TableColumn200" style:family="table-column">
      <style:table-column-properties style:column-width="1.2055in" style:use-optimal-column-width="false"/>
    </style:style>
    <style:style style:name="TableColumn201" style:family="table-column">
      <style:table-column-properties style:column-width="0.2944in" style:use-optimal-column-width="false"/>
    </style:style>
    <style:style style:name="TableColumn202" style:family="table-column">
      <style:table-column-properties style:column-width="0.875in" style:use-optimal-column-width="false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0.125in" style:use-optimal-column-width="false"/>
    </style:style>
    <style:style style:name="TableColumn205" style:family="table-column">
      <style:table-column-properties style:column-width="0.6097in" style:use-optimal-column-width="false"/>
    </style:style>
    <style:style style:name="TableColumn206" style:family="table-column">
      <style:table-column-properties style:column-width="0.8902in" style:use-optimal-column-width="false"/>
    </style:style>
    <style:style style:name="Table193" style:family="table">
      <style:table-properties style:width="7.5201in" fo:margin-left="0in" table:align="center"/>
    </style:style>
    <style:style style:name="TableRow207" style:family="table-row">
      <style:table-row-properties style:min-row-height="1.0548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416in" fo:margin-right="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P222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 fo:font-size="14pt" style:font-size-asian="14pt" style:font-size-complex="14pt"/>
    </style:style>
    <style:style style:name="P223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/>
    </style:style>
    <style:style style:name="P224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/>
    </style:style>
    <style:style style:name="P225" style:parent-style-name="內文Web" style:family="paragraph">
      <style:paragraph-properties fo:widows="0" fo:orphans="0" style:snap-to-layout-grid="false" fo:margin-top="0in" fo:margin-bottom="0in" fo:margin-right="-0.003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middletxt11" style:family="text">
      <style:text-properties style:font-name="標楷體" style:font-name-asian="標楷體" fo:letter-spacing="0.0138in" style:letter-kerning="true" fo:font-size="14pt" style:font-size-asian="14pt"/>
    </style:style>
    <style:style style:name="TableRow228" style:family="table-row">
      <style:table-row-properties style:min-row-height="1.8854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583in" fo:margin-righ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margin-left="0.1416in" fo:text-indent="-0.1416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left="0.1416in" fo:text-indent="-0.1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right="0.0833in"/>
    </style:style>
    <style:style style:name="P2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margin-right="0.0833in"/>
    </style:style>
    <style:style style:name="P247" style:parent-style-name="內文" style:family="paragraph">
      <style:paragraph-properties style:snap-to-layout-grid="false" fo:text-align="justify" fo:margin-right="0.0833in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2479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05in" fo:margin-right="0.08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826in" style:use-optimal-row-height="false" fo:keep-together="always"/>
    </style:style>
    <style:style style:name="P26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margin-left="0.1465in" fo:text-indent="-0.15in">
        <style:tab-stops/>
      </style:paragraph-properties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ableRow279" style:family="table-row">
      <style:table-row-properties style:min-row-height="0.3201in" style:use-optimal-row-height="false" fo:keep-together="always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 fo:keep-together="always"/>
    </style:style>
    <style:style style:name="P28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1951in" style:use-optimal-row-height="false" fo:keep-together="always"/>
    </style:style>
    <style:style style:name="P2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645in" style:use-optimal-row-height="false" fo:keep-together="always"/>
    </style:style>
    <style:style style:name="P30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2409in" style:use-optimal-row-height="false" fo:keep-together="always"/>
    </style:style>
    <style:style style:name="P31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0486in" style:use-optimal-row-height="false" fo:keep-together="always"/>
    </style:style>
    <style:style style:name="P3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Wingdings 2" style:font-name-asian="Wingdings 2" style:font-name-complex="Wingdings 2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395in" style:use-optimal-row-height="false" fo:keep-together="always"/>
    </style:style>
    <style:style style:name="P33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3" style:family="table-row">
      <style:table-row-properties style:min-row-height="0.2555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5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593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4284in" style:use-optimal-row-height="false" fo:keep-together="always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8" style:family="table-row">
      <style:table-row-properties style:min-row-height="0.7444in" style:use-optimal-row-height="false" fo:keep-together="always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8">
            <text:p text:style-name="P11">申 <text:s/>請 <text:s/>人 <text:s/>填 <text:s/>寫</text:p>
          </table:table-cell>
          <table:table-cell table:style-name="TableCell52">
            <text:p text:style-name="P53"><text:span text:style-name="T54">申請</text:span><text:span text:style-name="T55">單位</text:span><text:span text:style-name="T56">：</text:span></text:p>
          </table:table-cell>
          <table:table-cell table:style-name="TableCell57" table:number-columns-spanned="3">
            <text:p text:style-name="P58"><text:span text:style-name="T59">申請人：</text:span></text:p>
          </table:table-cell>
          <table:covered-table-cell/>
          <table:covered-table-cell/>
          <table:table-cell table:style-name="TableCell60">
            <text:p text:style-name="P61">申請日期：</text:p>
            <text:p text:style-name="P62"><text:span text:style-name="T63"><text:s text:c="4"/></text:span><text:span text:style-name="T64"><text:s/></text:span><text:span text:style-name="T65">年 <text:s text:c="3"/>月 <text:s text:c="3"/>日</text:span></text:p>
          </table:table-cell>
          <table:table-cell>
            <text:p text:style-name="P62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申請人電話：</text:p>
          </table:table-cell>
          <table:table-cell table:style-name="TableCell70" table:number-columns-spanned="4">
            <text:p text:style-name="P71">申請人E-mail：</text:p>
          </table:table-cell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<text:span text:style-name="T76">系統別：</text:span><text:span text:style-name="T77">□_________</text:span><text:span text:style-name="T78">系統<text:s/></text:span><text:span text:style-name="T79">□_________</text:span><text:span text:style-name="T80">伺服器<text:s/></text:span><text:span text:style-name="T81">□_________</text:span><text:span text:style-name="T82">網站</text:span></text:p>
            <text:p text:style-name="P83"><text:span text:style-name="T84">服務別：</text:span><text:span text:style-name="T85">□_________</text:span><text:span text:style-name="T86">資料庫<text:s/></text:span><text:span text:style-name="T87">□</text:span><text:span text:style-name="T88">無線網路<text:s/></text:span><text:span text:style-name="T89">□</text:span><text:span text:style-name="T90">機房<text:s/></text:span><text:span text:style-name="T91">□</text:span><text:span text:style-name="T92">其他</text:span><text:span text:style-name="T93">_________</text:span></text:p>
          </table:table-cell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申請項目：</text:p>
            <text:p text:style-name="內文"><text:span text:style-name="T98">□申請帳號 <text:s/>□密碼重置</text:span><text:span text:style-name="T99"><text:s text:c="2"/></text:span><text:span text:style-name="T100">□設備託管 □申請主機</text:span><text:span text:style-name="T101">/</text:span><text:span text:style-name="T102">VM</text:span></text:p>
            <text:p text:style-name="內文"><text:span text:style-name="T103">□刪除帳號 <text:s/>□權限變更 <text:s/>□安裝或設定</text:span></text:p>
            <text:p text:style-name="P104">□新系統開發(加填背面欄位)</text:p>
            <text:p text:style-name="內文"><text:span text:style-name="T105">□其它(於補充欄內說明或以附件說明</text:span><text:span text:style-name="T106">)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<text:span text:style-name="T111">事由及需求</text:span><text:span text:style-name="T112">：</text:span></text:p>
          </table: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希望本中心配合事項：</text:p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附件：</text:span><text:span text:style-name="T122">□</text:span><text:span text:style-name="T123">規章公文<text:s/></text:span><text:span text:style-name="T124">□</text:span><text:span text:style-name="T125">簽呈<text:s/></text:span><text:span text:style-name="T126">□</text:span><text:span text:style-name="T127">規格書<text:s/></text:span><text:span text:style-name="T128">□</text:span><text:span text:style-name="T129">報表格式<text:s/></text:span><text:span text:style-name="T130">□</text:span><text:span text:style-name="T131">計算公式<text:s/></text:span><text:span text:style-name="T132">□</text:span><text:span text:style-name="T133">其他<text:s/></text:span><text:span text:style-name="T134">□</text:span><text:span text:style-name="T135">無</text:span></text:p>
          </table:table-cell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申請人簽章</text:span><text:span text:style-name="T141">：</text:span><text:span text:style-name="T142"><text:s text:c="20"/></text:span></text:p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<text:span text:style-name="T146">申請單位</text:span><text:span text:style-name="T147">主管簽章</text:span><text:span text:style-name="T148">：</text:span></text:p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rows-spanned="5">
            <text:p text:style-name="P152">承 <text:s/>辦 <text:s/>單 <text:s/>位 <text:s/>填 <text:s/>寫</text:p>
          </table:table-cell>
          <table:table-cell table:style-name="TableCell153" table:number-columns-spanned="6">
            <text:p text:style-name="P154"><text:span text:style-name="T155">審核結果：□同意　□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審核意見說明：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資訊中心</text:span><text:span text:style-name="T176">承辦人簽章：</text:span></text:p>
          </table:table-cell>
          <table:covered-table-cell/>
          <table:table-cell table:style-name="TableCell177" table:number-columns-spanned="4" table:number-rows-spanned="2">
            <text:p text:style-name="P178"><text:span text:style-name="T179">資訊中心</text:span><text:span text:style-name="T180">主管簽章：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預定完成日期：</text:span><text:span text:style-name="T186"><text:s text:c="6"/></text:span><text:span text:style-name="T187">年 <text:s text:c="3"/>月 <text:s text:c="3"/>日</text:span></text:p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</table:table>
      <text:p text:style-name="P189"><text:span text:style-name="T190">資訊服務申請表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開發人員</text:span><text:span text:style-name="T211">說明</text:span></text:p>
          </table:table-cell>
          <table:table-cell table:style-name="TableCell212" table:number-columns-spanned="12">
            <text:p text:style-name="內文"><text:span text:style-name="T213">(包含</text:span><text:span text:style-name="T214">安全需求分析</text:span><text:span text:style-name="T215">、</text:span><text:span text:style-name="T216">成本評估</text:span><text:span text:style-name="T217">、</text:span><text:span text:style-name="T218">可行性分析</text:span><text:span text:style-name="T219">、</text:span><text:span text:style-name="T220">程式明細</text:span><text:span text:style-name="T221">等)</text:span></text:p>
            <text:p text:style-name="P222"/>
            <text:p text:style-name="P223"/>
            <text:p text:style-name="P224"/>
            <text:p text:style-name="P225"><text:span text:style-name="T226">資訊中心承辦人： <text:s/></text:span><text:span text:style-name="T22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系統測試說明</text:p>
          </table:table-cell>
          <table:table-cell table:style-name="TableCell231" table:number-columns-spanned="12">
            <text:p text:style-name="P232">測試資料來源：</text:p>
            <text:p text:style-name="P233"><text:span text:style-name="T234"></text:span><text:span text:style-name="T235">自行模擬資料</text:span></text:p>
            <text:p text:style-name="P236"><text:span text:style-name="T237"></text:span><text:span text:style-name="T238">現行正式區之資料經適當覆蓋與處理。</text:span></text:p>
            <text:p text:style-name="P239"><text:span text:style-name="T240">　申請單紀錄編號：</text:span><text:span text:style-name="T241">　　　　　　　</text:span><text:span text:style-name="T242">　　　　　　　　</text:span></text:p>
            <text:p text:style-name="P243">系統測試內容及結果：</text:p>
            <text:p text:style-name="P244"/>
            <text:p text:style-name="P245">功能測試內容及結果：</text:p>
            <text:p text:style-name="P246"/>
            <text:p text:style-name="P247"><text:span text:style-name="T248">測試人員： <text:s text:c="39"/>測試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訓練</text:p>
          </table:table-cell>
          <table:table-cell table:style-name="TableCell252" table:number-columns-spanned="4">
            <text:p text:style-name="P253">項目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完成日期</text:span></text:p>
          </table:table-cell>
          <table:covered-table-cell/>
          <table:covered-table-cell/>
          <table:table-cell table:style-name="TableCell257" table:number-columns-spanned="2">
            <text:p text:style-name="P258">訓練人員</text:p>
          </table:table-cell>
          <table:covered-table-cell/>
          <table:table-cell table:style-name="TableCell259" table:number-columns-spanned="3">
            <text:p text:style-name="P260"><text:span text:style-name="T261">受訓人員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<text:span text:style-name="T266"></text:span><text:span text:style-name="T267">電話/當面告知</text:span></text:p>
            <text:p text:style-name="P268"><text:span text:style-name="T269"></text:span><text:span text:style-name="T270">受訓或講習<text:s/></text:span><text:span text:style-name="T271">__</text:span><text:span text:style-name="T272">__小時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rows-spanned="7">
            <text:p text:style-name="P281">上 線 作 業<text:s/></text:p>
          </table:table-cell>
          <table:table-cell table:style-name="TableCell282" table:number-columns-spanned="6">
            <text:p text:style-name="P283">預定上線日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實際上線日：　 年　 月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 table:number-rows-spanned="5">
            <text:p text:style-name="P289">上線前檢查</text:p>
          </table:table-cell>
          <table:covered-table-cell/>
          <table:table-cell table:style-name="TableCell290" table:number-columns-spanned="9">
            <text:p text:style-name="P291">1.是否已完成相關測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內文"><text:span text:style-name="T293"></text:span><text:span text:style-name="T294">是</text:span><text:span text:style-name="T295"></text:span><text:span text:style-name="T296">否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9">
            <text:p text:style-name="P301">2.是否訂定程式移轉上線時間，並通知相關人員及使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內文"><text:span text:style-name="T303"></text:span><text:span text:style-name="T304">是</text:span><text:span text:style-name="T305"></text:span><text:span text:style-name="T306">否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9">
            <text:p text:style-name="P311">3.是否已設定完成使用者存取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內文"><text:span text:style-name="T313"></text:span><text:span text:style-name="T314">是</text:span><text:span text:style-name="T315"></text:span><text:span text:style-name="T316">否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9">
            <text:p text:style-name="P321">4.是否已備齊使用者手冊、系統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內文"><text:span text:style-name="T323"></text:span><text:span text:style-name="T324">是</text:span><text:span text:style-name="T325"></text:span><text:span text:style-name="T326">否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9">
            <text:p text:style-name="P331">5.是否完成文件公告程序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內文"><text:span text:style-name="T333"></text:span><text:span text:style-name="T334">是</text:span><text:span text:style-name="T335"></text:span><text:span text:style-name="T336">否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上線人員</text:p>
          </table:table-cell>
          <table:covered-table-cell/>
          <table:covered-table-cell/>
          <table:covered-table-cell/>
          <table:table-cell table:style-name="TableCell341" table:number-columns-spanned="8">
            <text:p text:style-name="P34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3">
            <text:p text:style-name="P345">原始碼入庫</text:p>
          </table:table-cell>
          <table:table-cell table:style-name="TableCell346" table:number-rows-spanned="3">
            <text:p text:style-name="P347">上線位置</text:p>
          </table:table-cell>
          <table:table-cell table:style-name="TableCell348" table:number-columns-spanned="2" table:number-rows-spanned="2">
            <text:p text:style-name="P349">目的主機</text:p>
          </table:table-cell>
          <table:covered-table-cell/>
          <table:table-cell table:style-name="TableCell350" table:number-columns-spanned="7" table:number-rows-spanned="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系統管理人員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 table:number-row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目的目錄</text:p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 table:number-rows-spanned="2">
            <text:p text:style-name="P371">結案確認</text:p>
          </table:table-cell>
          <table:table-cell table:style-name="TableCell372" table:number-columns-spanned="5">
            <text:p text:style-name="P373">申請人驗收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驗收單位主管</text:p>
          </table:table-cell>
          <table:covered-table-cell/>
          <table:covered-table-cell/>
          <table:table-cell table:style-name="TableCell376" table:number-columns-spanned="4">
            <text:p text:style-name="P377">主任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</table:table>
      <text:p text:style-name="P386"><text:span text:style-name="T387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jaVu Sans" svg:font-family="DejaVu Sans" style:font-family-generic="swiss" style:font-pitch="variable"/>
    <style:font-face style:name="ө" svg:font-family="ө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名稱" style:display-name="文件名稱" style:family="paragraph">
      <style:paragraph-properties fo:widows="0" fo:orphans="0" fo:text-align="center"/>
      <style:text-properties style:font-name="標楷體" style:font-name-asian="標楷體" style:letter-kerning="true" fo:font-size="24pt" style:font-size-asian="24pt" style:font-size-complex="24pt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style:language-asian="zh" style:country-asian="TW" fo:hyphenate="false"/>
    </style:style>
    <style:style style:name="middletxt11" style:display-name="middletxt11" style:family="text">
      <style:text-properties style:font-name="ө" style:text-line-through-type="none" fo:color="#4F4F4F" fo:letter-spacing="0.0277in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13" style:family="table-column">
      <style:table-column-properties style:column-width="0.934in" style:use-optimal-column-width="false"/>
    </style:style>
    <style:style style:name="TableColumn14" style:family="table-column">
      <style:table-column-properties style:column-width="1.5687in" style:use-optimal-column-width="false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1.2166in" style:use-optimal-column-width="false"/>
    </style:style>
    <style:style style:name="TableColumn17" style:family="table-column">
      <style:table-column-properties style:column-width="1.1138in" style:use-optimal-column-width="false"/>
    </style:style>
    <style:style style:name="TableColumn18" style:family="table-column">
      <style:table-column-properties style:column-width="1.0236in" style:use-optimal-column-width="false"/>
    </style:style>
    <style:style style:name="Table12" style:family="table">
      <style:table-properties style:width="6.7236in" style:rel-width="100%" fo:margin-left="0in" table:align="center"/>
    </style:style>
    <style:style style:name="TableRow19" style:family="table-row">
      <style:table-row-properties style:min-row-height="0.04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/>
      <style:text-properties style:font-name-asian="標楷體" fo:font-size="14pt" style:font-size-asian="14pt" style:font-size-complex="14pt" fo:language="en" fo:country="US"/>
    </style:style>
    <style:style style:name="TableRow22" style:family="table-row">
      <style:table-row-properties style:min-row-height="0.045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" style:parent-style-name="頁首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" style:parent-style-name="頁首" style:family="paragraph">
      <style:paragraph-properties fo:text-align="center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columns-spanned="6">
              <text:p text:style-name="P2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文件編號</text:p>
            </table:table-cell>
            <table:table-cell table:style-name="TableCell25">
              <text:p text:style-name="P26">NC-TN-D-019</text:p>
            </table:table-cell>
            <table:table-cell table:style-name="TableCell27">
              <text:p text:style-name="P28">機密等級</text:p>
            </table:table-cell>
            <table:table-cell table:style-name="TableCell29">
              <text:p text:style-name="P30">限閱</text:p>
            </table:table-cell>
            <table:table-cell table:style-name="TableCell31">
              <text:p text:style-name="P32">版本</text:p>
            </table:table-cell>
            <table:table-cell table:style-name="TableCell33">
              <text:p text:style-name="P34"><text:span text:style-name="T35">2.</text:span><text:span text:style-name="T36">4</text:span></text:p>
            </table:table-cell>
          </table:table-row>
          <table:table-row table:style-name="TableRow37">
            <table:table-cell table:style-name="TableCell38">
              <text:p text:style-name="P39">紀錄編號</text:p>
            </table:table-cell>
            <table:table-cell table:style-name="TableCell40">
              <text:p text:style-name="P41"/>
            </table:table-cell>
            <table:table-cell table:style-name="TableCell42" table:number-columns-spanned="2">
              <text:p text:style-name="P43">紀錄編號制定日期</text:p>
            </table:table-cell>
            <table:covered-table-cell/>
            <table:table-cell table:style-name="TableCell44" table:number-columns-spanned="2">
              <text:p text:style-name="P45"><text:span text:style-name="T46">□□□</text:span><text:span text:style-name="T47">年</text:span><text:span text:style-name="T48">□□</text:span><text:span text:style-name="T49">月</text:span><text:span text:style-name="T50">□□</text:span><text:span text:style-name="T51">日</text:span></text:p>
            </table:table-cell>
            <table:covered-table-cell/>
          </table:table-row>
        </table:table>
        <text:p text:style-name="頁首"/>
      </style:header>
      <style:footer>
        <text:p text:style-name="頁尾"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subject>NC-TN-D-019</dc:subject>
    <meta:keyword>1.0</meta:keyword>
    <meta:initial-creator>台南市教育網路中心</meta:initial-creator>
    <dc:creator>Simon Hong</dc:creator>
    <meta:creation-date>2017-01-16T02:43:00Z</meta:creation-date>
    <dc:date>2017-01-16T02:43:00Z</dc:date>
    <meta:print-date>2014-12-22T07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