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84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1.917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1.319cm"/>
    </style:style>
    <style:style style:name="表格1.G" style:family="table-column">
      <style:table-column-properties style:column-width="2.334cm"/>
    </style:style>
    <style:style style:name="表格1.H" style:family="table-column">
      <style:table-column-properties style:column-width="3.741cm"/>
    </style:style>
    <style:style style:name="表格1.1" style:family="table-row">
      <style:table-row-properties style:min-row-height="2.0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5cm" fo:keep-together="auto"/>
    </style:style>
    <style:style style:name="表格1.3" style:family="table-row">
      <style:table-row-properties style:min-row-height="0.984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81cm" fo:keep-together="auto"/>
    </style:style>
    <style:style style:name="表格1.5" style:family="table-row">
      <style:table-row-properties style:min-row-height="1.171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1.443cm" fo:keep-together="auto"/>
    </style:style>
    <style:style style:name="表格1.8" style:family="table-row">
      <style:table-row-properties style:min-row-height="0.968cm" fo:keep-together="auto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7.507cm" fo:keep-together="auto"/>
    </style:style>
    <style:style style:name="表格1.11" style:family="table-row">
      <style:table-row-properties style:min-row-height="1.259cm" fo:keep-together="auto"/>
    </style:style>
    <style:style style:name="表格1.12" style:family="table-row">
      <style:table-row-properties style:min-row-height="1.732cm" fo:keep-together="auto"/>
    </style:style>
    <style:style style:name="表格1.13" style:family="table-row">
      <style:table-row-properties fo:keep-together="auto"/>
    </style:style>
    <style:style style:name="表格1.B1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5.688cm" fo:margin-left="-0.51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2.374cm"/>
    </style:style>
    <style:style style:name="表格2.D" style:family="table-column">
      <style:table-column-properties style:column-width="2.376cm"/>
    </style:style>
    <style:style style:name="表格2.G" style:family="table-column">
      <style:table-column-properties style:column-width="2.685cm"/>
    </style:style>
    <style:style style:name="表格2.1" style:family="table-row">
      <style:table-row-properties style:min-row-height="1.1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12cm"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5.771cm" fo:margin-left="-0.51cm" table:align="left" style:writing-mode="lr-tb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656cm"/>
    </style:style>
    <style:style style:name="表格3.D" style:family="table-column">
      <style:table-column-properties style:column-width="2.951cm"/>
    </style:style>
    <style:style style:name="表格3.E" style:family="table-column">
      <style:table-column-properties style:column-width="3.66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28cm" fo:keep-together="auto"/>
    </style:style>
    <style:style style:name="表格3.3" style:family="table-row">
      <style:table-row-properties style:min-row-height="1.6cm" fo:keep-together="auto"/>
    </style:style>
    <style:style style:name="表格3.5" style:family="table-row">
      <style:table-row-properties style:min-row-height="1.16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20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2pt"/>
    </style:style>
    <style:style style:name="P20" style:family="paragraph" style:parent-style-name="Standard">
      <style:text-properties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size-complex="12pt"/>
    </style:style>
    <style:style style:name="P22" style:family="paragraph" style:parent-style-name="Standard">
      <style:paragraph-properties style:snap-to-layout-grid="false"/>
      <style:text-properties style:font-size-complex="12pt"/>
    </style:style>
    <style:style style:name="P23" style:family="paragraph" style:parent-style-name="Standard">
      <style:text-properties fo:font-weight="bold" style:font-weight-asian="bold" style:font-size-complex="12pt"/>
    </style:style>
    <style:style style:name="P24" style:family="paragraph" style:parent-style-name="Standard">
      <style:paragraph-properties fo:text-align="end" style:justify-single-word="false"/>
      <style:text-properties fo:font-weight="bold" style:font-weight-asian="bold" style:font-size-complex="12pt"/>
    </style:style>
    <style:style style:name="P25" style:family="paragraph" style:parent-style-name="Standard" style:master-page-name="Standard">
      <style:paragraph-properties fo:margin-left="0cm" fo:margin-right="1.411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039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2.558cm" fo:margin-right="0cm" fo:line-height="115%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30" style:family="paragraph" style:parent-style-name="Standard">
      <style:paragraph-properties fo:margin-left="1.556cm" fo:margin-right="0cm" fo:text-indent="-1.556cm" style:auto-text-indent="false"/>
      <style:text-properties fo:font-size="11pt" style:font-size-asian="11pt"/>
    </style:style>
    <style:style style:name="P31" style:family="paragraph" style:parent-style-name="Standard">
      <style:paragraph-properties fo:margin-left="1.503cm" fo:margin-right="0cm" fo:text-indent="-0.741cm" style:auto-text-indent="false"/>
    </style:style>
    <style:style style:name="P32" style:family="paragraph" style:parent-style-name="Standard">
      <style:paragraph-properties fo:margin-left="1.503cm" fo:margin-right="0cm" fo:text-indent="-0.741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0.766cm" fo:margin-right="0cm" fo:text-indent="-0.766cm" style:auto-text-indent="false"/>
      <style:text-properties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臺南市政府教育局資訊中心設施使用申請書</text:span></text:p>
      <text:p text:style-name="P2">依據台南市立各級學校所屬設施使用管理自治條例第十三條規定-1070914新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使用場地名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用途</text:p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參加對象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參加</text:p>
            <text:p text:style-name="P5">人數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使用日期</text:p>
          </table:table-cell>
          <table:table-cell table:style-name="表格1.G1" table:number-columns-spanned="2" office:value-type="string">
            <text:p text:style-name="P5">自 <text:s text:c="2"/>年 <text:s text:c="2"/>月 <text:s text:c="2"/>日</text:p>
            <text:p text:style-name="P5">至 <text:s text:c="2"/>年 <text:s text:c="2"/>月 <text:s text:c="2"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辦理單位</text:p>
          </table:table-cell>
          <table:table-cell table:style-name="表格1.B3" table:number-columns-spanned="4" office:value-type="string">
            <text:p text:style-name="P13"><text:span text:style-name="T2">□本局自辦</text:span></text:p>
            <text:p text:style-name="P13"><text:span text:style-name="T2">□本校主辦（上級交辦）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使用時間</text:p>
          </table:table-cell>
          <table:table-cell table:style-name="表格1.G1" table:number-rows-spanned="2" table:number-columns-spanned="2" office:value-type="string">
            <text:p text:style-name="P7"><text:s text:c="2"/>□上午：八時至十二時</text:p>
            <text:p text:style-name="P7"><text:s text:c="2"/>□下午：十三時至十七時</text:p>
            <text:p text:style-name="P7"><text:s text:c="2"/>□全日：八時至十七時</text:p>
            <text:p text:style-name="P26"><text:span text:style-name="T2">□其他：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檢附文件</text:p>
          </table:table-cell>
          <table:table-cell table:style-name="表格1.B3" table:number-columns-spanned="4" office:value-type="string">
            <text:p text:style-name="P7">□活動計畫</text:p>
            <text:p text:style-name="P13"><text:span text:style-name="T2">□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注意事項</text:p>
          </table:table-cell>
          <table:table-cell table:style-name="表格1.B5" table:number-columns-spanned="7" office:value-type="string">
            <text:p text:style-name="P14"><text:span text:style-name="T4">本中心不提供停車位，請通知參加學員自行於資訊中心週邊尋找停車位。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5">收費項目與金額</text:p>
          </table:table-cell>
          <table:table-cell table:style-name="表格1.B5" table:number-columns-spanned="7" office:value-type="string">
            <text:p text:style-name="P13"><text:span text:style-name="T2">保證金：□一萬元﹝階梯教室﹞ </text:span><text:span text:style-name="T2"><text:s text:c="4"/></text:span><text:span text:style-name="T2">□三千元﹝會議室﹞</text:span></text:p>
            <text:p text:style-name="P27"><text:s text:c="8"/>□五千元﹝電腦教室等﹞ <text:s text:c="2"/>□免收保證金</text:p>
            <text:p text:style-name="P27"><text:s text:c="8"/>□減收保證金為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7" office:value-type="string">
            <text:p text:style-name="P8">使用管理費：__________元 (__________元＊_________日/時段)</text:p>
            <text:p text:style-name="P28">□免收使用管理費 <text:s/>□減收使用管理費為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table:number-columns-spanned="7" office:value-type="string">
            <text:p text:style-name="P9">場地清潔費：□二千元 <text:s/>□一千元 <text:s/>□二百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table:number-columns-spanned="7" office:value-type="string">
            <text:p text:style-name="P15"><text:span text:style-name="T2">使用冷氣費：</text:span><text:span text:style-name="T6"> <text:s text:c="12"/></text:span><text:span text:style-name="T2">元 <text:s/>(</text:span><text:span text:style-name="T6"> <text:s text:c="8"/></text:span><text:span text:style-name="T2">元＊</text:span><text:span text:style-name="T6"> <text:s text:c="7"/></text:span><text:span text:style-name="T2">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5" table:number-columns-spanned="8" office:value-type="string">
            <text:p text:style-name="P13"><text:span text:style-name="T2"><text:s text:c="5"/>茲申請使用貴中心設施，並願遵守「台南市立各級學校所屬設施使用管理自治條例」之規定。如有違反，除願停止使用外，並願負法律責任。</text:span></text:p>
            <text:p text:style-name="P7"/>
            <text:p text:style-name="P13"><text:span text:style-name="T2"><text:s text:c="10"/></text:span><text:span text:style-name="T2"><text:s text:c="2"/></text:span><text:span text:style-name="T2">申請單位： <text:s/></text:span></text:p>
            <text:p text:style-name="P7"/>
            <text:p text:style-name="P29"><text:span text:style-name="T2">申請人： <text:s text:c="22"/>蓋章</text:span></text:p>
            <text:p text:style-name="P7"><text:s text:c="26"/></text:p>
            <text:p text:style-name="P13"><text:span text:style-name="T2"><text:s text:c="15"/></text:span><text:span text:style-name="T2"><text:s/></text:span><text:span text:style-name="T2">電話：</text:span></text:p>
            <text:p text:style-name="P7"/>
            <text:p text:style-name="P13"><text:span text:style-name="T2"><text:s text:c="16"/>手機：</text:span></text:p>
            <text:p text:style-name="P7"/>
            <text:p text:style-name="P10"><text:s/>中 <text:s text:c="2"/>華 <text:s text:c="2"/>民 <text:s text:c="2"/>國 <text:s text:c="9"/>年 <text:s text:c="9"/>月 <text:s text:c="9"/>日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行政組</text:p>
          </table:table-cell>
          <table:covered-table-cell/>
          <table:table-cell table:style-name="表格1.A1" table:number-columns-spanned="5" office:value-type="string">
            <text:p text:style-name="P5">相關組別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>主任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</table:table-row>
        <text:soft-page-break/>
        <table:table-row table:style-name="表格1.13">
          <table:table-cell table:style-name="表格1.B3" office:value-type="string">
            <text:p text:style-name="P4">背面</text:p>
          </table:table-cell>
          <table:table-cell table:style-name="表格1.B1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台南市立中小學體育館禮堂及活動中心使用管理費、場地清潔及保證金收費標準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2" office:value-type="string">
            <text:p text:style-name="P21">時段</text:p>
          </table:table-cell>
          <table:covered-table-cell/>
          <table:table-cell table:style-name="表格2.A1" office:value-type="string">
            <text:p text:style-name="P1">上午(八時至十二時)</text:p>
          </table:table-cell>
          <table:table-cell table:style-name="表格2.A1" office:value-type="string">
            <text:p text:style-name="P1">下午(一時至五時)</text:p>
          </table:table-cell>
          <table:table-cell table:style-name="表格2.A1" office:value-type="string">
            <text:p text:style-name="P1">晚間(六時至十時)</text:p>
          </table:table-cell>
          <table:table-cell table:style-name="表格2.A1" office:value-type="string">
            <text:p text:style-name="P1">全日(八時至十七時)</text:p>
          </table:table-cell>
          <table:table-cell table:style-name="表格2.G1" office:value-type="string">
            <text:p text:style-name="P21">長期借用</text:p>
          </table:table-cell>
        </table:table-row>
        <table:table-row table:style-name="表格2.2">
          <table:table-cell table:style-name="表格2.A1" table:number-rows-spanned="3" office:value-type="string">
            <text:p text:style-name="P21">使用管理費收費標準</text:p>
            <text:p text:style-name="P21">(新台幣)</text:p>
          </table:table-cell>
          <table:table-cell table:style-name="表格2.A1" office:value-type="string">
            <text:p text:style-name="P21">甲類</text:p>
          </table:table-cell>
          <table:table-cell table:style-name="表格2.A1" office:value-type="string">
            <text:p text:style-name="P21">4000元</text:p>
          </table:table-cell>
          <table:table-cell table:style-name="表格2.A1" office:value-type="string">
            <text:p text:style-name="P21">4000元</text:p>
          </table:table-cell>
          <table:table-cell table:style-name="表格2.A1" office:value-type="string">
            <text:p text:style-name="P21">8000元</text:p>
          </table:table-cell>
          <table:table-cell table:style-name="表格2.A1" office:value-type="string">
            <text:p text:style-name="P21">8000元</text:p>
          </table:table-cell>
          <table:table-cell table:style-name="表格2.G1" office:value-type="string">
            <text:p text:style-name="P18">依使用時數累計天數或時段計價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1">乙類</text:p>
          </table:table-cell>
          <table:table-cell table:style-name="表格2.A1" office:value-type="string">
            <text:p text:style-name="P21">3000元</text:p>
          </table:table-cell>
          <table:table-cell table:style-name="表格2.A1" office:value-type="string">
            <text:p text:style-name="P21">3000元</text:p>
          </table:table-cell>
          <table:table-cell table:style-name="表格2.A1" office:value-type="string">
            <text:p text:style-name="P21">6000元</text:p>
          </table:table-cell>
          <table:table-cell table:style-name="表格2.A1" office:value-type="string">
            <text:p text:style-name="P21">6000元</text:p>
          </table:table-cell>
          <table:table-cell table:style-name="表格2.G1" office:value-type="string">
            <text:p text:style-name="P18">依使用時數累計天數或時段計價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1">丙類</text:p>
          </table:table-cell>
          <table:table-cell table:style-name="表格2.A1" office:value-type="string">
            <text:p text:style-name="P21">2000元</text:p>
          </table:table-cell>
          <table:table-cell table:style-name="表格2.A1" office:value-type="string">
            <text:p text:style-name="P21">2000元</text:p>
          </table:table-cell>
          <table:table-cell table:style-name="表格2.A1" office:value-type="string">
            <text:p text:style-name="P21">3000元</text:p>
          </table:table-cell>
          <table:table-cell table:style-name="表格2.A1" office:value-type="string">
            <text:p text:style-name="P21">3000元</text:p>
          </table:table-cell>
          <table:table-cell table:style-name="表格2.G1" office:value-type="string">
            <text:p text:style-name="P18">依使用時數累計天數或時段計價</text:p>
          </table:table-cell>
        </table:table-row>
        <table:table-row table:style-name="表格2.5">
          <table:table-cell table:style-name="表格2.A1" office:value-type="string">
            <text:p text:style-name="P21">附註</text:p>
          </table:table-cell>
          <table:table-cell table:style-name="表格2.G1" table:number-columns-spanned="6" office:value-type="string">
            <text:p text:style-name="P16">一、開放冷氣時，另加收電費，每小時一千元至二千元﹝由管理學校自訂﹞。</text:p>
            <text:p text:style-name="P16">二、保證金：一萬元。</text:p>
            <text:p text:style-name="P16">三、場地清潔費：每天﹝次﹞二千元。</text:p>
            <text:p text:style-name="P30">四、甲類：凡符合竣工十年內﹝含十年﹞、主場地使用面積一千五百平方公尺以上﹝含一千五百平方公尺﹞及具空調設備等條件二項及其以上者。</text:p>
            <text:p text:style-name="P31"><text:span text:style-name="T12">乙類：凡符合竣工十一年至二十年內﹝含二十年﹞、主場地使用面積一千至一千五百平方公尺﹝含一千平方公尺﹞及具空調設備等條件二項及其以上者。</text:span></text:p>
            <text:p text:style-name="P32">丙類：甲、乙類以外者，歸屬丙類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>台南市立中小學普通教室、專科教室、電腦教室、視聽教室、及其他學校設施租借使用收費標準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4">項目</text:p>
            <text:p text:style-name="P23">場地</text:p>
          </table:table-cell>
          <table:table-cell table:style-name="表格3.A1" office:value-type="string">
            <text:p text:style-name="P20">使用管理費</text:p>
          </table:table-cell>
          <table:table-cell table:style-name="表格3.A1" office:value-type="string">
            <text:p text:style-name="P20">場地清潔費</text:p>
          </table:table-cell>
          <table:table-cell table:style-name="表格3.A1" office:value-type="string">
            <text:p text:style-name="P20">冷氣費</text:p>
          </table:table-cell>
          <table:table-cell table:style-name="表格3.E1" office:value-type="string">
            <text:p text:style-name="P20">備註</text:p>
          </table:table-cell>
        </table:table-row>
        <table:table-row table:style-name="表格3.2">
          <table:table-cell table:style-name="表格3.A1" office:value-type="string">
            <text:p text:style-name="P20">中堂及前庭﹝含停車場﹞</text:p>
          </table:table-cell>
          <table:table-cell table:style-name="表格3.A1" office:value-type="string">
            <text:p text:style-name="P20">1000元</text:p>
          </table:table-cell>
          <table:table-cell table:style-name="表格3.A1" office:value-type="string">
            <text:p text:style-name="P20">1000元</text:p>
          </table:table-cell>
          <table:table-cell table:style-name="表格3.A1" office:value-type="string">
            <text:p text:style-name="P20">無冷氣</text:p>
          </table:table-cell>
          <table:table-cell table:style-name="表格3.E1" table:number-rows-spanned="5" office:value-type="string">
            <text:p text:style-name="P33">一、以上收費均以日為單位，不滿一日以一日計。若長期借用，可依使用時數累計八小時為一日。</text:p>
            <text:p text:style-name="P33">二、保證金普通教室三千元，其餘皆五千元。</text:p>
          </table:table-cell>
        </table:table-row>
        <table:table-row table:style-name="表格3.3">
          <table:table-cell table:style-name="表格3.A1" office:value-type="string">
            <text:p text:style-name="P20">普通教室及專科教室</text:p>
          </table:table-cell>
          <table:table-cell table:style-name="表格3.A1" office:value-type="string">
            <text:p text:style-name="P20">200元</text:p>
          </table:table-cell>
          <table:table-cell table:style-name="表格3.A1" office:value-type="string">
            <text:p text:style-name="P20">200元</text:p>
          </table:table-cell>
          <table:table-cell table:style-name="表格3.A1" table:number-rows-spanned="3" office:value-type="string">
            <text:p text:style-name="P20">每使用一小時收500元；逾一小時後，以半小時為單位，每半小時250元，不足半小時以半小時計。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0">電腦教室</text:p>
          </table:table-cell>
          <table:table-cell table:style-name="表格3.A1" office:value-type="string">
            <text:p text:style-name="P20">2000元</text:p>
          </table:table-cell>
          <table:table-cell table:style-name="表格3.A1" office:value-type="string">
            <text:p text:style-name="P20">1000元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0">視聽教室及會議廳</text:p>
          </table:table-cell>
          <table:table-cell table:style-name="表格3.A1" office:value-type="string">
            <text:p text:style-name="P20">2000元</text:p>
          </table:table-cell>
          <table:table-cell table:style-name="表格3.A1" office:value-type="string">
            <text:p text:style-name="P20">1000元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0">大操場及室外球場</text:p>
          </table:table-cell>
          <table:table-cell table:style-name="表格3.A1" office:value-type="string">
            <text:p text:style-name="P20">2000元</text:p>
          </table:table-cell>
          <table:table-cell table:style-name="表格3.A1" office:value-type="string">
            <text:p text:style-name="P20">1000元</text:p>
          </table:table-cell>
          <table:table-cell table:style-name="表格3.A1" office:value-type="string">
            <text:p text:style-name="P20">無冷氣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3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20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05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74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59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4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07T16:05:00</meta:creation-date>
    <dc:creator>user</dc:creator>
    <dc:date>2018-09-14T17:06:00</dc:date>
    <meta:print-date>2012-12-04T14:27:00</meta:print-date>
    <meta:editing-cycles>18</meta:editing-cycles>
    <meta:editing-duration>PT38M</meta:editing-duration>
    <meta:document-statistic meta:table-count="3" meta:image-count="0" meta:object-count="0" meta:page-count="2" meta:paragraph-count="103" meta:word-count="1015" meta:character-count="1362" meta:non-whitespace-character-count="1134"/>
    <meta:generator>LibreOffice/5.3.7.2$Windows_X86_64 LibreOffice_project/6b8ed514a9f8b44d37a1b96673cbbdd077e24059</meta:generator>
  </office:meta>
</office:document-meta>
</file>