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3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訊預算審查--單價標準表" table:style-name="ta1" table:print-ranges="資訊預算審查--單價標準表.A1:資訊預算審查--單價標準表.G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符合審查編號</text:p>
          </table:table-cell>
          <table:table-cell office:value-type="string" table:style-name="ce4">
            <text:p>電腦設備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核價</text:p>
          </table:table-cell>
          <table:table-cell office:value-type="string" table:style-name="ce4">
            <text:p>千元位價</text:p>
          </table:table-cell>
          <table:table-cell office:value-type="string" table:style-name="ce6">
            <text:p>詢價日期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印表機</text:p>
          </table:table-cell>
          <table:table-cell office:value-type="string" table:style-name="ce7">
            <text:p>A4規格(31~35頁)印表機(雷射電子顯像式)(雙面列印器)(500張紙匣)&lt;1-10台&gt;</text:p>
          </table:table-cell>
          <table:table-cell office:value-type="float" office:value="8635" table:style-name="ce8">
            <text:p>8,635</text:p>
          </table:table-cell>
          <table:table-cell office:value-type="float" office:value="9000" table:formula="msoxl:=IF((INT(D2/1000)*1000)&lt;D2,INT((D2+1000)/1000),INT(D2/1000))*1000" table:style-name="ce3">
            <text:p>9,000</text:p>
          </table:table-cell>
          <table:table-cell office:value-type="float" office:value="9" table:formula="msoxl:=E2/1000" table:style-name="ce3">
            <text:p>9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印表機</text:p>
          </table:table-cell>
          <table:table-cell office:value-type="string" table:style-name="ce9">
            <text:p>A3規格(31~35頁)印表機(雷射電子顯像式)(雙面列印器)&lt;11-30台&gt;</text:p>
          </table:table-cell>
          <table:table-cell office:value-type="float" office:value="34115" table:style-name="ce8">
            <text:p>34,115</text:p>
          </table:table-cell>
          <table:table-cell office:value-type="float" office:value="35000" table:formula="msoxl:=IF((INT(D3/1000)*1000)&lt;D3,INT((D3+1000)/1000),INT(D3/1000))*1000" table:style-name="ce3">
            <text:p>35,000</text:p>
          </table:table-cell>
          <table:table-cell office:value-type="float" office:value="35" table:formula="msoxl:=E3/1000" table:style-name="ce3">
            <text:p>35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印表機</text:p>
          </table:table-cell>
          <table:table-cell office:value-type="string" table:style-name="ce9">
            <text:p>A4規格(Color 26~30頁)彩色印表機(雷射電子顯像式或噴蠟)(雙面列印器)&lt;1-10台&gt;</text:p>
          </table:table-cell>
          <table:table-cell office:value-type="float" office:value="17578" table:style-name="ce8">
            <text:p>17,578</text:p>
          </table:table-cell>
          <table:table-cell office:value-type="float" office:value="18000" table:formula="msoxl:=IF((INT(D4/1000)*1000)&lt;D4,INT((D4+1000)/1000),INT(D4/1000))*1000" table:style-name="ce3">
            <text:p>18,000</text:p>
          </table:table-cell>
          <table:table-cell office:value-type="float" office:value="18" table:formula="msoxl:=E4/1000" table:style-name="ce3">
            <text:p>18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印表機</text:p>
          </table:table-cell>
          <table:table-cell office:value-type="string" table:style-name="ce9">
            <text:p>A3規格(Color 26~30頁)彩色印表機(雷射電子顯像式或噴蠟)(雙面列印器)&lt;1-10台&gt;</text:p>
          </table:table-cell>
          <table:table-cell office:value-type="float" office:value="73023" table:style-name="ce8">
            <text:p>73,023</text:p>
          </table:table-cell>
          <table:table-cell office:value-type="float" office:value="74000" table:formula="msoxl:=IF((INT(D5/1000)*1000)&lt;D5,INT((D5+1000)/1000),INT(D5/1000))*1000" table:style-name="ce3">
            <text:p>74,000</text:p>
          </table:table-cell>
          <table:table-cell office:value-type="float" office:value="74" table:formula="msoxl:=E5/1000" table:style-name="ce3">
            <text:p>74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掃描器(電子公文掃瞄或特殊業務需要者)</text:p>
          </table:table-cell>
          <table:table-cell office:value-type="string" table:style-name="ce9">
            <text:p>A4雙面規格(25頁)300DPI(含)以上掃描器(自動文件送紙器)&lt;1-10台&gt;</text:p>
          </table:table-cell>
          <table:table-cell office:value-type="float" office:value="14915" table:style-name="ce8">
            <text:p>14,915</text:p>
          </table:table-cell>
          <table:table-cell office:value-type="float" office:value="15000" table:formula="msoxl:=IF((INT(D6/1000)*1000)&lt;D6,INT((D6+1000)/1000),INT(D6/1000))*1000" table:style-name="ce3">
            <text:p>15,000</text:p>
          </table:table-cell>
          <table:table-cell office:value-type="float" office:value="15" table:formula="msoxl:=E6/1000" table:style-name="ce3">
            <text:p>15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Office 標準版</text:p>
          </table:table-cell>
          <table:table-cell office:value-type="string" table:style-name="ce9">
            <text:p>Office 標準版最新授權版(Word,Excel,Outlook,PowerPoint) 微軟電腦軟體(政府版)</text:p>
          </table:table-cell>
          <table:table-cell office:value-type="float" office:value="10089" table:style-name="ce3">
            <text:p>10,089</text:p>
          </table:table-cell>
          <table:table-cell office:value-type="float" office:value="11000" table:formula="msoxl:=IF((INT(D7/1000)*1000)&lt;D7,INT((D7+1000)/1000),INT(D7/1000))*1000" table:style-name="ce3">
            <text:p>11,000</text:p>
          </table:table-cell>
          <table:table-cell office:value-type="float" office:value="11" table:formula="msoxl:=E7/1000" table:style-name="ce3">
            <text:p>11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">
            <text:p>Office 專業版</text:p>
          </table:table-cell>
          <table:table-cell office:value-type="string" table:style-name="ce9">
            <text:p>Office 專業版 Plus 最新授權版(Word,Excel,Outlook,PowerPoint, OneNote, Publisher,Access,Infopath)</text:p>
          </table:table-cell>
          <table:table-cell office:value-type="float" office:value="13198" table:style-name="ce8">
            <text:p>13,198</text:p>
          </table:table-cell>
          <table:table-cell office:value-type="float" office:value="14000" table:formula="msoxl:=IF((INT(D8/1000)*1000)&lt;D8,INT((D8+1000)/1000),INT(D8/1000))*1000" table:style-name="ce3">
            <text:p>14,000</text:p>
          </table:table-cell>
          <table:table-cell office:value-type="float" office:value="14" table:formula="msoxl:=E8/1000" table:style-name="ce3">
            <text:p>14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2">
            <text:p>第1組個人電腦之主機</text:p>
          </table:table-cell>
          <table:table-cell office:value-type="string" table:style-name="ce9">
            <text:p>一般型電腦第4代Core i5 3.3GHz(Windows作業系統) (獨立主機不含螢幕)</text:p>
          </table:table-cell>
          <table:table-cell office:value-type="float" office:value="17697" table:style-name="ce8">
            <text:p>17,697</text:p>
          </table:table-cell>
          <table:table-cell office:value-type="float" office:value="18000" table:formula="msoxl:=IF((INT(D9/1000)*1000)&lt;D9,INT((D9+1000)/1000),INT(D9/1000))*1000" table:style-name="ce3">
            <text:p>18,000</text:p>
          </table:table-cell>
          <table:table-cell office:value-type="float" office:value="18" table:formula="msoxl:=E9/1000" table:style-name="ce3">
            <text:p>18</text:p>
          </table:table-cell>
          <table:table-cell office:value-type="float" office:value="104.04" table:style-name="ce2">
            <text:p>104.04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string" table:style-name="ce2">
            <text:p>第2組個人電腦之顯示器</text:p>
          </table:table-cell>
          <table:table-cell office:value-type="string" table:style-name="ce9">
            <text:p>23.6吋(含)以上IPS(橫向電場效應)或VA（垂直配向）面板寬螢幕LED背光模組彩色液晶顯示器(內建防刮玻璃功能)(獨立顯示器不含主機)</text:p>
          </table:table-cell>
          <table:table-cell office:value-type="float" office:value="4902" table:style-name="ce3">
            <text:p>4,902</text:p>
          </table:table-cell>
          <table:table-cell office:value-type="float" office:value="5000" table:formula="msoxl:=IF((INT(D10/1000)*1000)&lt;D10,INT((D10+1000)/1000),INT(D10/1000))*1000" table:style-name="ce3">
            <text:p>5,000</text:p>
          </table:table-cell>
          <table:table-cell office:value-type="float" office:value="5" table:formula="msoxl:=E10/1000" table:style-name="ce3">
            <text:p>5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string" table:style-name="ce2">
            <text:p>第3組筆記型電腦</text:p>
          </table:table-cell>
          <table:table-cell office:value-type="string" table:style-name="ce9">
            <text:p>一般型筆記型電腦第4代Mobile Core i5 1.7GHz (Windows作業系統) (15吋)</text:p>
          </table:table-cell>
          <table:table-cell office:value-type="float" office:value="22388" table:style-name="ce8">
            <text:p>22,388</text:p>
          </table:table-cell>
          <table:table-cell office:value-type="float" office:value="23000" table:formula="msoxl:=IF((INT(D11/1000)*1000)&lt;D11,INT((D11+1000)/1000),INT(D11/1000))*1000" table:style-name="ce3">
            <text:p>23,000</text:p>
          </table:table-cell>
          <table:table-cell office:value-type="float" office:value="23" table:formula="msoxl:=E11/1000" table:style-name="ce3">
            <text:p>23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style-name="ce2">
            <text:p>個人電腦*1組</text:p>
          </table:table-cell>
          <table:table-cell office:value-type="string" table:style-name="ce9">
            <text:p>1.一般型電腦第4代Core i5 3.3GHz(Windows作業系統) (獨立主機不含螢幕)</text:p>
            <text:p>2.23.6吋(含)以上IPS(橫向電場效應)或VA（垂直配向）面板寬螢幕LED背光模組彩色液晶顯示器(內建防刮玻璃功能)(獨立顯示器不含主機)</text:p>
          </table:table-cell>
          <table:table-cell office:value-type="float" office:value="22599" table:formula="msoxl:=D9+D10" table:style-name="ce3">
            <text:p>22,599</text:p>
          </table:table-cell>
          <table:table-cell office:value-type="float" office:value="23000" table:formula="msoxl:=IF((INT(D12/1000)*1000)&lt;D12,INT((D12+1000)/1000),INT(D12/1000))*1000" table:style-name="ce3">
            <text:p>23,000</text:p>
          </table:table-cell>
          <table:table-cell office:value-type="float" office:value="23" table:formula="msoxl:=E12/1000" table:style-name="ce3">
            <text:p>23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2">
          <table:table-cell office:value-type="float" office:value="12" table:style-name="ce2">
            <text:p>12</text:p>
          </table:table-cell>
          <table:table-cell office:value-type="string" table:style-name="ce2">
            <text:p>個人電腦-1年維護費(50組以下)</text:p>
          </table:table-cell>
          <table:table-cell office:value-type="string" table:style-name="ce9">
            <text:p>1.包含項目：</text:p>
            <text:p><text:s text:c="2"/>(1)電腦主機(含主機板、電源供應器、硬碟、磁碟機、光碟機、鍵盤、滑鼠、電腦主機之擴音器)。</text:p>
            <text:p><text:s text:c="2"/>(2)顯示器(顯示器之電路板、外接之變壓器)</text:p>
            <text:p>2.不含項目：顯示器之面板。</text:p>
            <text:p/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3">
          <table:table-cell office:value-type="float" office:value="13" table:style-name="ce2">
            <text:p>13</text:p>
          </table:table-cell>
          <table:table-cell office:value-type="string" table:style-name="ce2">
            <text:p>筆記型電腦-1年維護費(50台以下)</text:p>
          </table:table-cell>
          <table:table-cell office:value-type="string" table:style-name="ce9">
            <text:p>不含項目：顯示器面板、電池、外接之變壓器、鍵盤</text:p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4">
          <table:table-cell office:value-type="float" office:value="14" table:style-name="ce2">
            <text:p>14</text:p>
          </table:table-cell>
          <table:table-cell office:value-type="string" table:style-name="ce2">
            <text:p>印表機-1年維護費(50台以下)</text:p>
          </table:table-cell>
          <table:table-cell office:value-type="string" table:style-name="ce9">
            <text:p>不含項目為消耗品(如滾筒架組、進紙組、出紙組)、一般耗材(如鐵粉、碳粉、紙張)、多功能機之非印表機部份。</text:p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5">
          <table:table-cell office:value-type="float" office:value="15" table:style-name="ce2">
            <text:p>15</text:p>
          </table:table-cell>
          <table:table-cell office:value-type="string" table:style-name="ce2">
            <text:p>個人電腦-1年維護費(51-199台)</text:p>
          </table:table-cell>
          <table:table-cell office:value-type="string" table:style-name="ce9">
            <text:p>1.包含項目：</text:p>
            <text:p><text:s text:c="2"/>(1)電腦主機(含主機板、電源供應器、硬碟、磁碟機、光碟機、鍵盤、滑鼠、電腦主機之擴音器)。</text:p>
            <text:p><text:s text:c="2"/>(2)顯示器(顯示器之電路板、外接之變壓器)</text:p>
            <text:p>2.不含項目：顯示器之面板。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6">
          <table:table-cell office:value-type="float" office:value="16" table:style-name="ce2">
            <text:p>16</text:p>
          </table:table-cell>
          <table:table-cell office:value-type="string" table:style-name="ce2">
            <text:p>筆記型電腦-1年維護費(51-199台)</text:p>
          </table:table-cell>
          <table:table-cell office:value-type="string" table:style-name="ce9">
            <text:p>不含項目：顯示器面板、電池、外接之變壓器、鍵盤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7">
          <table:table-cell office:value-type="float" office:value="17" table:style-name="ce2">
            <text:p>17</text:p>
          </table:table-cell>
          <table:table-cell office:value-type="string" table:style-name="ce2">
            <text:p>印表機-1年維護費(51-199台)</text:p>
          </table:table-cell>
          <table:table-cell office:value-type="string" table:style-name="ce9">
            <text:p>不含項目為消耗品(如滾筒架組、進紙組、出紙組)、一般耗材(如鐵粉、碳粉、紙張)、多功能機之非印表機部份。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8">
          <table:table-cell office:value-type="float" office:value="18" table:style-name="ce2">
            <text:p>18</text:p>
          </table:table-cell>
          <table:table-cell office:value-type="string" table:style-name="ce2">
            <text:p>個人電腦-1年維護費(200-999組以上)</text:p>
          </table:table-cell>
          <table:table-cell office:value-type="string" table:style-name="ce9">
            <text:p>1.包含項目：</text:p>
            <text:p><text:s text:c="2"/>(1)電腦主機(含主機板、電源供應器、硬碟、磁碟機、光碟機、鍵盤、滑鼠、電腦主機之擴音器)。</text:p>
            <text:p><text:s text:c="2"/>(2)顯示器(顯示器之電路板、外接之變壓器)</text:p>
            <text:p>2.不含項目：顯示器之面板。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9">
          <table:table-cell office:value-type="float" office:value="19" table:style-name="ce2">
            <text:p>19</text:p>
          </table:table-cell>
          <table:table-cell office:value-type="string" table:style-name="ce2">
            <text:p>筆記型電腦-1年維護費(200-999台以上)</text:p>
          </table:table-cell>
          <table:table-cell office:value-type="string" table:style-name="ce9">
            <text:p>不含項目：顯示器面板、電池、外接之變壓器、鍵盤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20">
          <table:table-cell office:value-type="float" office:value="20" table:style-name="ce2">
            <text:p>20</text:p>
          </table:table-cell>
          <table:table-cell office:value-type="string" table:style-name="ce2">
            <text:p>印表機-1年維護費(200-999台以上)</text:p>
          </table:table-cell>
          <table:table-cell office:value-type="string" table:style-name="ce9">
            <text:p>不含項目為消耗品(如滾筒架組、進紙組、出紙組)、一般耗材(如鐵粉、碳粉、紙張)、多功能機之非印表機部份。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8">
          <table:table-cell office:value-type="float" office:value="21" table:style-name="ce2">
            <text:p>21</text:p>
          </table:table-cell>
          <table:table-cell office:value-type="string" table:style-name="ce2">
            <text:p>個人電腦-1年維護費(1000台以上)</text:p>
          </table:table-cell>
          <table:table-cell office:value-type="string" table:style-name="ce9">
            <text:p>1.包含項目：</text:p>
            <text:p><text:s text:c="2"/>(1)電腦主機(含主機板、電源供應器、硬碟、磁碟機、光碟機、鍵盤、滑鼠、電腦主機之擴音器)。</text:p>
            <text:p><text:s text:c="2"/>(2)顯示器(顯示器之電路板、外接之變壓器)</text:p>
            <text:p>2.不含項目：顯示器之面板。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9">
          <table:table-cell office:value-type="float" office:value="22" table:style-name="ce2">
            <text:p>22</text:p>
          </table:table-cell>
          <table:table-cell office:value-type="string" table:style-name="ce2">
            <text:p>筆記型電腦-1年維護費(1000台以上)</text:p>
          </table:table-cell>
          <table:table-cell office:value-type="string" table:style-name="ce9">
            <text:p>不含項目：顯示器面板、電池、外接之變壓器、鍵盤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20">
          <table:table-cell office:value-type="float" office:value="23" table:style-name="ce2">
            <text:p>23</text:p>
          </table:table-cell>
          <table:table-cell office:value-type="string" table:style-name="ce2">
            <text:p>印表機-1年維護費(1000台以上)</text:p>
          </table:table-cell>
          <table:table-cell office:value-type="string" table:style-name="ce9">
            <text:p>不含項目為消耗品(如滾筒架組、進紙組、出紙組)、一般耗材(如鐵粉、碳粉、紙張)、多功能機之非印表機部份。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21">
          <table:table-cell office:value-type="float" office:value="24" table:style-name="ce2">
            <text:p>24</text:p>
          </table:table-cell>
          <table:table-cell office:value-type="string" table:style-name="ce2">
            <text:p>承租--個人電腦*1組(4年約/1年租費)</text:p>
          </table:table-cell>
          <table:table-cell office:value-type="string" table:style-name="ce9">
            <text:p>一般型筆記型電腦第4代Mobile Core i5 1.7GHz (Windows作業系統) (15吋)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21">
          <table:table-cell office:value-type="float" office:value="25" table:style-name="ce2">
            <text:p>25</text:p>
          </table:table-cell>
          <table:table-cell office:value-type="string" table:style-name="ce2">
            <text:p>承租--顯示器*1組(4年約/1年租費)</text:p>
          </table:table-cell>
          <table:table-cell office:value-type="string" table:style-name="ce9">
            <text:p>23.6吋(含)以上IPS(橫向電場效應)或VA（垂直配向）面板寬螢幕LED背光模組彩色液晶顯示器(內建防刮玻璃功能)(獨立顯示器不含主機)</text:p>
          </table:table-cell>
          <table:table-cell office:value-type="float" office:value="1750" table:style-name="ce3">
            <text:p>1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number-rows-repeated="104855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臺南市政府資訊設備採購預算審查參考表(共同供應契約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7-13T05:17:10Z</meta:creation-date>
    <dc:date>2016-01-11T05:56:44Z</dc:date>
    <meta:print-date>2013-05-01T06:09:56Z</meta:print-date>
  </office:meta>
</office:document-meta>
</file>