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top="0.1666in" fo:margin-bottom="0.1666in"/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51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75in"/>
    </style:style>
    <style:style style:name="Table6" style:family="table">
      <style:table-properties style:width="7.019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67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81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611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66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37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1.847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125in" svg:width="0.95625in" svg:height="0.5in" draw:z-index="251657728" draw:id="id0" draw:style-name="a0" draw:name="Rectangle 4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○○○○○○</text:span></text:p>
      <text:p text:style-name="P5">預<text:s/>借<text:s/>款<text:s/>項<text:s/>申<text:s/>請<text:s/>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 <text:s text:c="2"/>室 <text:s text:c="2"/>別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預 借 日 期</text:p>
          </table:table-cell>
          <table:table-cell table:style-name="TableCell19" table:number-columns-spanned="3">
            <text:p text:style-name="P20">年<text:s text:c="2"/><text:s/>月<text:s text:c="2"/><text:s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科 目 名 稱</text:p>
          </table:table-cell>
          <table:table-cell table:style-name="TableCell24" table:number-columns-spanned="3">
            <text:p text:style-name="P25"><text:span text:style-name="T26">業務計畫：</text:span><text:span text:style-name="T27"><text:s/></text:span><text:span text:style-name="T28"><text:s text:c="17"/></text:span></text:p>
            <text:p text:style-name="P29"><text:span text:style-name="T30">工作計畫</text:span><text:span text:style-name="T31">：</text:span><text:span text:style-name="T32"><text:s/></text:span><text:span text:style-name="T33"><text:s text:c="17"/></text:span></text:p>
            <text:p text:style-name="P34"><text:span text:style-name="T35">用 途 別：</text:span><text:span text:style-name="T36"><text:s text:c="7"/></text:span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用 <text:s text:c="6"/>途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預 借 金 額</text:p>
          </table:table-cell>
          <table:table-cell table:style-name="TableCell46" table:number-columns-spanned="3">
            <text:p text:style-name="內文"><text:span text:style-name="T47">新台幣</text:span><text:span text:style-name="T48">Ο</text:span><text:span text:style-name="T49">萬</text:span><text:span text:style-name="T50">Ο</text:span><text:span text:style-name="T51">仟</text:span><text:span text:style-name="T52">Ο</text:span><text:span text:style-name="T53">佰</text:span><text:span text:style-name="T54">Ο</text:span><text:span text:style-name="T55">拾</text:span><text:span text:style-name="T56">Ο</text:span><text:span text:style-name="T57">元</text:span><text:span text:style-name="T58">整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款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預定轉正核銷日期</text:p>
          </table:table-cell>
          <table:table-cell table:style-name="TableCell67" table:number-columns-spanned="3">
            <text:p text:style-name="P68">年<text:s text:c="3"/>月<text:s text:c="3"/>日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預 <text:s/>借 <text:s/>單 <text:s/>位</text:p>
          </table:table-cell>
          <table:covered-table-cell/>
          <table:table-cell table:style-name="TableCell72">
            <text:p text:style-name="P73">會 <text:s text:c="3"/>計 <text:s text:c="3"/>室</text:p>
          </table:table-cell>
          <table:table-cell table:style-name="TableCell74">
            <text:p text:style-name="P75">機 關 長 官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關  名  稱）</dc:title>
    <meta:initial-creator>user</meta:initial-creator>
    <dc:creator>陳冠男</dc:creator>
    <meta:creation-date>2021-08-02T02:00:00Z</meta:creation-date>
    <dc:date>2021-08-02T02:00:00Z</dc:date>
    <meta:print-date>2009-09-23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