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4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7" style:num-suffix="." style:num-format="1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784in" text:min-label-width="0.5in" text:list-level-position-and-space-mode="label-alignment">
          <style:list-level-label-alignment text:label-followed-by="listtab" fo:margin-left="1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2388in" style:use-optimal-column-width="false"/>
    </style:style>
    <style:style style:name="TableColumn18" style:family="table-column">
      <style:table-column-properties style:column-width="8.375in" style:use-optimal-column-width="false"/>
    </style:style>
    <style:style style:name="Table16" style:family="table">
      <style:table-properties style:width="9.6138in" fo:margin-left="0.1555in" table:align="left"/>
    </style:style>
    <style:style style:name="TableRow19" style:family="table-row">
      <style:table-row-properties style:min-row-height="0.4381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5506in"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text-autospace="none" fo:text-align="justify" fo:line-height="0.25in" fo:margin-left="0.6597in" fo:text-indent="-0.329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fo:text-align="justify" fo:line-height="0.25in" fo:margin-left="0.6597in" fo:text-indent="-0.329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text-autospace="none" fo:text-align="justify" fo:line-height="0.25in" fo:margin-left="0.6597in" fo:text-indent="-0.32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text-autospace="none" fo:text-align="justify" fo:line-height="0.25in" fo:text-indent="0.6666in"/>
      <style:text-properties style:font-name="標楷體" style:font-name-asian="標楷體"/>
    </style:style>
    <style:style style:name="P39" style:parent-style-name="內文" style:family="paragraph">
      <style:paragraph-properties style:text-autospace="none" fo:text-align="justify" fo:line-height="0.25in" fo:margin-left="0.6597in" fo:text-indent="-0.329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text-align="justify" fo:line-height="0.25in" fo:margin-left="0.6597in" fo:text-indent="-0.329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text-align="justify" fo:line-height="0.25in" fo:margin-left="0.8236in" fo:text-indent="-0.495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text-autospace="none" fo:text-align="justify" fo:line-height="0.25in" fo:margin-left="0.8236in" fo:text-indent="-0.4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text-align="justify" fo:line-height="0.25in" fo:text-indent="0.291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text-autospace="none" fo:text-align="justify" fo:line-height="0.25in" fo:text-indent="0.2916in"/>
      <style:text-properties style:font-name="標楷體" style:font-name-asian="標楷體"/>
    </style:style>
  </office:automatic-styles>
  <office:body>
    <office:text text:use-soft-page-breaks="true">
      <text:p text:style-name="P1">檔案銷毀目錄（案卷）</text:p>
      <text:p text:style-name="內文"><text:span text:style-name="T3">（機關全銜）檔 案 銷 毀 目 錄</text:span></text:p>
      <text:p text:style-name="P4">檔號：年度號/分類號/案次號 <text:s text:c="11"/>　 <text:s/>卷數： 　　案卷內文件起迄日期：　 <text:s text:c="4"/>　 <text:s text:c="10"/>保存年限： <text:s text:c="4"/>　　</text:p>
      <text:p text:style-name="P5">案名：　　 　　　　　　　　　　　 <text:s text:c="2"/>　 <text:s text:c="3"/>檔案產生者：　　　　　　　　　 　　調整後保存年限(調整原因)：</text:p>
      <text:p text:style-name="P6">　　案情摘要：　　　　　　　　　　　　　　　　　　　　　　　　　　　　　　　　　　　　　　　　　　　　</text:p>
      <text:p text:style-name="P7">基準項目編號：</text:p>
      <text:p text:style-name="P8">備註：　</text:p>
      <text:p text:style-name="P9"/>
      <text:p text:style-name="P10">檔號：年度號/分類號/案次號 <text:s text:c="15"/>卷數： 　　案卷內文件起迄日期：　 <text:s text:c="4"/>　 <text:s text:c="10"/>保存年限： <text:s text:c="4"/>　　</text:p>
      <text:p text:style-name="P11">案名：　　　　　　　　　　　　　　　　　　檔案產生者：　　　　　　　　　 　　調整後保存年限(調整原因)：</text:p>
      <text:p text:style-name="P12">　　案情摘要：　　　　　　　　　　　　　　　　　　　　　　　　　　　　　　　　　　　　　　　　　　　　</text:p>
      <text:p text:style-name="P13">基準項目編號：</text:p>
      <text:p text:style-name="P14">備註：　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銷毀檔案總數量：　　　</text:span><text:span text:style-name="T23">案　　　卷</text:span></text:p>
          </table:table-cell>
          <table:covered-table-cell/>
        </table:table-row>
        <table:table-row table:style-name="TableRow24">
          <table:table-cell table:style-name="TableCell25">
            <text:p text:style-name="P26">銷　毀　作　業</text:p>
          </table:table-cell>
          <table:table-cell table:style-name="TableCell27">
            <text:p text:style-name="P28">承辦人：　　　　　　　　簽章<text:s text:c="17"/>監毀人：　　　　　　　簽章</text:p>
            <text:p text:style-name="P29"><text:span text:style-name="T30">核准銷毀文號：</text:span><text:span text:style-name="T31"><text:s text:c="31"/></text:span><text:span text:style-name="T32">銷毀日期：</text:span></text:p>
          </table:table-cell>
        </table:table-row>
      </table:table>
      <text:p text:style-name="P33"/>
      <text:p text:style-name="P34">填表說明：</text:p>
      <text:p text:style-name="P35">一、調整後保存年限(調整原因)欄，請將所屬原因以下列英文字母表示：</text:p>
      <text:p text:style-name="P36">　　Ａ：經微縮、電子儲存。Ｂ：仍具參考價值。C：其他：請敘明原因，如檔案管理局核准延長，或案件訴訟中。</text:p>
      <text:p text:style-name="P37">二、史政機關檢選；經微縮、電子或其他方式儲存之檔案，應以下列英文字母於備註欄內表示：</text:p>
      <text:p text:style-name="P38">Ａ：經微縮、電子儲存。Ｂ：史政機關檢選。　</text:p>
      <text:p text:style-name="P39">三、有關機關定型化申請書表及簿籍等檔案之填表方式如下：</text:p>
      <text:soft-page-break/>
      <text:p text:style-name="P40">（一）「案名」欄請填具申請書表或簿籍名稱，如戶籍謄本申請書、海關申報簽證申請書及會計報告等。</text:p>
      <text:p text:style-name="P41">（二）「案情摘要」欄請填具申請書表或簿籍之業務內涵，如一般土地登記申請書，填具繼承取得土地權利之登記、法院拍定或判決確定之登記、標示變更登記、更名或住址變更登記、消滅登記、預告登記或塗銷登記、法定地上權登記等；遷徙登記申請書，填具含遷入、遷出、撤銷、住址變更、逕為登記等。</text:p>
      <text:p text:style-name="P42">（三）「檔案產生者」欄請填具產生或管有檔案機關名稱，及對案情具有重要影響之機關團體或個人；「案卷內文件起迄日期」欄請填具申請書表或簿籍之起迄期間；「卷數」欄請填具申請書或簿籍之總卷數。</text:p>
      <text:p text:style-name="P43"><text:span text:style-name="T44">（四）上開各記載事項係依檔案實際狀況記載，</text:span><text:span text:style-name="T45">非屬著錄來源可據以著錄者，該項目可予空白，毋庸著錄。</text:span></text:p>
      <text:p text:style-name="P46">四、紙張尺度為A4，請依分類號順序整理並逐頁編寫頁碼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0118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6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line-height="0.3333in" fo:margin-left="0.83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justify" style:vertical-align="baseline" fo:line-height="0.3888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color="#000000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4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7" style:num-suffix="." style:num-format="1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61in" text:min-label-width="0.3333in" text:list-level-position-and-space-mode="label-alignment">
          <style:list-level-label-alignment text:label-followed-by="listtab" fo:margin-left="4.019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784in" text:min-label-width="0.5in" text:list-level-position-and-space-mode="label-alignment">
          <style:list-level-label-alignment text:label-followed-by="listtab" fo:margin-left="1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6-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七章　銷毀</dc:title>
    <dc:description/>
    <dc:subject/>
    <meta:initial-creator>600180</meta:initial-creator>
    <dc:creator>陳冠男</dc:creator>
    <meta:creation-date>2021-08-02T01:47:00Z</meta:creation-date>
    <dc:date>2021-08-02T01:47:00Z</dc:date>
    <meta:print-date>2006-01-26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