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6.117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2:.$J$294])" table:base-cell-address="範例.D1">
          <table:help-message table:display="true"/>
          <table:error-message table:display="true"/>
        </table:content-validation>
        <table:content-validation table:name="val2" table:condition="of:cell-content-is-in-list([.$J$2:.$J$294])" table:base-cell-address="銷毀清冊.D1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7" table:number-columns-repeated="16374" table:default-cell-style-name="ce4"/>
        <table:table-row table:style-name="ro1">
          <table:table-cell office:value-type="string" table:number-columns-spanned="3" table:number-rows-spanned="1" table:style-name="ce14">
            <text:p>機關學校(幼兒園)代號名稱：</text:p>
          </table:table-cell>
          <table:covered-table-cell table:number-columns-repeated="2"/>
          <table:table-cell office:value-type="string" table:number-columns-spanned="5" table:number-rows-spanned="1" table:content-validation-name="val1" table:style-name="ce14">
            <text:p>00011臺南市家庭教育中心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25">
            <text:p>銷毀清冊-<text:span text:style-name="T1">依據審南市二字第1100000832號函及南市教會(二)字第110734213號函</text:span></text:p>
          </table:table-cell>
          <table:covered-table-cell table:number-columns-repeated="7"/>
          <table:table-cell table:style-name="ce4"/>
          <table:table-cell office:value-type="string" table:style-name="ce11">
            <text:p>00011臺南市家庭教育中心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會計年度</text:p>
          </table:table-cell>
          <table:table-cell office:value-type="string" table:number-columns-spanned="1" table:number-rows-spanned="2" table:style-name="ce18">
            <text:p>類別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3" table:number-rows-spanned="1" table:style-name="ce18">
            <text:p>數量</text:p>
          </table:table-cell>
          <table:covered-table-cell table:number-columns-repeated="2"/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style-name="ce4"/>
          <table:table-cell office:value-type="string" table:style-name="ce11">
            <text:p>00012臺南市南瀛科學教育館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憑證</text:p>
          </table:table-cell>
          <table:table-cell office:value-type="string" table:style-name="ce1">
            <text:p>帳簿</text:p>
          </table:table-cell>
          <table:table-cell office:value-type="string" table:style-name="ce1">
            <text:p>報告</text:p>
          </table:table-cell>
          <table:covered-table-cell/>
          <table:covered-table-cell/>
          <table:table-cell table:style-name="ce4"/>
          <table:table-cell office:value-type="string" table:style-name="ce11">
            <text:p>00013臺南市體育處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憑證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string" table:style-name="ce5">
            <text:p>冊</text:p>
          </table:table-cell>
          <table:table-cell table:style-name="ce2"/>
          <table:table-cell table:style-name="ce4"/>
          <table:table-cell office:value-type="string" table:style-name="ce11">
            <text:p>00051臺南市立南新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總分類帳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2臺南市立太子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明細分類帳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3臺南市立新東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財產統制帳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4臺南市立鹽水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會計報告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5臺南市立白河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經費收支登記簿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6臺南市立後壁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代辦經費</text:p>
          </table:table-cell>
          <table:table-cell office:value-type="string" table:style-name="ce6">
            <text:p>憑證(營養午餐)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string" table:style-name="ce5">
            <text:p>冊</text:p>
          </table:table-cell>
          <table:table-cell table:style-name="ce2"/>
          <table:table-cell table:style-name="ce4"/>
          <table:table-cell office:value-type="string" table:style-name="ce11">
            <text:p>00057臺南市立菁寮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代辦經費</text:p>
          </table:table-cell>
          <table:table-cell office:value-type="string" table:style-name="ce6">
            <text:p>xx帳簿(營養午餐)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8臺南市立東山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59臺南市立東原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0臺南市立柳營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1臺南市立麻豆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2臺南市立下營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3臺南市立六甲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4臺南市立官田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5臺南市立大內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6臺南市立佳里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7臺南市立佳興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8臺南市立學甲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9臺南市立西港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0臺南市立後港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1臺南市立竹橋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2臺南市立將軍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3臺南市立北門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4臺南市立新化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5臺南市立善化國民中學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9">
            <text:p>主辦會計： <text:s text:c="19"/>監毀人： <text:s text:c="17"/>機關長官：</text:p>
          </table:table-cell>
          <table:covered-table-cell table:number-columns-repeated="7"/>
          <table:table-cell table:style-name="ce4"/>
          <table:table-cell office:value-type="string" table:style-name="ce11">
            <text:p>00076臺南市立新市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77臺南市立安定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1"/>
          <table:covered-table-cell table:number-columns-repeated="7"/>
          <table:table-cell table:style-name="ce4"/>
          <table:table-cell office:value-type="string" table:style-name="ce11">
            <text:p>00078臺南市立山上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79臺南市立玉井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80臺南市立楠西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81臺南市立南化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2臺南市立左鎮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3臺南市立仁德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4臺南市立仁德文賢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5臺南市立歸仁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6臺南市立沙崙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7臺南市立關廟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8臺南市立龍崎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9臺南市立永康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0臺南市立大橋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1臺南市立忠孝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2臺南市立後甲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3臺南市立復興國民中學</text:p>
          </table:table-cell>
          <table:table-cell table:number-columns-repeated="16374"/>
        </table:table-row>
        <table:table-row table:style-name="ro3">
          <table:table-cell table:number-columns-repeated="3" table:style-name="ce4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094臺南市立崇明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5臺南市立大成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6臺南市立新興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7臺南市立延平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8臺南市立成功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9臺南市立民德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0臺南市立文賢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1臺南市立金城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2臺南市立中山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3臺南市立建興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4臺南市立安南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5臺南市立安順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6臺南市立和順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7臺南市立海佃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8臺南市立安平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1臺南市立大灣高級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2臺南市立永仁高級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3臺南市立土城高級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4臺南市立南寧高級中學</text:p>
          </table:table-cell>
          <table:table-cell table:number-columns-repeated="16374"/>
        </table:table-row>
        <table:table-row table:style-name="ro4">
          <table:table-cell table:number-columns-repeated="9"/>
          <table:table-cell office:value-type="string" table:style-name="ce11">
            <text:p>00201臺南市立九份子國民中小學新設校籌備處</text:p>
          </table:table-cell>
          <table:table-cell table:number-columns-repeated="16374"/>
        </table:table-row>
        <table:table-row table:style-name="ro4">
          <table:table-cell table:number-columns-repeated="9"/>
          <table:table-cell office:value-type="string" table:style-name="ce11">
            <text:p>00202臺南市立鹽行國民中學新設校籌備處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1臺南市新營區新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2臺南市新營區新民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3臺南市新營區新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4臺南市新營區公誠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5臺南市新營區新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6臺南市新營區南梓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7臺南市新營區土庫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8臺南市新營區新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9臺南市新營區新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0臺南市新營區新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1臺南市鹽水區鹽水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2臺南市鹽水區月津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3臺南市鹽水區歡雅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4臺南市鹽水區岸內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5臺南市鹽水區坔頭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6臺南市鹽水區竹埔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7臺南市鹽水區仁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8臺南市鹽水區文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9臺南市白河區白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0臺南市白河區玉豐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1臺南市白河區內角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2臺南市白河區河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3臺南市白河區仙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4臺南市白河區竹門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5臺南市白河區大竹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6臺南市柳營區柳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7臺南市柳營區果毅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8臺南市柳營區重溪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9臺南市柳營區太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0臺南市柳營區新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1臺南市後壁區後壁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2臺南市後壁區菁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3臺南市後壁區安溪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4臺南市後壁區新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5臺南市後壁區永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6臺南市後壁區樹人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7臺南市後壁區新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8臺南市東山區東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9臺南市東山區東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0臺南市東山區青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1臺南市東山區聖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2臺南市東山區吉貝耍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3臺南市麻豆區麻豆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4臺南市麻豆區培文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5臺南市麻豆區大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6臺南市麻豆區文正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7臺南市麻豆區安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8臺南市麻豆區紀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9臺南市麻豆區北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0臺南市麻豆區港尾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1臺南市下營區下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2臺南市下營區東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3臺南市下營區中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4臺南市下營區賀建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5臺南市下營區甲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6臺南市六甲區六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7臺南市六甲區林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8臺南市官田區隆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9臺南市官田區官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0臺南市官田區嘉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1臺南市官田區渡拔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2臺南市大內區大內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3臺南市大內區二溪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4臺南市佳里區佳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5臺南市佳里區仁愛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6臺南市佳里區佳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7臺南市佳里區延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8臺南市佳里區塭內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9臺南市佳里區子龍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0臺南市佳里區通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1臺南市佳里區信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2臺南市學甲區學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3臺南市學甲區東陽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4臺南市學甲區中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5臺南市學甲區宅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6臺南市學甲區頂洲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77臺南市西港區西港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78臺南市西港區港東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79臺南市西港區後營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0臺南市西港區成功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1臺南市西港區松林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2臺南市七股區七股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3臺南市七股區竹橋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4臺南市七股區三股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5臺南市七股區龍山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6臺南市七股區大文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7臺南市七股區後港國民小學</text:p>
          </table:table-cell>
          <table:table-cell table:number-columns-repeated="16374"/>
        </table:table-row>
        <table:table-row table:style-name="ro4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8臺南市七股區光復生態實驗小學</text:p>
          </table:table-cell>
          <table:table-cell table:number-columns-repeated="16374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89臺南市七股區樹林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0臺南市七股區篤加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1臺南市七股區建功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2臺南市將軍區漚汪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3臺南市將軍區鯤鯓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4臺南市將軍區長平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5臺南市將軍區將軍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6臺南市將軍區苓和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7臺南市北門區北門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8臺南市北門區蚵寮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9臺南市北門區三慈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0臺南市北門區文山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1臺南市北門區錦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2臺南市北門區雙春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3臺南市新化區新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4臺南市新化區大新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5臺南市新化區那拔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6臺南市新化區口碑實驗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7臺南市新化區正新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8臺南市善化區善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9臺南市善化區大成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0臺南市善化區大同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1臺南市善化區茄拔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2臺南市善化區陽明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3臺南市善化區小新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4臺南市善化區善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5臺南市新市區新市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6臺南市新市區大社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7臺南市安定區安定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8臺南市安定區南安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9臺南市安定區南興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0臺南市山上區山上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1臺南市玉井區玉井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2臺南市玉井區層林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3臺南市楠西區楠西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4臺南市南化區南化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5臺南市南化區北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6臺南市南化區西埔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7臺南市南化區玉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8臺南市南化區瑞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9臺南市左鎮區左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0臺南市左鎮區光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1臺南市仁德區仁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2臺南市仁德區德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3臺南市仁德區長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4臺南市仁德區大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5臺南市仁德區文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6臺南市仁德區仁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7臺南市仁德區依仁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8臺南市仁德區虎山實驗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9臺南市歸仁區歸仁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0臺南市歸仁區歸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1臺南市歸仁區保西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2臺南市歸仁區大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3臺南市歸仁區文化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4臺南市歸仁區紅瓦厝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5臺南市關廟區關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6臺南市關廟區五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7臺南市關廟區保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8臺南市關廟區崇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9臺南市關廟區文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0臺南市關廟區深坑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1臺南市關廟區新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2臺南市龍崎區龍崎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3臺南市永康區永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4臺南市永康區復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5臺南市永康區大灣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6臺南市永康區三村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7臺南市永康區大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8臺南市永康區龍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9臺南市永康區西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0臺南市永康區崑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1臺南市永康區五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2臺南市永康區永信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3臺南市永康區勝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4臺南市東區勝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5臺南市東區博愛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6臺南市東區大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7臺南市東區東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8臺南市東區德高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9臺南市東區崇學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0臺南市東區復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1臺南市東區裕文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2臺南市東區崇明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3臺南市南區志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4臺南市南區新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5臺南市南區日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6臺南市南區永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7臺南市南區喜樹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8臺南市南區省躬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9臺南市南區龍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0臺南市北區立人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1臺南市北區公園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2臺南市北區開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3臺南市北區大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4臺南市北區大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5臺南市北區文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6臺南市北區賢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7臺南市中西區協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8臺南市安平區新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9臺南市中西區成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0臺南市中西區忠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1臺南市中西區永福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2臺南市中西區進學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3臺南市安南區安順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4臺南市安南區和順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5臺南市安南區海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6臺南市安南區安慶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7臺南市安南區長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8臺南市安南區南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9臺南市安南區安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0臺南市安南區顯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1臺南市安南區鎮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2臺南市安南區青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3臺南市安南區土城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4臺南市安南區海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5臺南市安南區學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6臺南市安平區石門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7臺南市安平區西門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8臺南市安平區安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9臺南市安平區億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0臺南市立第一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1臺南市立麻豆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2臺南市立下營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3臺南市立六甲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4臺南市立學甲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5臺南市立將軍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6臺南市立新化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7臺南市立新市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8臺南市立仁德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9臺南市立歸仁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10臺南市立關廟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12臺南市立小康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2">
            <text:p>00813臺南市立第二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4臺南市立第三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5臺南市立第四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6臺南市立第五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7臺南市立第六幼兒園</text:p>
          </table:table-cell>
          <table:table-cell table:number-columns-repeated="16374"/>
        </table:table-row>
        <table:table-row table:number-rows-repeated="1048282" table:style-name="ro3">
          <table:table-cell table:number-columns-repeated="16384"/>
        </table:table-row>
        <table:named-expressions>
          <table:named-range table:name="Print_Area" table:cell-range-address="範例.$A$1:範例.$H$31" table:base-cell-address="範例.$A$1"/>
          <table:named-range table:name="Print_Titles" table:cell-range-address="範例.$A$1:範例.$IV$4" table:base-cell-address="範例.$A$1"/>
        </table:named-expressions>
      </table:table>
      <table:table table:name="銷毀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7" table:number-columns-repeated="16374" table:default-cell-style-name="ce4"/>
        <table:table-row table:style-name="ro1">
          <table:table-cell office:value-type="string" table:number-columns-spanned="3" table:number-rows-spanned="1" table:style-name="ce14">
            <text:p>機關學校(幼兒園)代號名稱：</text:p>
          </table:table-cell>
          <table:covered-table-cell table:number-columns-repeated="2"/>
          <table:table-cell table:number-columns-spanned="5" table:number-rows-spanned="1" table:content-validation-name="val2" table:style-name="ce14"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25">
            <text:p>銷毀清冊-<text:span text:style-name="T1">依據審南市二字第1100000832號函及南市教會(二)字第110734213號函</text:span></text:p>
          </table:table-cell>
          <table:covered-table-cell table:number-columns-repeated="7"/>
          <table:table-cell table:style-name="ce4"/>
          <table:table-cell office:value-type="string" table:style-name="ce11">
            <text:p>00011臺南市家庭教育中心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會計年度</text:p>
          </table:table-cell>
          <table:table-cell office:value-type="string" table:number-columns-spanned="1" table:number-rows-spanned="2" table:style-name="ce18">
            <text:p>類別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3" table:number-rows-spanned="1" table:style-name="ce18">
            <text:p>數量</text:p>
          </table:table-cell>
          <table:covered-table-cell table:number-columns-repeated="2"/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style-name="ce4"/>
          <table:table-cell office:value-type="string" table:style-name="ce11">
            <text:p>00012臺南市南瀛科學教育館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憑證</text:p>
          </table:table-cell>
          <table:table-cell office:value-type="string" table:style-name="ce1">
            <text:p>帳簿</text:p>
          </table:table-cell>
          <table:table-cell office:value-type="string" table:style-name="ce1">
            <text:p>報告</text:p>
          </table:table-cell>
          <table:covered-table-cell/>
          <table:covered-table-cell/>
          <table:table-cell table:style-name="ce4"/>
          <table:table-cell office:value-type="string" table:style-name="ce11">
            <text:p>00013臺南市體育處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憑證</text:p>
          </table:table-cell>
          <table:table-cell table:number-columns-repeated="3" table:style-name="ce5"/>
          <table:table-cell office:value-type="string" table:style-name="ce5">
            <text:p>冊</text:p>
          </table:table-cell>
          <table:table-cell table:style-name="ce2"/>
          <table:table-cell table:style-name="ce4"/>
          <table:table-cell office:value-type="string" table:style-name="ce11">
            <text:p>00051臺南市立南新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總分類帳</text:p>
          </table:table-cell>
          <table:table-cell table:number-columns-repeated="3"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2臺南市立太子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明細分類帳</text:p>
          </table:table-cell>
          <table:table-cell table:number-columns-repeated="3"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3臺南市立新東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財產統制帳</text:p>
          </table:table-cell>
          <table:table-cell table:number-columns-repeated="3"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4臺南市立鹽水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會計報告</text:p>
          </table:table-cell>
          <table:table-cell table:number-columns-repeated="3"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5臺南市立白河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歲入、經費</text:p>
          </table:table-cell>
          <table:table-cell office:value-type="string" table:style-name="ce6">
            <text:p>經費收支登記簿</text:p>
          </table:table-cell>
          <table:table-cell table:number-columns-repeated="3"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6臺南市立後壁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代辦經費</text:p>
          </table:table-cell>
          <table:table-cell office:value-type="string" table:style-name="ce6">
            <text:p>憑證(營養午餐)</text:p>
          </table:table-cell>
          <table:table-cell table:number-columns-repeated="3" table:style-name="ce5"/>
          <table:table-cell office:value-type="string" table:style-name="ce5">
            <text:p>冊</text:p>
          </table:table-cell>
          <table:table-cell table:style-name="ce2"/>
          <table:table-cell table:style-name="ce4"/>
          <table:table-cell office:value-type="string" table:style-name="ce11">
            <text:p>00057臺南市立菁寮國民中學</text:p>
          </table:table-cell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代辦經費</text:p>
          </table:table-cell>
          <table:table-cell office:value-type="string" table:style-name="ce6">
            <text:p>xx帳簿(營養午餐)</text:p>
          </table:table-cell>
          <table:table-cell table:number-columns-repeated="3" table:style-name="ce5"/>
          <table:table-cell office:value-type="string" table:style-name="ce5">
            <text:p>本</text:p>
          </table:table-cell>
          <table:table-cell table:style-name="ce2"/>
          <table:table-cell table:style-name="ce4"/>
          <table:table-cell office:value-type="string" table:style-name="ce11">
            <text:p>00058臺南市立東山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59臺南市立東原國民中學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0" table:formula="of:=SUM([.B5:.B13])" table:style-name="ce5">
            <text:p>0</text:p>
          </table:table-cell>
          <table:table-cell office:value-type="float" office:value="0" table:formula="of:=SUM([.C5:.C13])" table:style-name="ce5">
            <text:p>0</text:p>
          </table:table-cell>
          <table:table-cell office:value-type="float" office:value="0" table:formula="of:=SUM([.D5:.D13])" table:style-name="ce5">
            <text:p>0</text:p>
          </table:table-cell>
          <table:table-cell table:style-name="ce5"/>
          <table:table-cell table:style-name="ce2"/>
          <table:table-cell table:style-name="ce4"/>
          <table:table-cell office:value-type="string" table:style-name="ce11">
            <text:p>00060臺南市立柳營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1臺南市立麻豆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2臺南市立下營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3臺南市立六甲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4臺南市立官田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5臺南市立大內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6臺南市立佳里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7臺南市立佳興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8臺南市立學甲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69臺南市立西港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0臺南市立後港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1臺南市立竹橋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2臺南市立將軍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3臺南市立北門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4臺南市立新化國民中學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style-name="ce2"/>
          <table:table-cell table:style-name="ce4"/>
          <table:table-cell office:value-type="string" table:style-name="ce11">
            <text:p>00075臺南市立善化國民中學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9">
            <text:p>主辦會計： <text:s text:c="19"/>監毀人： <text:s text:c="17"/>機關長官：</text:p>
          </table:table-cell>
          <table:covered-table-cell table:number-columns-repeated="7"/>
          <table:table-cell table:style-name="ce4"/>
          <table:table-cell office:value-type="string" table:style-name="ce11">
            <text:p>00076臺南市立新市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77臺南市立安定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1"/>
          <table:covered-table-cell table:number-columns-repeated="7"/>
          <table:table-cell table:style-name="ce4"/>
          <table:table-cell office:value-type="string" table:style-name="ce11">
            <text:p>00078臺南市立山上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79臺南市立玉井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80臺南市立楠西國民中學</text:p>
          </table:table-cell>
          <table:table-cell table:number-columns-repeated="16374"/>
        </table:table-row>
        <table:table-row table:style-name="ro3">
          <table:table-cell table:number-columns-spanned="8" table:number-rows-spanned="1" table:style-name="ce20"/>
          <table:covered-table-cell table:number-columns-repeated="7"/>
          <table:table-cell table:style-name="ce4"/>
          <table:table-cell office:value-type="string" table:style-name="ce11">
            <text:p>00081臺南市立南化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2臺南市立左鎮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3臺南市立仁德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4臺南市立仁德文賢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5臺南市立歸仁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6臺南市立沙崙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7臺南市立關廟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8臺南市立龍崎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89臺南市立永康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0臺南市立大橋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1臺南市立忠孝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2臺南市立後甲國民中學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4" table:style-name="ce3"/>
          <table:table-cell table:style-name="ce7"/>
          <table:table-cell table:style-name="ce4"/>
          <table:table-cell office:value-type="string" table:style-name="ce11">
            <text:p>00093臺南市立復興國民中學</text:p>
          </table:table-cell>
          <table:table-cell table:number-columns-repeated="16374"/>
        </table:table-row>
        <table:table-row table:style-name="ro3">
          <table:table-cell table:number-columns-repeated="3" table:style-name="ce4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094臺南市立崇明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5臺南市立大成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6臺南市立新興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7臺南市立延平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8臺南市立成功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099臺南市立民德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0臺南市立文賢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1臺南市立金城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2臺南市立中山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3臺南市立建興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4臺南市立安南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5臺南市立安順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6臺南市立和順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7臺南市立海佃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08臺南市立安平國民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1臺南市立大灣高級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2臺南市立永仁高級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3臺南市立土城高級中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154臺南市立南寧高級中學</text:p>
          </table:table-cell>
          <table:table-cell table:number-columns-repeated="16374"/>
        </table:table-row>
        <table:table-row table:style-name="ro4">
          <table:table-cell table:number-columns-repeated="9"/>
          <table:table-cell office:value-type="string" table:style-name="ce11">
            <text:p>00201臺南市立九份子國民中小學新設校籌備處</text:p>
          </table:table-cell>
          <table:table-cell table:number-columns-repeated="16374"/>
        </table:table-row>
        <table:table-row table:style-name="ro4">
          <table:table-cell table:number-columns-repeated="9"/>
          <table:table-cell office:value-type="string" table:style-name="ce11">
            <text:p>00202臺南市立鹽行國民中學新設校籌備處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1臺南市新營區新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2臺南市新營區新民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3臺南市新營區新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4臺南市新營區公誠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5臺南市新營區新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6臺南市新營區南梓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7臺南市新營區土庫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8臺南市新營區新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09臺南市新營區新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0臺南市新營區新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1臺南市鹽水區鹽水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2臺南市鹽水區月津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3臺南市鹽水區歡雅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4臺南市鹽水區岸內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5臺南市鹽水區坔頭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6臺南市鹽水區竹埔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7臺南市鹽水區仁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8臺南市鹽水區文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19臺南市白河區白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0臺南市白河區玉豐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1臺南市白河區內角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2臺南市白河區河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3臺南市白河區仙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4臺南市白河區竹門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5臺南市白河區大竹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6臺南市柳營區柳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7臺南市柳營區果毅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8臺南市柳營區重溪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29臺南市柳營區太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0臺南市柳營區新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1臺南市後壁區後壁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2臺南市後壁區菁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3臺南市後壁區安溪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4臺南市後壁區新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5臺南市後壁區永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6臺南市後壁區樹人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7臺南市後壁區新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8臺南市東山區東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39臺南市東山區東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0臺南市東山區青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1臺南市東山區聖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2臺南市東山區吉貝耍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3臺南市麻豆區麻豆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4臺南市麻豆區培文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5臺南市麻豆區大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6臺南市麻豆區文正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7臺南市麻豆區安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8臺南市麻豆區紀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49臺南市麻豆區北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0臺南市麻豆區港尾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1臺南市下營區下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2臺南市下營區東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3臺南市下營區中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4臺南市下營區賀建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5臺南市下營區甲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6臺南市六甲區六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7臺南市六甲區林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8臺南市官田區隆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59臺南市官田區官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0臺南市官田區嘉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1臺南市官田區渡拔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2臺南市大內區大內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3臺南市大內區二溪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4臺南市佳里區佳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5臺南市佳里區仁愛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6臺南市佳里區佳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7臺南市佳里區延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8臺南市佳里區塭內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69臺南市佳里區子龍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0臺南市佳里區通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1臺南市佳里區信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2臺南市學甲區學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3臺南市學甲區東陽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4臺南市學甲區中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5臺南市學甲區宅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576臺南市學甲區頂洲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77臺南市西港區西港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78臺南市西港區港東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79臺南市西港區後營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0臺南市西港區成功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1臺南市西港區松林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2臺南市七股區七股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3臺南市七股區竹橋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4臺南市七股區三股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5臺南市七股區龍山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6臺南市七股區大文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7臺南市七股區後港國民小學</text:p>
          </table:table-cell>
          <table:table-cell table:number-columns-repeated="16374"/>
        </table:table-row>
        <table:table-row table:style-name="ro4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588臺南市七股區光復生態實驗小學</text:p>
          </table:table-cell>
          <table:table-cell table:number-columns-repeated="16374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89臺南市七股區樹林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0臺南市七股區篤加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1臺南市七股區建功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2臺南市將軍區漚汪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3臺南市將軍區鯤鯓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4臺南市將軍區長平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5臺南市將軍區將軍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6臺南市將軍區苓和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7臺南市北門區北門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8臺南市北門區蚵寮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599臺南市北門區三慈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0臺南市北門區文山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1臺南市北門區錦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2臺南市北門區雙春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3臺南市新化區新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4臺南市新化區大新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5臺南市新化區那拔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6臺南市新化區口碑實驗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7臺南市新化區正新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8臺南市善化區善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09臺南市善化區大成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0臺南市善化區大同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1臺南市善化區茄拔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2臺南市善化區陽明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3臺南市善化區小新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4臺南市善化區善糖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 table:style-name="ce10"/>
          <table:table-cell table:number-columns-repeated="3" table:style-name="ce9"/>
          <table:table-cell table:number-columns-repeated="3" table:style-name="ce10"/>
          <table:table-cell office:value-type="string" table:style-name="ce11">
            <text:p>00615臺南市新市區新市國民小學</text:p>
          </table:table-cell>
          <table:table-cell table:number-columns-repeated="16374" table:style-name="ce10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6臺南市新市區大社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7臺南市安定區安定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8臺南市安定區南安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19臺南市安定區南興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0臺南市山上區山上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1臺南市玉井區玉井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2臺南市玉井區層林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3臺南市楠西區楠西國民小學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number-columns-repeated="3" table:style-name="ce8"/>
          <table:table-cell table:number-columns-repeated="3" table:style-name="ce4"/>
          <table:table-cell office:value-type="string" table:style-name="ce11">
            <text:p>00624臺南市南化區南化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5臺南市南化區北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6臺南市南化區西埔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7臺南市南化區玉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8臺南市南化區瑞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29臺南市左鎮區左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0臺南市左鎮區光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1臺南市仁德區仁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2臺南市仁德區德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3臺南市仁德區長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4臺南市仁德區大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5臺南市仁德區文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6臺南市仁德區仁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7臺南市仁德區依仁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8臺南市仁德區虎山實驗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39臺南市歸仁區歸仁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0臺南市歸仁區歸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1臺南市歸仁區保西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2臺南市歸仁區大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3臺南市歸仁區文化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4臺南市歸仁區紅瓦厝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5臺南市關廟區關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6臺南市關廟區五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7臺南市關廟區保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8臺南市關廟區崇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49臺南市關廟區文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0臺南市關廟區深坑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1臺南市關廟區新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2臺南市龍崎區龍崎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3臺南市永康區永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4臺南市永康區復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5臺南市永康區大灣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6臺南市永康區三村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7臺南市永康區大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8臺南市永康區龍潭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59臺南市永康區西勢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0臺南市永康區崑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1臺南市永康區五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2臺南市永康區永信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3臺南市永康區勝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4臺南市東區勝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5臺南市東區博愛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6臺南市東區大同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7臺南市東區東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8臺南市東區德高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69臺南市東區崇學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0臺南市東區復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1臺南市東區裕文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2臺南市東區崇明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3臺南市南區志開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4臺南市南區新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5臺南市南區日新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6臺南市南區永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7臺南市南區喜樹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8臺南市南區省躬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79臺南市南區龍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0臺南市北區立人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1臺南市北區公園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2臺南市北區開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3臺南市北區大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4臺南市北區大港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5臺南市北區文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6臺南市北區賢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7臺南市中西區協進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8臺南市安平區新南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89臺南市中西區成功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0臺南市中西區忠義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1臺南市中西區永福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2臺南市中西區進學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3臺南市安南區安順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4臺南市安南區和順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5臺南市安南區海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6臺南市安南區安慶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7臺南市安南區長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8臺南市安南區南興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699臺南市安南區安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0臺南市安南區顯宮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1臺南市安南區鎮海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2臺南市安南區青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3臺南市安南區土城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4臺南市安南區海佃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5臺南市安南區學東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6臺南市安平區石門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7臺南市安平區西門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8臺南市安平區安平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709臺南市安平區億載國民小學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0臺南市立第一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1臺南市立麻豆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2臺南市立下營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3臺南市立六甲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4臺南市立學甲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5臺南市立將軍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6臺南市立新化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7臺南市立新市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8臺南市立仁德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09臺南市立歸仁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10臺南市立關廟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1">
            <text:p>00812臺南市立小康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2">
            <text:p>00813臺南市立第二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4臺南市立第三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5臺南市立第四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6臺南市立第五幼兒園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3">
            <text:p>00817臺南市立第六幼兒園</text:p>
          </table:table-cell>
          <table:table-cell table:number-columns-repeated="16374"/>
        </table:table-row>
        <table:table-row table:number-rows-repeated="1048282" table:style-name="ro3">
          <table:table-cell table:number-columns-repeated="16384"/>
        </table:table-row>
        <table:named-expressions>
          <table:named-range table:name="Print_Area" table:cell-range-address="銷毀清冊.$A$1:銷毀清冊.$H$31" table:base-cell-address="銷毀清冊.$A$1"/>
          <table:named-range table:name="Print_Titles" table:cell-range-address="銷毀清冊.$A$1:銷毀清冊.$IV$4" table:base-cell-address="銷毀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62992125984252in" fo:margin-right="0.47244094488189in" fo:margin-bottom="0in"/>
      </style:header-style>
      <style:footer-style>
        <style:header-footer-properties fo:min-height="0.47244094488189in" fo:margin-left="0.62992125984252in" fo:margin-right="0.47244094488189in" fo:margin-top="0in"/>
      </style:footer-style>
    </style:page-layout>
  </office:automatic-styles>
  <office:master-styles>
    <style:master-page style:name="mp1" style:page-layout-name="pm1">
      <style:header>
        <style:region-right>
          <text:p><text:file-name text:display="name-and-extension">???</text:file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19T02:23:59Z</meta:creation-date>
    <dc:date>2021-08-02T02:00:45Z</dc:date>
    <meta:print-date>2019-05-09T02:24:11Z</meta:print-date>
  </office:meta>
</office:document-meta>
</file>