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 fo:margin-left="-0.6881in" fo:text-inden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3194in"/>
    </style:style>
    <style:style style:name="TableColumn46" style:family="table-column">
      <style:table-column-properties style:column-width="4.2326in"/>
    </style:style>
    <style:style style:name="TableColumn47" style:family="table-column">
      <style:table-column-properties style:column-width="0.8659in"/>
    </style:style>
    <style:style style:name="TableColumn48" style:family="table-column">
      <style:table-column-properties style:column-width="0.8472in"/>
    </style:style>
    <style:style style:name="Table44" style:family="table">
      <style:table-properties style:width="7.2652in" fo:margin-left="0in" table:align="center"/>
    </style:style>
    <style:style style:name="TableRow49" style:family="table-row">
      <style:table-row-properties style:min-row-height="0.3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97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5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75in" fo:line-height="0.1666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8" style:family="paragraph">
      <style:paragraph-properties fo:text-align="justify" fo:line-height="0.236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letter-spacing="-0.0041in"/>
    </style:style>
    <style:style style:name="T73" style:parent-style-name="預設段落字型" style:family="text">
      <style:text-properties style:font-name="標楷體" style:font-name-asian="標楷體" fo:letter-spacing="-0.0041in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75" style:parent-style-name="預設段落字型" style:family="text">
      <style:text-properties style:font-name="標楷體" style:font-name-asian="標楷體" fo:color="#FF0000" fo:letter-spacing="-0.0041in"/>
    </style:style>
    <style:style style:name="T76" style:parent-style-name="預設段落字型" style:family="text">
      <style:text-properties style:font-name="標楷體" style:font-name-asian="標楷體" fo:color="#FF0000" fo:letter-spacing="-0.0041in"/>
    </style:style>
    <style:style style:name="T77" style:parent-style-name="預設段落字型" style:family="text">
      <style:text-properties style:font-name="標楷體" style:font-name-asian="標楷體" fo:color="#FF0000" fo:letter-spacing="-0.0041in"/>
    </style:style>
    <style:style style:name="T78" style:parent-style-name="預設段落字型" style:family="text">
      <style:text-properties style:font-name="標楷體" style:font-name-asian="標楷體" fo:color="#FF0000" fo:letter-spacing="-0.0041in"/>
    </style:style>
    <style:style style:name="T7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-0.0041in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41in"/>
    </style:style>
    <style:style style:name="T82" style:parent-style-name="預設段落字型" style:family="text">
      <style:text-properties style:font-name="標楷體" style:font-name-asian="標楷體" fo:letter-spacing="-0.0041in"/>
    </style:style>
    <style:style style:name="T83" style:parent-style-name="預設段落字型" style:family="text">
      <style:text-properties style:font-name="標楷體" style:font-name-asian="標楷體" fo:letter-spacing="-0.0041in"/>
    </style:style>
    <style:style style:name="T84" style:parent-style-name="預設段落字型" style:family="text">
      <style:text-properties style:font-name="標楷體" style:font-name-asian="標楷體" fo:letter-spacing="-0.0041in"/>
    </style:style>
    <style:style style:name="T85" style:parent-style-name="預設段落字型" style:family="text">
      <style:text-properties style:font-name="標楷體" style:font-name-asian="標楷體" fo:letter-spacing="-0.0041in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P93" style:parent-style-name="內文" style:list-style-name="LFO8" style:family="paragraph">
      <style:paragraph-properties fo:text-align="justify" fo:line-height="0.2361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B05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8" style:family="paragraph">
      <style:paragraph-properties fo:text-align="justify" fo:line-height="0.236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8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標楷體" style:font-name-asian="標楷體" fo:letter-spacing="-0.0041in"/>
    </style:style>
    <style:style style:name="T114" style:parent-style-name="預設段落字型" style:family="text">
      <style:text-properties style:font-name="標楷體" style:font-name-asian="標楷體" fo:letter-spacing="-0.0041in"/>
    </style:style>
    <style:style style:name="T115" style:parent-style-name="預設段落字型" style:family="text">
      <style:text-properties style:font-name="標楷體" style:font-name-asian="標楷體" fo:letter-spacing="-0.0041in"/>
    </style:style>
    <style:style style:name="T116" style:parent-style-name="預設段落字型" style:family="text">
      <style:text-properties style:font-name="標楷體" style:font-name-asian="標楷體" fo:letter-spacing="-0.0041in"/>
    </style:style>
    <style:style style:name="T117" style:parent-style-name="預設段落字型" style:family="text">
      <style:text-properties style:font-name="標楷體" style:font-name-asian="標楷體" fo:letter-spacing="-0.0041in"/>
    </style:style>
    <style:style style:name="T118" style:parent-style-name="預設段落字型" style:family="text">
      <style:text-properties style:font-name="標楷體" style:font-name-asian="標楷體" fo:letter-spacing="-0.0041in"/>
    </style:style>
    <style:style style:name="T119" style:parent-style-name="預設段落字型" style:family="text">
      <style:text-properties style:font-name="標楷體" style:font-name-asian="標楷體" fo:letter-spacing="-0.0041in"/>
    </style:style>
    <style:style style:name="T120" style:parent-style-name="預設段落字型" style:family="text">
      <style:text-properties style:font-name="標楷體" style:font-name-asian="標楷體" fo:color="#FF0000" fo:letter-spacing="-0.0041in"/>
    </style:style>
    <style:style style:name="T121" style:parent-style-name="預設段落字型" style:family="text">
      <style:text-properties style:font-name="標楷體" style:font-name-asian="標楷體" fo:color="#FF0000" fo:letter-spacing="-0.0041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letter-spacing="-0.0041in"/>
    </style:style>
    <style:style style:name="P123" style:parent-style-name="內文" style:list-style-name="LFO8" style:family="paragraph">
      <style:paragraph-properties fo:text-align="justify" fo:line-height="0.2361in"/>
      <style:text-properties style:font-name="標楷體" style:font-name-asian="標楷體" fo:letter-spacing="-0.0041in"/>
    </style:style>
    <style:style style:name="P124" style:parent-style-name="內文" style:list-style-name="LFO8" style:family="paragraph">
      <style:paragraph-properties fo:text-align="justify" fo:line-height="0.2361in"/>
    </style:style>
    <style:style style:name="T125" style:parent-style-name="預設段落字型" style:family="text">
      <style:text-properties style:font-name="標楷體" style:font-name-asian="標楷體" fo:letter-spacing="-0.0041in"/>
    </style:style>
    <style:style style:name="T126" style:parent-style-name="預設段落字型" style:family="text">
      <style:text-properties style:font-name="標楷體" style:font-name-asian="標楷體" fo:letter-spacing="-0.0041in"/>
    </style:style>
    <style:style style:name="T127" style:parent-style-name="預設段落字型" style:family="text">
      <style:text-properties style:font-name="標楷體" style:font-name-asian="標楷體" fo:letter-spacing="-0.0041in"/>
    </style:style>
    <style:style style:name="T128" style:parent-style-name="預設段落字型" style:family="text">
      <style:text-properties style:font-name="標楷體" style:font-name-asian="標楷體" fo:letter-spacing="-0.0041in"/>
    </style:style>
    <style:style style:name="T129" style:parent-style-name="預設段落字型" style:family="text">
      <style:text-properties style:font-name="標楷體" style:font-name-asian="標楷體" fo:letter-spacing="-0.0041in"/>
    </style:style>
    <style:style style:name="T130" style:parent-style-name="預設段落字型" style:family="text">
      <style:text-properties style:font-name="標楷體" style:font-name-asian="標楷體" fo:letter-spacing="-0.0041in"/>
    </style:style>
    <style:style style:name="T131" style:parent-style-name="預設段落字型" style:family="text">
      <style:text-properties style:font-name="標楷體" style:font-name-asian="標楷體" fo:color="#FF0000" fo:letter-spacing="-0.0041in"/>
    </style:style>
    <style:style style:name="T132" style:parent-style-name="預設段落字型" style:family="text">
      <style:text-properties style:font-name="標楷體" style:font-name-asian="標楷體" fo:letter-spacing="-0.0041in"/>
    </style:style>
    <style:style style:name="T133" style:parent-style-name="預設段落字型" style:family="text">
      <style:text-properties style:font-name="標楷體" style:font-name-asian="標楷體" fo:color="#FF0000" fo:letter-spacing="-0.0041in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135" style:parent-style-name="預設段落字型" style:family="text">
      <style:text-properties style:font-name="標楷體" style:font-name-asian="標楷體" fo:letter-spacing="-0.0041in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margin-left="-0.0868in" fo:margin-right="-0.05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color="#FF0000"/>
    </style:style>
    <style:style style:name="P149" style:parent-style-name="內文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41in"/>
    </style:style>
    <style:style style:name="T162" style:parent-style-name="預設段落字型" style:family="text">
      <style:text-properties style:font-name="新細明體" fo:letter-spacing="-0.0041i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68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color="#FF0000" fo:background-color="#FFFF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36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-0.0041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94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background-color="#FFFF00"/>
    </style:style>
    <style:style style:name="T212" style:parent-style-name="預設段落字型" style:family="text">
      <style:text-properties style:font-name="標楷體" style:font-name-asian="標楷體" fo:background-color="#FFFF00"/>
    </style:style>
    <style:style style:name="T213" style:parent-style-name="預設段落字型" style:family="text">
      <style:text-properties style:font-name="標楷體" style:font-name-asian="標楷體" fo:background-color="#FFFF00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 fo:letter-spacing="-0.0041in"/>
    </style:style>
    <style:style style:name="T232" style:parent-style-name="預設段落字型" style:family="text">
      <style:text-properties style:font-name="標楷體" style:font-name-asian="標楷體" fo:color="#FF0000" fo:letter-spacing="-0.0041in"/>
    </style:style>
    <style:style style:name="T233" style:parent-style-name="預設段落字型" style:family="text">
      <style:text-properties style:font-name="標楷體" style:font-name-asian="標楷體" fo:color="#FF0000" fo:letter-spacing="-0.0041in"/>
    </style:style>
    <style:style style:name="T234" style:parent-style-name="預設段落字型" style:family="text">
      <style:text-properties style:font-name="標楷體" style:font-name-asian="標楷體" fo:color="#FF0000" fo:letter-spacing="-0.0041in"/>
    </style:style>
    <style:style style:name="T235" style:parent-style-name="預設段落字型" style:family="text">
      <style:text-properties style:font-name="標楷體" style:font-name-asian="標楷體" fo:color="#FF0000" fo:letter-spacing="-0.0041in"/>
    </style:style>
    <style:style style:name="T236" style:parent-style-name="預設段落字型" style:family="text">
      <style:text-properties style:font-name="標楷體" style:font-name-asian="標楷體" fo:letter-spacing="-0.0041in"/>
    </style:style>
    <style:style style:name="P237" style:parent-style-name="內文" style:family="paragraph">
      <style:paragraph-properties fo:text-align="justify" fo:line-height="0.2361in"/>
    </style:style>
    <style:style style:name="T238" style:parent-style-name="預設段落字型" style:family="text">
      <style:text-properties style:font-name="Wingdings" style:font-name-asian="Wingdings" style:font-name-complex="Wingdings" fo:letter-spacing="-0.0041in"/>
    </style:style>
    <style:style style:name="T239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70C0" fo:letter-spacing="-0.0041i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294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margin-top="0.025in" fo:margin-bottom="0.025in"/>
      <style:text-properties style:font-name="新細明體" fo:font-weight="bold" style:font-weight-asian="bold"/>
    </style:style>
    <style:style style:name="TableColumn276" style:family="table-column">
      <style:table-column-properties style:column-width="0.8625in"/>
    </style:style>
    <style:style style:name="TableColumn277" style:family="table-column">
      <style:table-column-properties style:column-width="1.575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2.0666in"/>
    </style:style>
    <style:style style:name="TableColumn280" style:family="table-column">
      <style:table-column-properties style:column-width="1.9444in"/>
    </style:style>
    <style:style style:name="Table275" style:family="table">
      <style:table-properties style:width="7.3347in" fo:margin-left="0in" table:align="center"/>
    </style:style>
    <style:style style:name="TableRow281" style:family="table-row">
      <style:table-row-properties style:min-row-height="0.2416in"/>
    </style:style>
    <style:style style:name="TableCell2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1819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300" style:family="table-column">
      <style:table-column-properties style:column-width="1.1104in"/>
    </style:style>
    <style:style style:name="TableColumn301" style:family="table-column">
      <style:table-column-properties style:column-width="1.4868in"/>
    </style:style>
    <style:style style:name="TableColumn302" style:family="table-column">
      <style:table-column-properties style:column-width="3.2486in"/>
    </style:style>
    <style:style style:name="TableColumn303" style:family="table-column">
      <style:table-column-properties style:column-width="1.4138in"/>
    </style:style>
    <style:style style:name="Table299" style:family="table">
      <style:table-properties style:width="7.2597in" fo:margin-left="0in" table:align="center"/>
    </style:style>
    <style:style style:name="TableRow304" style:family="table-row">
      <style:table-row-properties style:min-row-height="0.3562in"/>
    </style:style>
    <style:style style:name="TableCell30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justify" fo:margin-left="0.4215in" fo:text-indent="-0.42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3562in"/>
    </style:style>
    <style:style style:name="P315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63429367"/>台南市109學年度第2學期私立幼兒園導師職務加給差額及教保費請領檢核表</text:p>
      <text:p text:style-name="P2">壹、基本資料：</text:p>
      <text:p text:style-name="P3"><text:span text:style-name="T4"><text:tab/>一、園名：</text:span><text:span text:style-name="T5">＿＿＿</text:span><text:span text:style-name="T6">區</text:span><text:span text:style-name="T7">私立</text:span><text:span text:style-name="T8">＿＿</text:span><text:span text:style-name="T9">＿＿</text:span><text:span text:style-name="T10">＿＿＿</text:span><text:span text:style-name="T11">＿＿</text:span><text:span text:style-name="T12"><text:s text:c="2"/></text:span><text:span text:style-name="T13">幼兒園</text:span><text:span text:style-name="T14"><text:s/></text:span><text:span text:style-name="T15">編號:</text:span><text:span text:style-name="T16">(請參照導師費公告)</text:span><text:span text:style-name="T17"><text:s text:c="8"/></text:span><text:span text:style-name="T18"><text:s text:c="3"/></text:span></text:p>
      <text:p text:style-name="P19"><text:span text:style-name="T20"><text:tab/>二、</text:span><text:span text:style-name="T21">請領</text:span><text:span text:style-name="T22">金額</text:span><text:span text:style-name="T23">：共</text:span><text:span text:style-name="T24">＿</text:span><text:span text:style-name="T25">人</text:span><text:span text:style-name="T26">；</text:span><text:span text:style-name="T27">導師費</text:span><text:span text:style-name="T28">＿＿＿</text:span><text:span text:style-name="T29">元 教保費</text:span><text:span text:style-name="T30">＿＿＿</text:span><text:span text:style-name="T31">元</text:span><text:span text:style-name="T32">,</text:span><text:span text:style-name="T33">請領合計</text:span><text:span text:style-name="T34">：</text:span><text:span text:style-name="T35">＿＿</text:span><text:span text:style-name="T36">＿<text:s/></text:span><text:span text:style-name="T37"><text:s text:c="2"/></text:span><text:span text:style-name="T38">元</text:span></text:p>
      <text:p text:style-name="P39"><text:span text:style-name="T40">貳、資料檢核項目：</text:span><text:span text:style-name="T41">(</text:span><text:span text:style-name="T42">請依序排列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檢核項目</text:p>
          </table:table-cell>
          <table:table-cell table:style-name="TableCell52">
            <text:p text:style-name="P53">檢核內容</text:p>
          </table:table-cell>
          <table:table-cell table:style-name="TableCell54">
            <text:p text:style-name="P55">幼兒園</text:p>
            <text:p text:style-name="P56">自我檢核</text:p>
          </table:table-cell>
          <table:table-cell table:style-name="TableCell57">
            <text:p text:style-name="P58">審查</text:p>
            <text:p text:style-name="P59">結果</text:p>
          </table:table-cell>
        </table:table-row>
        <table:table-row table:style-name="TableRow60">
          <table:table-cell table:style-name="TableCell61">
            <text:p text:style-name="P62">一、請領清冊</text:p>
            <text:p text:style-name="P63"/>
          </table:table-cell>
          <table:table-cell table:style-name="TableCell64">
            <text:list text:style-name="LFO8" text:continue-numbering="true">
              <text:list-item>
                <text:p text:style-name="P65"><text:span text:style-name="T66">檢附</text:span><text:span text:style-name="T67">自</text:span><text:span text:style-name="T68">全國教保資訊網填報</text:span><text:span text:style-name="T69">系統</text:span><text:span text:style-name="T70">下載</text:span><text:span text:style-name="T71">之</text:span><text:span text:style-name="T72">請領清冊1份</text:span><text:span text:style-name="T73"><text:s/></text:span><text:span text:style-name="T74">(</text:span><text:span text:style-name="T75">2</text:span><text:span text:style-name="T76">月至</text:span><text:span text:style-name="T77">7</text:span><text:span text:style-name="T78">月</text:span><text:span text:style-name="T79">只產出</text:span><text:span text:style-name="T80">1張</text:span><text:span text:style-name="T81">，</text:span><text:span text:style-name="T82">勿</text:span><text:span text:style-name="T83">超過</text:span><text:span text:style-name="T84">1張</text:span><text:span text:style-name="T85">)</text:span><text:span text:style-name="T86">，</text:span><text:span text:style-name="T87">於右上角寫上園所編號</text:span><text:span text:style-name="T88">(編號請務必參照導師費公告)</text:span><text:span text:style-name="T89">，請繳交一式2份(</text:span><text:span text:style-name="T90">一正本一影本</text:span><text:span text:style-name="T91">)</text:span><text:span text:style-name="T92">。</text:span></text:p>
              </text:list-item>
              <text:list-item>
                <text:p text:style-name="P93"><text:span text:style-name="T94">請領人員</text:span><text:span text:style-name="T95">確認帳戶及金額</text:span><text:span text:style-name="T96">無誤</text:span><text:span text:style-name="T97">後</text:span><text:span text:style-name="T98">簽名</text:span><text:span text:style-name="T99">或蓋章</text:span><text:span text:style-name="T100">，</text:span><text:span text:style-name="T101">簽章必為</text:span><text:span text:style-name="T102">正楷</text:span><text:span text:style-name="T103">。</text:span><text:span text:style-name="T104">無法親自簽名請填</text:span><text:span text:style-name="T105">一式兩份</text:span><text:span text:style-name="T106">委託書。</text:span></text:p>
              </text:list-item>
              <text:list-item>
                <text:p text:style-name="P107"><text:span text:style-name="T108">教師個人申請金額若修正</text:span><text:span text:style-name="T109">請於</text:span><text:span text:style-name="T110">修正處</text:span><text:span text:style-name="T111">蓋私章。</text:span></text:p>
              </text:list-item>
              <text:list-item>
                <text:p text:style-name="P112"><text:span text:style-name="T113">若</text:span><text:span text:style-name="T114">更改姓名請另檢附戶籍謄本</text:span><text:span text:style-name="T115">2份</text:span><text:span text:style-name="T116">(請以螢光筆標註更名註記處)</text:span><text:span text:style-name="T117">，</text:span><text:span text:style-name="T118">請領清冊</text:span><text:span text:style-name="T119">請</text:span><text:span text:style-name="T120">同時簽</text:span><text:span text:style-name="T121">新舊姓名</text:span><text:span text:style-name="T122">。</text:span></text:p>
              </text:list-item>
              <text:list-item>
                <text:p text:style-name="P123">清冊請製表人及園長核章。</text:p>
              </text:list-item>
              <text:list-item>
                <text:p text:style-name="P124"><text:span text:style-name="T125">請上財金資訊</text:span><text:span text:style-name="T126">股份有限</text:span><text:span text:style-name="T127">公司查</text:span><text:span text:style-name="T128">金融機構全銜</text:span><text:span text:style-name="T129">及代碼</text:span><text:span text:style-name="T130">，</text:span><text:span text:style-name="T131">銀行必填分行</text:span><text:span text:style-name="T132">;郵局</text:span><text:span text:style-name="T133">不填分局</text:span><text:span text:style-name="T134">請填「中華郵政股份有限公司郵政存簿儲金｣</text:span><text:span text:style-name="T135"><text:s/></text:span></text:p>
              </text:list-item>
            </text:list>
          </table:table-cell>
          <table:table-cell table:style-name="TableCell136">
            <text:p text:style-name="P137">□已檢附</text:p>
            <text:p text:style-name="P138">□未檢附</text:p>
          </table:table-cell>
          <table:table-cell table:style-name="TableCell139">
            <text:p text:style-name="P140">□完成</text:p>
            <text:p text:style-name="P141">□未完成</text:p>
          </table:table-cell>
        </table:table-row>
        <table:table-row table:style-name="TableRow142">
          <table:table-cell table:style-name="TableCell143">
            <text:p text:style-name="P144"><text:span text:style-name="T145">二</text:span><text:span text:style-name="T146">、存摺影本</text:span></text:p>
          </table:table-cell>
          <table:table-cell table:style-name="TableCell147">
            <text:p text:style-name="P148">1.存摺封面影本，請申請人儘量固定同一本存簿來申請<text:s text:c="2"/>(不換簿可避免發款時退匯或誤以為未收到款項)。</text:p>
            <text:p text:style-name="P149"><text:span text:style-name="T150">2.</text:span><text:span text:style-name="T151">依請領</text:span><text:span text:style-name="T152">清冊順序編號</text:span><text:span text:style-name="T153">排放</text:span><text:span text:style-name="T154">黏(實)貼</text:span><text:span text:style-name="T155">(</text:span><text:span text:style-name="T156">可雙面黏貼，</text:span><text:span text:style-name="T157">銀行名稱、</text:span><text:span text:style-name="T158">戶名</text:span><text:span text:style-name="T159">及帳號務必清晰)</text:span><text:span text:style-name="T160">；</text:span><text:span text:style-name="T161">若有更改姓名請檢附更名後之存摺</text:span><text:span text:style-name="T162">。</text:span></text:p>
          </table:table-cell>
          <table:table-cell table:style-name="TableCell163">
            <text:p text:style-name="P164">□已檢附</text:p>
            <text:p text:style-name="P165">□未檢附</text:p>
          </table:table-cell>
          <table:table-cell table:style-name="TableCell166">
            <text:p text:style-name="P167">□完成</text:p>
            <text:p text:style-name="P168">□未完成</text:p>
          </table:table-cell>
        </table:table-row>
        <table:table-row table:style-name="TableRow169">
          <table:table-cell table:style-name="TableCell170">
            <text:p text:style-name="P171">三、勞保證明</text:p>
          </table:table-cell>
          <table:table-cell table:style-name="TableCell172">
            <text:p text:style-name="P173"><text:span text:style-name="T174">檢附所有請領人員</text:span><text:span text:style-name="T175">申請期間</text:span><text:span text:style-name="T176">在園</text:span><text:span text:style-name="T177">加</text:span><text:span text:style-name="T178">保證明</text:span><text:span text:style-name="T179">，</text:span><text:span text:style-name="T180">(</text:span><text:span text:style-name="T181">★</text:span><text:span text:style-name="T182">請用螢光筆標記請領人，並依</text:span><text:span text:style-name="T183">請領清冊順序編號</text:span><text:span text:style-name="T184">)</text:span><text:span text:style-name="T185">。</text:span></text:p>
            <text:p text:style-name="P186"><text:span text:style-name="T187">僅需</text:span><text:span text:style-name="T188">檢附</text:span><text:span text:style-name="T189">下列</text:span><text:span text:style-name="T190">其中一種</text:span><text:span text:style-name="T191">證明文件</text:span><text:span text:style-name="T192">（擇一即可）</text:span><text:span text:style-name="T193">：</text:span></text:p>
            <text:p text:style-name="P194">1.至勞保局申請個人投保明細(每人1份)。</text:p>
            <text:p text:style-name="P195"><text:span text:style-name="T196">2.</text:span><text:span text:style-name="T197">勞退雇主提繳單，需檢附每個月份資料。</text:span></text:p>
          </table:table-cell>
          <table:table-cell table:style-name="TableCell198">
            <text:p text:style-name="P199">□已檢附</text:p>
            <text:p text:style-name="P200">□未檢附</text:p>
          </table:table-cell>
          <table:table-cell table:style-name="TableCell201">
            <text:p text:style-name="P202">□完成</text:p>
            <text:p text:style-name="P203">□未完成</text:p>
          </table:table-cell>
        </table:table-row>
        <table:table-row table:style-name="TableRow204">
          <table:table-cell table:style-name="TableCell205">
            <text:p text:style-name="P206">四、教職員工</text:p>
            <text:p text:style-name="P207"><text:s text:c="4"/>清冊</text:p>
          </table:table-cell>
          <table:table-cell table:style-name="TableCell208">
            <text:p text:style-name="P209"><text:span text:style-name="T210">★</text:span><text:span text:style-name="T211">請用螢光筆標記請領人</text:span><text:span text:style-name="T212">，</text:span><text:span text:style-name="T213">並依</text:span><text:span text:style-name="T214">請領清冊順序編號</text:span></text:p>
            <text:p text:style-name="P215"><text:span text:style-name="T216">1.</text:span><text:span text:style-name="T217">教職員工清冊</text:span><text:span text:style-name="T218">（需核章）</text:span><text:span text:style-name="T219">:到職日必同於勞保加保日</text:span><text:span text:style-name="T220">。</text:span></text:p>
            <text:p text:style-name="P221"><text:span text:style-name="T222">2.</text:span><text:span text:style-name="T223">離職人員清冊</text:span><text:span text:style-name="T224">(</text:span><text:span text:style-name="T225">若無</text:span><text:span text:style-name="T226">離職人員則免附</text:span><text:span text:style-name="T227">)</text:span><text:span text:style-name="T228">。</text:span><text:span text:style-name="T229">離職人員之</text:span><text:span text:style-name="T230">離職日</text:span><text:span text:style-name="T231">與勞保退保日核對，退保日</text:span><text:span text:style-name="T232">可同於在該園服務最後一日 但</text:span><text:span text:style-name="T233">不得</text:span><text:span text:style-name="T234">提</text:span><text:span text:style-name="T235">早</text:span><text:span text:style-name="T236">。</text:span></text:p>
            <text:p text:style-name="P237"><text:span text:style-name="T238"></text:span><text:span text:style-name="T239">服務狀態為</text:span><text:span text:style-name="T240">"</text:span><text:span text:style-name="T241">職務代理</text:span><text:span text:style-name="T242">"</text:span><text:span text:style-name="T243">請附上</text:span><text:span text:style-name="T244">教育局</text:span><text:span text:style-name="T245">核定</text:span><text:span text:style-name="T246">公文</text:span><text:span text:style-name="T247">（到</text:span><text:span text:style-name="T248">職、</text:span><text:span text:style-name="T249">離職公文)</text:span><text:span text:style-name="T250">。</text:span></text:p>
          </table:table-cell>
          <table:table-cell table:style-name="TableCell251">
            <text:p text:style-name="P252">□已檢附</text:p>
            <text:p text:style-name="P253">□未檢附</text:p>
          </table:table-cell>
          <table:table-cell table:style-name="TableCell254">
            <text:p text:style-name="P255">□完成</text:p>
            <text:p text:style-name="P256">□未完成</text:p>
          </table:table-cell>
        </table:table-row>
        <table:table-row table:style-name="TableRow257">
          <table:table-cell table:style-name="TableCell258">
            <text:p text:style-name="P259">小叮嚀</text:p>
          </table:table-cell>
          <table:table-cell table:style-name="TableCell260">
            <text:p text:style-name="P261">1.影本請加蓋與正本相符及承辦人(或園長)職章(或私章)。</text:p>
            <text:p text:style-name="P262"><text:span text:style-name="T263">2.</text:span><text:span text:style-name="T264">資料</text:span><text:span text:style-name="T265">送審時請帶相關印</text:span><text:span text:style-name="T266">章備用</text:span><text:span text:style-name="T267">。</text:span></text:p>
          </table:table-cell>
          <table:table-cell table:style-name="TableCell268">
            <text:p text:style-name="P269">□已檢附</text:p>
            <text:p text:style-name="P270">□免檢附</text:p>
          </table:table-cell>
          <table:table-cell table:style-name="TableCell271">
            <text:p text:style-name="P272">□完成</text:p>
            <text:p text:style-name="P273">□未完成</text:p>
          </table:table-cell>
        </table:table-row>
      </table:table>
      <text:p text:style-name="P274">承辦人:<text:tab/><text:tab/><text:tab/><text:tab/><text:tab/><text:s text:c="2"/>聯絡電話：<text:s text:c="2"/><text:s text:c="16"/>園長/負責人：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審查結果</text:p>
          </table:table-cell>
          <table:table-cell table:style-name="TableCell284" table:number-rows-spanned="2">
            <text:p text:style-name="P285">□通過<text:s text:c="2"/>□不通過</text:p>
          </table:table-cell>
          <table:table-cell table:style-name="TableCell286" table:number-rows-spanned="2">
            <text:p text:style-name="P287">審查人員</text:p>
          </table:table-cell>
          <table:table-cell table:style-name="TableCell288">
            <text:p text:style-name="內文"><text:span text:style-name="T289">初審：</text:span></text:p>
          </table:table-cell>
          <table:table-cell table:style-name="TableCell290">
            <text:p text:style-name="內文"><text:span text:style-name="T291">複審：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備註：</text:p>
          </table:table-cell>
          <table:covered-table-cell/>
        </table:table-row>
      </table:table>
      <text:p text:style-name="P298">-- - -<text:s/>- - - - - - - - - - - - - - - - - - -- - - - - - - - - - - - - - - - - - - - -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審查人員:</text:p>
          </table:table-cell>
          <table:table-cell table:style-name="TableCell307" table:number-rows-spanned="2">
            <text:p text:style-name="P308">園名:</text:p>
            <text:p text:style-name="P309">補件日.方式:</text:p>
          </table:table-cell>
          <table:table-cell table:style-name="TableCell310">
            <text:p text:style-name="P311">園所承辦人、電話：</text:p>
          </table:table-cell>
          <table:table-cell table:style-name="TableCell312">
            <text:p text:style-name="P313">園所編號: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退件原因：</text:p>
          </table:table-cell>
          <table:covered-table-cell/>
        </table:table-row>
      </table:table>
      <text:p text:style-name="P319"><text:bookmark-end text:name="_Hlk63429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squirrel</dc:creator>
    <meta:creation-date>2021-08-18T04:48:00Z</meta:creation-date>
    <dc:date>2021-08-18T04:48:00Z</dc:date>
    <meta:print-date>2021-08-18T02:4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