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fo:text-align="center" text:space-before="0.1354in" text:min-label-width="0.3333in" text:list-level-position-and-space-mode="label-alignment">
          <style:list-level-label-alignment text:label-followed-by="listtab" fo:margin-left="0.4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style:style style:name="TableColumn2" style:family="table-column">
      <style:table-column-properties style:column-width="0.4687in"/>
    </style:style>
    <style:style style:name="TableColumn3" style:family="table-column">
      <style:table-column-properties style:column-width="6.2375in"/>
    </style:style>
    <style:style style:name="Table1" style:family="table" style:master-page-name="MP0">
      <style:table-properties style:width="6.7062in" fo:margin-left="0in" table:align="left"/>
    </style:style>
    <style:style style:name="TableRow4" style:family="table-row">
      <style:table-row-properties style:min-row-height="3.33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margin-top="0.0694in" fo:line-heigh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ableRow46" style:family="table-row">
      <style:table-row-properties style:min-row-height="3.336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top="0.0694in" fo:line-heigh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ableRow60" style:family="table-row">
      <style:table-row-properties style:min-row-height="3.336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top="0.0694in" fo:line-heigh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color="#A6A6A6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編號( )</text:p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>[存摺影本黏貼處]</text:p>
            <text:p text:style-name="P41">請依請領清冊編號依序黏貼</text:p>
            <text:p text:style-name="P42">請實貼貼牢(請勿浮貼)</text:p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編號( )</text:p>
          </table:table-cell>
          <table:table-cell table:style-name="TableCell49">
            <text:p text:style-name="P50"/>
            <text:p text:style-name="P51"/>
            <text:p text:style-name="P52"/>
            <text:p text:style-name="P53"/>
            <text:p text:style-name="P54">[存摺影本黏貼處]</text:p>
            <text:p text:style-name="P55">請依請領清冊編號依序黏貼</text:p>
            <text:p text:style-name="P56">請實貼貼牢(請勿浮貼)</text:p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編號( )</text:p>
          </table:table-cell>
          <table:table-cell table:style-name="TableCell63">
            <text:p text:style-name="P64"/>
            <text:p text:style-name="P65"/>
            <text:p text:style-name="P66"/>
            <text:p text:style-name="P67"/>
            <text:p text:style-name="P68">[存摺影本黏貼處]</text:p>
            <text:p text:style-name="P69">請依請領清冊編號依序黏貼</text:p>
            <text:p text:style-name="P70">請實貼貼牢(請勿浮貼)</text:p>
            <text:p text:style-name="P71"/>
            <text:p text:style-name="P72"/>
            <text:p text:style-name="P73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fo:text-align="center" text:space-before="0.1354in" text:min-label-width="0.3333in" text:list-level-position-and-space-mode="label-alignment">
          <style:list-level-label-alignment text:label-followed-by="listtab" fo:margin-left="0.4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1576in"/>
      </style:footer-style>
    </style:page-layout>
    <style:style style:name="P7" style:parent-style-name="頁首" style:family="paragraph">
      <style:paragraph-properties fo:text-align="justify" fo:margin-right="-0.0006in">
        <style:tab-stops>
          <style:tab-stop style:type="center" style:position="2.884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頁首" style:family="paragraph">
      <style:paragraph-properties fo:text-align="center" fo:margin-top="0.0833in" fo:margin-bottom="0.041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<text:s text:c="6"/></text:span><text:span text:style-name="T9">台南市</text:span><text:span text:style-name="T10"><text:s text:c="7"/></text:span><text:span text:style-name="T11">區私立</text:span><text:span text:style-name="T12"><text:s/></text:span><text:span text:style-name="T13"><text:s text:c="5"/></text:span><text:span text:style-name="T14"><text:s text:c="6"/></text:span><text:span text:style-name="T15"><text:s text:c="3"/></text:span><text:span text:style-name="T16"><text:s text:c="2"/></text:span><text:span text:style-name="T17"><text:s/></text:span><text:span text:style-name="T18"><text:s text:c="3"/></text:span><text:span text:style-name="T19"><text:s/></text:span><text:span text:style-name="T20"><text:s text:c="6"/></text:span><text:span text:style-name="T21">幼兒園</text:span><text:span text:style-name="T22"><text:s text:c="2"/></text:span><text:span text:style-name="T23">編</text:span><text:span text:style-name="T24">號</text:span><text:span text:style-name="T25">：</text:span><text:span text:style-name="T26"><text:s text:c="7"/></text:span><text:span text:style-name="T27"><text:s/></text:span></text:p>
        <text:p text:style-name="P28"><text:span text:style-name="T29">導師職務加給</text:span><text:span text:style-name="T30">差額</text:span><text:span text:style-name="T31">及</text:span><text:span text:style-name="T32">教保費</text:span><text:span text:style-name="T33">請領</text:span><text:span text:style-name="T34">存摺影本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8421</meta:initial-creator>
    <dc:creator>squirrel</dc:creator>
    <meta:creation-date>2021-08-18T04:48:00Z</meta:creation-date>
    <dc:date>2021-08-18T04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