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6">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fo:text-align="end" fo:line-height="0.2777in"/>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paragraph-properties fo:margin-left="0.5in" fo:text-indent="-0.5in">
        <style:tab-stops/>
      </style:paragraph-properties>
      <style:text-properties style:font-name="標楷體" style:font-name-asian="標楷體"/>
    </style:style>
    <style:style style:name="P9" style:parent-style-name="內文" style:family="paragraph">
      <style:paragraph-properties fo:margin-left="0.4916in" fo:text-indent="-0.4916in">
        <style:tab-stops/>
      </style:paragraph-properties>
      <style:text-properties style:font-name="標楷體" style:font-name-asian="標楷體"/>
    </style:style>
    <style:style style:name="P10" style:parent-style-name="內文" style:family="paragraph">
      <style:paragraph-properties fo:margin-left="0.4916in" fo:text-indent="-0.32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4916in" fo:text-indent="-0.3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4916in" fo:text-indent="-0.32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4902in" fo:text-indent="-0.2951in">
        <style:tab-stops/>
      </style:paragraph-properties>
      <style:text-properties style:font-name="標楷體" style:font-name-asian="標楷體"/>
    </style:style>
    <style:style style:name="P48" style:parent-style-name="內文" style:family="paragraph">
      <style:paragraph-properties fo:margin-left="0.4902in" fo:text-indent="-0.2951in">
        <style:tab-stops/>
      </style:paragraph-properties>
      <style:text-properties style:font-name="標楷體" style:font-name-asian="標楷體"/>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fo:font-weight="bold" style:font-weight-asian="bold"/>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paragraph-properties fo:margin-left="0.5in" fo:text-indent="-0.5in">
        <style:tab-stops/>
      </style:paragraph-properties>
      <style:text-properties style:font-name="標楷體" style:font-name-asian="標楷體"/>
    </style:style>
    <style:style style:name="P56" style:parent-style-name="內文" style:family="paragraph">
      <style:paragraph-properties fo:margin-left="0.5in" fo:text-indent="-0.5in">
        <style:tab-stops/>
      </style:paragraph-properties>
      <style:text-properties style:font-name="標楷體" style:font-name-asian="標楷體"/>
    </style:style>
    <style:style style:name="P57" style:parent-style-name="清單段落" style:list-style-name="LFO1" style:family="paragraph">
      <style:text-properties style:font-name="標楷體" style:font-name-asian="標楷體"/>
    </style:style>
    <style:style style:name="P58" style:parent-style-name="清單段落" style:list-style-name="LFO1" style:family="paragraph">
      <style:text-properties style:font-name="標楷體" style:font-name-asian="標楷體"/>
    </style:style>
    <style:style style:name="P59" style:parent-style-name="內文" style:family="paragraph">
      <style:paragraph-properties fo:margin-left="0.5in" fo:text-indent="-0.5in">
        <style:tab-stops/>
      </style:paragraph-properties>
      <style:text-properties style:font-name="標楷體" style:font-name-asian="標楷體"/>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P62" style:parent-style-name="內文" style:family="paragraph">
      <style:paragraph-properties fo:widows="2" fo:orphans="2"/>
      <style:text-properties style:font-name="標楷體" style:font-name-asian="標楷體" style:font-name-complex="新細明體" style:letter-kerning="false"/>
    </style:style>
    <style:style style:name="P63" style:parent-style-name="內文" style:family="paragraph">
      <style:paragraph-properties fo:widows="2" fo:orphans="2"/>
      <style:text-properties style:font-name="標楷體" style:font-name-asian="標楷體" style:font-name-complex="新細明體" style:letter-kerning="false"/>
    </style:style>
    <style:style style:name="P64" style:parent-style-name="內文" style:family="paragraph">
      <style:paragraph-properties fo:widows="2" fo:orphans="2" fo:break-before="page"/>
      <style:text-properties style:font-name="標楷體" style:font-name-asian="標楷體" style:font-name-complex="新細明體" style:letter-kerning="false"/>
    </style:style>
    <style:style style:name="P65" style:parent-style-name="內文" style:list-style-name="LFO2" style:family="paragraph">
      <style:text-properties style:font-name="標楷體" style:font-name-asian="標楷體" fo:font-weight="bold" style:font-weight-asian="bold"/>
    </style:style>
    <style:style style:name="P66" style:parent-style-name="內文" style:family="paragraph">
      <style:paragraph-properties fo:margin-left="0.25in">
        <style:tab-stops/>
      </style:paragraph-properties>
      <style:text-properties style:font-name="標楷體" style:font-name-asian="標楷體" fo:font-weight="bold" style:font-weight-asian="bold"/>
    </style:style>
    <style:style style:name="P67" style:parent-style-name="內文" style:family="paragraph">
      <style:paragraph-properties fo:margin-left="0.5in" fo:text-indent="-0.5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4916in" fo:text-indent="-0.491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widows="2" fo:orphans="2" fo:text-align="justify" style:line-height-at-least="0.2833in" fo:margin-left="0.4916in" fo:text-indent="-0.2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5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4902in" fo:text-indent="-0.2951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widows="2" fo:orphans="2"/>
      <style:text-properties style:font-name="標楷體" style:font-name-asian="標楷體" style:font-name-complex="新細明體" style:letter-kerning="false"/>
    </style:style>
    <style:style style:name="P121" style:parent-style-name="內文" style:family="paragraph">
      <style:paragraph-properties fo:widows="2" fo:orphans="2"/>
      <style:text-properties style:font-name="標楷體" style:font-name-asian="標楷體" style:font-name-complex="新細明體" style:letter-kerning="false"/>
    </style:style>
    <style:style style:name="P122"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123"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124" style:parent-style-name="內文" style:list-style-name="LFO2" style:family="paragraph">
      <style:text-properties style:font-name="標楷體" style:font-name-asian="標楷體" fo:font-weight="bold" style:font-weight-asian="bold"/>
    </style:style>
    <style:style style:name="P125" style:parent-style-name="內文" style:family="paragraph">
      <style:paragraph-properties fo:margin-left="0.25in">
        <style:tab-stops/>
      </style:paragraph-properties>
      <style:text-properties style:font-name="標楷體" style:font-name-asian="標楷體" fo:font-weight="bold" style:font-weight-asian="bold"/>
    </style:style>
    <style:style style:name="P126" style:parent-style-name="內文" style:family="paragraph">
      <style:paragraph-properties fo:margin-left="0.4916in" fo:text-indent="-0.4916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清單段落" style:list-style-name="LFO3" style:family="paragraph">
      <style:text-properties style:font-name="標楷體" style:font-name-asian="標楷體"/>
    </style:style>
    <style:style style:name="P129" style:parent-style-name="清單段落" style:list-style-name="LFO3" style:family="paragraph">
      <style:text-properties style:font-name="標楷體" style:font-name-asian="標楷體"/>
    </style:style>
    <style:style style:name="P130" style:parent-style-name="內文" style:family="paragraph">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color="#FF0000"/>
    </style:style>
    <style:style style:name="P136"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37"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38"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39"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0"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1"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2"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3"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4"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5"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6"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7"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8"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49"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0"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1"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2"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3"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4"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5"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6"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7"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8" style:parent-style-name="清單段落" style:family="paragraph">
      <style:paragraph-properties fo:margin-left="0.25in">
        <style:tab-stops>
          <style:tab-stop style:type="left" style:position="0in"/>
        </style:tab-stops>
      </style:paragraph-properties>
      <style:text-properties style:font-name="標楷體" style:font-name-asian="標楷體" fo:font-weight="bold" style:font-weight-asian="bold"/>
    </style:style>
    <style:style style:name="P159"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style:style>
    <style:style style:name="P160" style:parent-style-name="清單段落" style:list-style-name="LFO2" style:family="paragraph">
      <style:paragraph-properties>
        <style:tab-stops>
          <style:tab-stop style:type="left" style:position="0.0833in"/>
        </style:tab-stops>
      </style:paragraph-properties>
      <style:text-properties style:font-name="標楷體" style:font-name-asian="標楷體" fo:font-weight="bold" style:font-weight-asian="bold"/>
    </style:style>
    <style:style style:name="P161" style:parent-style-name="內文" style:family="paragraph">
      <style:paragraph-properties fo:margin-left="0.5in" fo:text-indent="-0.5in">
        <style:tab-stops/>
      </style:paragraph-properties>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4916in" fo:text-indent="-0.491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0.4916in" fo:text-indent="-0.32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5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4902in" fo:text-indent="-0.2951in">
        <style:tab-stops/>
      </style:paragraph-properties>
      <style:text-properties style:font-name="標楷體" style:font-name-asian="標楷體"/>
    </style:style>
    <style:style style:name="P206" style:parent-style-name="內文" style:family="paragraph">
      <style:paragraph-properties fo:margin-left="0.5284in" fo:text-indent="-0.3333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widows="2" fo:orphans="2"/>
      <style:text-properties style:font-name="標楷體" style:font-name-asian="標楷體" style:font-name-complex="新細明體" style:letter-kerning="false"/>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P210"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211" style:parent-style-name="內文" style:family="paragraph">
      <style:paragraph-properties fo:widows="2" fo:orphans="2" fo:text-indent="0.3333in"/>
      <style:text-properties style:font-name="標楷體" style:font-name-asian="標楷體" style:font-name-complex="新細明體" fo:font-weight="bold" style:font-weight-asian="bold" fo:color="#FF0000" style:letter-kerning="false"/>
    </style:style>
    <style:style style:name="P212"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213" style:parent-style-name="內文" style:family="paragraph">
      <style:paragraph-properties fo:widows="2" fo:orphans="2"/>
      <style:text-properties style:font-name="標楷體" style:font-name-asian="標楷體" style:font-name-complex="新細明體" style:letter-kerning="false"/>
    </style:style>
    <style:style style:name="P214" style:parent-style-name="內文" style:list-style-name="LFO2" style:family="paragraph">
      <style:text-properties style:font-name="標楷體" style:font-name-asian="標楷體" fo:font-weight="bold" style:font-weight-asian="bold"/>
    </style:style>
    <style:style style:name="P215" style:parent-style-name="內文" style:family="paragraph">
      <style:paragraph-properties fo:margin-left="0.25in">
        <style:tab-stops/>
      </style:paragraph-properties>
      <style:text-properties style:font-name="標楷體" style:font-name-asian="標楷體" fo:font-weight="bold" style:font-weight-asian="bold"/>
    </style:style>
    <style:style style:name="P216" style:parent-style-name="內文" style:family="paragraph">
      <style:paragraph-properties fo:margin-left="0.4916in" fo:text-indent="-0.4916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清單段落" style:list-style-name="LFO4" style:family="paragraph">
      <style:text-properties style:font-name="標楷體" style:font-name-asian="標楷體"/>
    </style:style>
    <style:style style:name="P219" style:parent-style-name="清單段落" style:list-style-name="LFO4"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widows="2" fo:orphans="2"/>
      <style:text-properties style:font-name="標楷體" style:font-name-asian="標楷體" style:font-name-complex="新細明體" style:letter-kerning="false"/>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P223"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224" style:parent-style-name="內文" style:list-style-name="LFO2" style:family="paragraph">
      <style:paragraph-properties fo:break-before="page"/>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margin-left="0.25in">
        <style:tab-stops/>
      </style:paragraph-properties>
      <style:text-properties style:font-name="標楷體" style:font-name-asian="標楷體" fo:font-weight="bold" style:font-weight-asian="bold"/>
    </style:style>
    <style:style style:name="P227" style:parent-style-name="內文" style:family="paragraph">
      <style:paragraph-properties fo:margin-left="0.5in" fo:text-indent="-0.5in">
        <style:tab-stops/>
      </style:paragraph-properties>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paragraph-properties fo:margin-left="0.4916in" fo:text-indent="-0.491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4895in" fo:text-indent="-0.29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left="0.5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4902in" fo:text-indent="-0.2951in">
        <style:tab-stops/>
      </style:paragraph-properties>
      <style:text-properties style:font-name="標楷體" style:font-name-asian="標楷體"/>
    </style:style>
    <style:style style:name="P270" style:parent-style-name="內文" style:family="paragraph">
      <style:paragraph-properties fo:margin-left="0.5284in" fo:text-indent="-0.3333in">
        <style:tab-stops/>
      </style:paragraph-properties>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P274"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275" style:parent-style-name="內文" style:list-style-name="LFO2" style:family="paragraph">
      <style:text-properties style:font-name="標楷體" style:font-name-asian="標楷體" fo:font-weight="bold" style:font-weight-asian="bold"/>
    </style:style>
    <style:style style:name="P276" style:parent-style-name="內文" style:family="paragraph">
      <style:paragraph-properties fo:margin-left="0.25in">
        <style:tab-stops/>
      </style:paragraph-properties>
      <style:text-properties style:font-name="標楷體" style:font-name-asian="標楷體" fo:font-weight="bold" style:font-weight-asian="bold"/>
    </style:style>
    <style:style style:name="P277" style:parent-style-name="內文" style:family="paragraph">
      <style:paragraph-properties fo:margin-left="0.4916in" fo:text-indent="-0.4916in">
        <style:tab-stops/>
      </style:paragraph-properties>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清單段落" style:list-style-name="LFO5" style:family="paragraph">
      <style:text-properties style:font-name="標楷體" style:font-name-asian="標楷體"/>
    </style:style>
    <style:style style:name="P280" style:parent-style-name="內文" style:family="paragraph">
      <style:paragraph-properties fo:margin-left="0.5in" fo:text-indent="-0.3333in">
        <style:tab-stops/>
      </style:paragraph-properties>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fo:widows="2" fo:orphans="2"/>
      <style:text-properties style:font-name="標楷體" style:font-name-asian="標楷體" style:font-name-complex="新細明體" style:letter-kerning="false"/>
    </style:style>
    <style:style style:name="P283" style:parent-style-name="內文" style:family="paragraph">
      <style:paragraph-properties fo:widows="2" fo:orphans="2"/>
      <style:text-properties style:font-name="標楷體" style:font-name-asian="標楷體" style:font-name-complex="新細明體" style:letter-kerning="false"/>
    </style:style>
    <style:style style:name="P284"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285" style:parent-style-name="內文" style:family="paragraph">
      <style:paragraph-properties fo:widows="2" fo:orphans="2"/>
      <style:text-properties style:font-name="標楷體" style:font-name-asian="標楷體" style:font-name-complex="新細明體" fo:color="#FF0000" style:letter-kerning="false"/>
    </style:style>
    <style:style style:name="P286" style:parent-style-name="內文" style:family="paragraph">
      <style:paragraph-properties fo:widows="2" fo:orphans="2"/>
      <style:text-properties style:font-name="標楷體" style:font-name-asian="標楷體" style:font-name-complex="新細明體" fo:color="#FF0000" style:letter-kerning="false"/>
    </style:style>
    <style:style style:name="P287" style:parent-style-name="內文" style:family="paragraph">
      <style:paragraph-properties fo:widows="2" fo:orphans="2"/>
      <style:text-properties style:font-name="標楷體" style:font-name-asian="標楷體" style:font-name-complex="新細明體" fo:color="#FF0000" style:letter-kerning="false"/>
    </style:style>
    <style:style style:name="P288" style:parent-style-name="內文" style:family="paragraph">
      <style:paragraph-properties fo:widows="2" fo:orphans="2"/>
      <style:text-properties style:font-name="標楷體" style:font-name-asian="標楷體" style:font-name-complex="新細明體" fo:color="#FF0000" style:letter-kerning="false"/>
    </style:style>
    <style:style style:name="P289" style:parent-style-name="內文" style:family="paragraph">
      <style:paragraph-properties fo:widows="2" fo:orphans="2"/>
      <style:text-properties style:font-name="標楷體" style:font-name-asian="標楷體" style:font-name-complex="新細明體" fo:color="#FF0000" style:letter-kerning="false"/>
    </style:style>
    <style:style style:name="P290" style:parent-style-name="內文" style:family="paragraph">
      <style:paragraph-properties fo:widows="2" fo:orphans="2"/>
      <style:text-properties style:font-name="標楷體" style:font-name-asian="標楷體" style:font-name-complex="新細明體" fo:color="#FF0000" style:letter-kerning="false"/>
    </style:style>
    <style:style style:name="P291" style:parent-style-name="內文" style:family="paragraph">
      <style:paragraph-properties fo:widows="2" fo:orphans="2"/>
      <style:text-properties style:font-name="標楷體" style:font-name-asian="標楷體" style:font-name-complex="新細明體" fo:color="#FF0000" style:letter-kerning="false"/>
    </style:style>
    <style:style style:name="P292" style:parent-style-name="內文" style:family="paragraph">
      <style:paragraph-properties fo:widows="2" fo:orphans="2"/>
      <style:text-properties style:font-name="標楷體" style:font-name-asian="標楷體" style:font-name-complex="新細明體" fo:color="#FF0000" style:letter-kerning="false"/>
    </style:style>
    <style:style style:name="P293" style:parent-style-name="內文" style:family="paragraph">
      <style:paragraph-properties fo:widows="2" fo:orphans="2"/>
      <style:text-properties style:font-name="標楷體" style:font-name-asian="標楷體" style:font-name-complex="新細明體" fo:color="#FF0000" style:letter-kerning="false"/>
    </style:style>
    <style:style style:name="P294" style:parent-style-name="內文" style:family="paragraph">
      <style:paragraph-properties fo:widows="2" fo:orphans="2"/>
      <style:text-properties style:font-name="標楷體" style:font-name-asian="標楷體" style:font-name-complex="新細明體" fo:color="#FF0000" style:letter-kerning="false"/>
    </style:style>
    <style:style style:name="P295" style:parent-style-name="內文" style:family="paragraph">
      <style:paragraph-properties fo:widows="2" fo:orphans="2"/>
      <style:text-properties style:font-name="標楷體" style:font-name-asian="標楷體" style:font-name-complex="新細明體" fo:color="#FF0000" style:letter-kerning="false"/>
    </style:style>
    <style:style style:name="P296" style:parent-style-name="內文" style:family="paragraph">
      <style:paragraph-properties fo:widows="2" fo:orphans="2"/>
      <style:text-properties style:font-name="標楷體" style:font-name-asian="標楷體" style:font-name-complex="新細明體" fo:color="#FF0000" style:letter-kerning="false"/>
    </style:style>
    <style:style style:name="P297" style:parent-style-name="內文" style:family="paragraph">
      <style:paragraph-properties fo:widows="2" fo:orphans="2"/>
      <style:text-properties style:font-name="標楷體" style:font-name-asian="標楷體" style:font-name-complex="新細明體" fo:color="#FF0000" style:letter-kerning="false"/>
    </style:style>
    <style:style style:name="P298" style:parent-style-name="內文" style:family="paragraph">
      <style:paragraph-properties fo:widows="2" fo:orphans="2"/>
      <style:text-properties style:font-name="標楷體" style:font-name-asian="標楷體" style:font-name-complex="新細明體" fo:color="#FF0000" style:letter-kerning="false"/>
    </style:style>
    <style:style style:name="P299" style:parent-style-name="內文" style:family="paragraph">
      <style:paragraph-properties fo:widows="2" fo:orphans="2"/>
      <style:text-properties style:font-name="標楷體" style:font-name-asian="標楷體" style:font-name-complex="新細明體" fo:color="#FF0000" style:letter-kerning="false"/>
    </style:style>
    <style:style style:name="P300" style:parent-style-name="內文" style:family="paragraph">
      <style:paragraph-properties fo:widows="2" fo:orphans="2"/>
      <style:text-properties style:font-name="標楷體" style:font-name-asian="標楷體" style:font-name-complex="新細明體" fo:color="#FF0000" style:letter-kerning="false"/>
    </style:style>
    <style:style style:name="P301" style:parent-style-name="內文" style:family="paragraph">
      <style:paragraph-properties fo:widows="2" fo:orphans="2"/>
      <style:text-properties style:font-name="標楷體" style:font-name-asian="標楷體" style:font-name-complex="新細明體" fo:color="#FF0000" style:letter-kerning="false"/>
    </style:style>
    <style:style style:name="P302" style:parent-style-name="內文" style:family="paragraph">
      <style:paragraph-properties fo:widows="2" fo:orphans="2"/>
      <style:text-properties style:font-name="標楷體" style:font-name-asian="標楷體" style:font-name-complex="新細明體" fo:color="#FF0000" style:letter-kerning="false"/>
    </style:style>
    <style:style style:name="P303" style:parent-style-name="內文" style:family="paragraph">
      <style:paragraph-properties fo:widows="2" fo:orphans="2"/>
      <style:text-properties style:font-name="標楷體" style:font-name-asian="標楷體" style:font-name-complex="新細明體" fo:color="#FF0000" style:letter-kerning="false"/>
    </style:style>
    <style:style style:name="P304" style:parent-style-name="內文" style:family="paragraph">
      <style:paragraph-properties fo:widows="2" fo:orphans="2"/>
      <style:text-properties style:font-name="標楷體" style:font-name-asian="標楷體" style:font-name-complex="新細明體" fo:color="#FF0000" style:letter-kerning="false"/>
    </style:style>
    <style:style style:name="P305" style:parent-style-name="內文" style:family="paragraph">
      <style:paragraph-properties fo:widows="2" fo:orphans="2"/>
      <style:text-properties style:font-name="標楷體" style:font-name-asian="標楷體" style:font-name-complex="新細明體" fo:color="#FF0000" style:letter-kerning="false"/>
    </style:style>
    <style:style style:name="P306" style:parent-style-name="內文" style:family="paragraph">
      <style:paragraph-properties fo:widows="2" fo:orphans="2"/>
      <style:text-properties style:font-name="標楷體" style:font-name-asian="標楷體" style:font-name-complex="新細明體" fo:color="#FF0000" style:letter-kerning="false"/>
    </style:style>
    <style:style style:name="P307" style:parent-style-name="內文" style:family="paragraph">
      <style:paragraph-properties fo:widows="2" fo:orphans="2"/>
      <style:text-properties style:font-name="標楷體" style:font-name-asian="標楷體" style:font-name-complex="新細明體" fo:color="#FF0000" style:letter-kerning="false"/>
    </style:style>
    <style:style style:name="P308" style:parent-style-name="內文" style:family="paragraph">
      <style:paragraph-properties fo:widows="2" fo:orphans="2"/>
      <style:text-properties style:font-name="標楷體" style:font-name-asian="標楷體" style:font-name-complex="新細明體" fo:color="#FF0000" style:letter-kerning="false"/>
    </style:style>
    <style:style style:name="P309" style:parent-style-name="內文" style:family="paragraph">
      <style:paragraph-properties fo:widows="2" fo:orphans="2"/>
      <style:text-properties style:font-name="標楷體" style:font-name-asian="標楷體" style:font-name-complex="新細明體" fo:color="#FF0000" style:letter-kerning="false"/>
    </style:style>
    <style:style style:name="P310" style:parent-style-name="內文" style:list-style-name="LFO2" style:family="paragraph">
      <style:text-properties style:font-name="標楷體" style:font-name-asian="標楷體" fo:font-weight="bold" style:font-weight-asian="bold"/>
    </style:style>
    <style:style style:name="P311" style:parent-style-name="內文" style:family="paragraph">
      <style:paragraph-properties fo:margin-left="0.25in">
        <style:tab-stops/>
      </style:paragraph-properties>
      <style:text-properties style:font-name="標楷體" style:font-name-asian="標楷體" fo:font-weight="bold" style:font-weight-asian="bold"/>
    </style:style>
    <style:style style:name="P312" style:parent-style-name="內文" style:family="paragraph">
      <style:paragraph-properties fo:margin-left="0.5in" fo:text-indent="-0.5in">
        <style:tab-stops/>
      </style:paragraph-properties>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margin-left="0.4916in" fo:text-indent="-0.3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widows="2" fo:orphans="2" style:line-height-at-least="0.2833in" fo:margin-left="0.4895in" fo:text-indent="-0.296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left="0.5in" fo:text-inden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0.4902in" fo:text-indent="-0.2951in">
        <style:tab-stops/>
      </style:paragraph-properties>
      <style:text-properties style:font-name="標楷體" style:font-name-asian="標楷體"/>
    </style:style>
    <style:style style:name="P360" style:parent-style-name="內文" style:family="paragraph">
      <style:paragraph-properties fo:margin-left="0.5284in" fo:text-indent="-0.3333in">
        <style:tab-stops/>
      </style:paragraph-properties>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P363" style:parent-style-name="內文" style:family="paragraph">
      <style:paragraph-properties fo:widows="2" fo:orphans="2"/>
      <style:text-properties style:font-name="標楷體" style:font-name-asian="標楷體" style:font-name-complex="新細明體" style:letter-kerning="false"/>
    </style:style>
    <style:style style:name="P364"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365" style:parent-style-name="內文" style:family="paragraph">
      <style:paragraph-properties fo:widows="2" fo:orphans="2" fo:text-indent="0.3333in"/>
      <style:text-properties style:font-name="標楷體" style:font-name-asian="標楷體" style:font-name-complex="新細明體" fo:font-weight="bold" style:font-weight-asian="bold" fo:color="#FF0000" style:letter-kerning="false"/>
    </style:style>
    <style:style style:name="P366"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P368" style:parent-style-name="內文" style:list-style-name="LFO2" style:family="paragraph">
      <style:text-properties style:font-name="標楷體" style:font-name-asian="標楷體" fo:font-weight="bold" style:font-weight-asian="bold"/>
    </style:style>
    <style:style style:name="P369" style:parent-style-name="內文" style:family="paragraph">
      <style:paragraph-properties fo:widows="2" fo:orphans="2"/>
      <style:text-properties style:font-name="標楷體" style:font-name-asian="標楷體" style:font-name-complex="新細明體" style:letter-kerning="false"/>
    </style:style>
    <style:style style:name="P370" style:parent-style-name="內文" style:family="paragraph">
      <style:paragraph-properties fo:margin-left="0.5in" fo:text-indent="-0.5in">
        <style:tab-stops/>
      </style:paragraph-properties>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margin-left="0.4916in" fo:text-indent="-0.32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style:line-height-at-least="0.2833in" fo:margin-left="0.4895in" fo:text-indent="-0.296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Tahoma" style:letter-kerning="false"/>
    </style:style>
    <style:style style:name="T408" style:parent-style-name="預設段落字型" style:family="text">
      <style:text-properties style:font-name="標楷體" style:font-name-asian="標楷體" style:font-name-complex="Tahoma" style:letter-kerning="false"/>
    </style:style>
    <style:style style:name="T409" style:parent-style-name="預設段落字型" style:family="text">
      <style:text-properties style:font-name="標楷體" style:font-name-asian="標楷體" style:font-name-complex="Tahoma" style:letter-kerning="false"/>
    </style:style>
    <style:style style:name="T410" style:parent-style-name="預設段落字型" style:family="text">
      <style:text-properties style:font-name="標楷體" style:font-name-asian="標楷體" style:font-name-complex="Tahoma" style:letter-kerning="false"/>
    </style:style>
    <style:style style:name="T411" style:parent-style-name="預設段落字型" style:family="text">
      <style:text-properties style:font-name="標楷體" style:font-name-asian="標楷體" style:font-name-complex="Tahoma" style:letter-kerning="false"/>
    </style:style>
    <style:style style:name="T412" style:parent-style-name="預設段落字型" style:family="text">
      <style:text-properties style:font-name="標楷體" style:font-name-asian="標楷體" style:font-name-complex="Tahoma" style:letter-kerning="false"/>
    </style:style>
    <style:style style:name="T413" style:parent-style-name="預設段落字型" style:family="text">
      <style:text-properties style:font-name="標楷體" style:font-name-asian="標楷體" style:font-name-complex="Tahoma" style:letter-kerning="false"/>
    </style:style>
    <style:style style:name="T414" style:parent-style-name="預設段落字型" style:family="text">
      <style:text-properties style:font-name="標楷體" style:font-name-asian="標楷體" style:font-name-complex="Tahoma" style:letter-kerning="false"/>
    </style:style>
    <style:style style:name="T415" style:parent-style-name="預設段落字型" style:family="text">
      <style:text-properties style:font-name="標楷體" style:font-name-asian="標楷體" style:font-name-complex="Tahoma" style:letter-kerning="false"/>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left="0.5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4902in" fo:text-indent="-0.2951in">
        <style:tab-stops/>
      </style:paragraph-properties>
      <style:text-properties style:font-name="標楷體" style:font-name-asian="標楷體"/>
    </style:style>
    <style:style style:name="P427" style:parent-style-name="內文" style:family="paragraph">
      <style:paragraph-properties fo:margin-left="0.5284in" fo:text-indent="-0.3333in">
        <style:tab-stops/>
      </style:paragraph-properties>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P430" style:parent-style-name="內文" style:family="paragraph">
      <style:paragraph-properties fo:widows="2" fo:orphans="2"/>
      <style:text-properties style:font-name="標楷體" style:font-name-asian="標楷體" style:font-name-complex="新細明體" style:letter-kerning="false"/>
    </style:style>
    <style:style style:name="P431"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432" style:parent-style-name="內文" style:family="paragraph">
      <style:paragraph-properties fo:widows="2" fo:orphans="2" fo:text-indent="0.3333in"/>
      <style:text-properties style:font-name="標楷體" style:font-name-asian="標楷體" style:font-name-complex="新細明體" fo:font-weight="bold" style:font-weight-asian="bold" fo:color="#FF0000" style:letter-kerning="false"/>
    </style:style>
    <style:style style:name="P433"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P435" style:parent-style-name="內文" style:family="paragraph">
      <style:paragraph-properties fo:widows="2" fo:orphans="2"/>
      <style:text-properties style:font-name="標楷體" style:font-name-asian="標楷體" style:font-name-complex="新細明體" style:letter-kerning="false"/>
    </style:style>
    <style:style style:name="P436" style:parent-style-name="內文" style:list-style-name="LFO2" style:family="paragraph">
      <style:text-properties style:font-name="標楷體" style:font-name-asian="標楷體" fo:font-weight="bold" style:font-weight-asian="bold"/>
    </style:style>
    <style:style style:name="P437" style:parent-style-name="內文" style:family="paragraph">
      <style:paragraph-properties fo:margin-left="0.25in">
        <style:tab-stops/>
      </style:paragraph-properties>
      <style:text-properties style:font-name="標楷體" style:font-name-asian="標楷體" fo:font-weight="bold" style:font-weight-asian="bold"/>
    </style:style>
    <style:style style:name="P438" style:parent-style-name="內文" style:family="paragraph">
      <style:paragraph-properties fo:margin-left="0.4916in" fo:text-indent="-0.4916in">
        <style:tab-stops/>
      </style:paragraph-properties>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清單段落" style:list-style-name="LFO6" style:family="paragraph">
      <style:text-properties style:font-name="標楷體" style:font-name-asian="標楷體"/>
    </style:style>
    <style:style style:name="P441" style:parent-style-name="內文" style:family="paragraph">
      <style:paragraph-properties fo:margin-left="0.4916in" fo:text-indent="-0.3166in">
        <style:tab-stops/>
      </style:paragraph-properties>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paragraph-properties fo:widows="2" fo:orphans="2"/>
      <style:text-properties style:font-name="標楷體" style:font-name-asian="標楷體" style:font-name-complex="新細明體" style:letter-kerning="false"/>
    </style:style>
    <style:style style:name="P444" style:parent-style-name="內文" style:family="paragraph">
      <style:paragraph-properties fo:widows="2" fo:orphans="2"/>
      <style:text-properties style:font-name="標楷體" style:font-name-asian="標楷體" style:font-name-complex="新細明體" style:letter-kerning="false"/>
    </style:style>
    <style:style style:name="P445"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446" style:parent-style-name="內文" style:family="paragraph">
      <style:paragraph-properties fo:widows="2" fo:orphans="2" fo:break-before="page"/>
      <style:text-properties style:font-name="標楷體" style:font-name-asian="標楷體" fo:font-weight="bold" style:font-weight-asian="bold"/>
    </style:style>
    <style:style style:name="P447" style:parent-style-name="內文" style:list-style-name="LFO2" style:family="paragraph">
      <style:text-properties style:font-name="標楷體" style:font-name-asian="標楷體" fo:font-weight="bold" style:font-weight-asian="bold"/>
    </style:style>
    <style:style style:name="P448" style:parent-style-name="內文" style:family="paragraph">
      <style:paragraph-properties fo:margin-left="0.25in">
        <style:tab-stops/>
      </style:paragraph-properties>
      <style:text-properties style:font-name="標楷體" style:font-name-asian="標楷體" fo:font-weight="bold" style:font-weight-asian="bold"/>
    </style:style>
    <style:style style:name="P449" style:parent-style-name="內文" style:family="paragraph">
      <style:paragraph-properties fo:margin-left="0.5in" fo:text-indent="-0.5in">
        <style:tab-stops/>
      </style:paragraph-properties>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margin-left="0.4916in" fo:text-indent="-0.32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widows="2" fo:orphans="2" style:line-height-at-least="0.2833in" fo:margin-left="0.4895in" fo:text-indent="-0.296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Tahoma" style:letter-kerning="false"/>
    </style:style>
    <style:style style:name="T488" style:parent-style-name="預設段落字型" style:family="text">
      <style:text-properties style:font-name="標楷體" style:font-name-asian="標楷體" style:font-name-complex="Tahoma" style:letter-kerning="false"/>
    </style:style>
    <style:style style:name="T489" style:parent-style-name="預設段落字型" style:family="text">
      <style:text-properties style:font-name="標楷體" style:font-name-asian="標楷體" style:font-name-complex="Tahoma" style:letter-kerning="false"/>
    </style:style>
    <style:style style:name="T490" style:parent-style-name="預設段落字型" style:family="text">
      <style:text-properties style:font-name="標楷體" style:font-name-asian="標楷體" style:font-name-complex="Tahoma" style:letter-kerning="false"/>
    </style:style>
    <style:style style:name="T491" style:parent-style-name="預設段落字型" style:family="text">
      <style:text-properties style:font-name="標楷體" style:font-name-asian="標楷體" style:font-name-complex="Tahoma" style:letter-kerning="false"/>
    </style:style>
    <style:style style:name="T492" style:parent-style-name="預設段落字型" style:family="text">
      <style:text-properties style:font-name="標楷體" style:font-name-asian="標楷體" style:font-name-complex="Tahoma" style:letter-kerning="false"/>
    </style:style>
    <style:style style:name="T493" style:parent-style-name="預設段落字型" style:family="text">
      <style:text-properties style:font-name="標楷體" style:font-name-asian="標楷體" style:font-name-complex="Tahoma" style:letter-kerning="false"/>
    </style:style>
    <style:style style:name="T494" style:parent-style-name="預設段落字型" style:family="text">
      <style:text-properties style:font-name="標楷體" style:font-name-asian="標楷體" style:font-name-complex="Tahoma" style:letter-kerning="false"/>
    </style:style>
    <style:style style:name="T495" style:parent-style-name="預設段落字型" style:family="text">
      <style:text-properties style:font-name="標楷體" style:font-name-asian="標楷體" style:font-name-complex="Tahoma" style:letter-kerning="false"/>
    </style:style>
    <style:style style:name="T496" style:parent-style-name="預設段落字型" style:family="text">
      <style:text-properties style:font-name="標楷體" style:font-name-asian="標楷體"/>
    </style:style>
    <style:style style:name="P497" style:parent-style-name="內文" style:family="paragraph">
      <style:paragraph-properties fo:margin-left="0.5in" fo:text-indent="-0.33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4902in" fo:text-indent="-0.2951in">
        <style:tab-stops/>
      </style:paragraph-properties>
      <style:text-properties style:font-name="標楷體" style:font-name-asian="標楷體"/>
    </style:style>
    <style:style style:name="P506" style:parent-style-name="內文" style:family="paragraph">
      <style:paragraph-properties fo:margin-left="0.5284in" fo:text-indent="-0.3333in">
        <style:tab-stops/>
      </style:paragraph-properties>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P510"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511" style:parent-style-name="內文" style:family="paragraph">
      <style:paragraph-properties fo:widows="2" fo:orphans="2" fo:text-indent="0.3333in"/>
      <style:text-properties style:font-name="標楷體" style:font-name-asian="標楷體" style:font-name-complex="新細明體" fo:font-weight="bold" style:font-weight-asian="bold" fo:color="#FF0000" style:letter-kerning="false"/>
    </style:style>
    <style:style style:name="P512"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P516" style:parent-style-name="內文" style:family="paragraph">
      <style:text-properties style:font-name="標楷體" style:font-name-asian="標楷體" fo:font-weight="bold" style:font-weight-asian="bold"/>
    </style:style>
    <style:style style:name="P517" style:parent-style-name="內文" style:list-style-name="LFO2" style:family="paragraph">
      <style:text-properties style:font-name="標楷體" style:font-name-asian="標楷體" fo:font-weight="bold" style:font-weight-asian="bold"/>
    </style:style>
    <style:style style:name="P518" style:parent-style-name="內文" style:family="paragraph">
      <style:paragraph-properties fo:margin-left="0.25in">
        <style:tab-stops/>
      </style:paragraph-properties>
      <style:text-properties style:font-name="標楷體" style:font-name-asian="標楷體" fo:font-weight="bold" style:font-weight-asian="bold"/>
    </style:style>
    <style:style style:name="P519" style:parent-style-name="內文" style:family="paragraph">
      <style:paragraph-properties fo:margin-left="0.4916in" fo:text-indent="-0.4916in">
        <style:tab-stops/>
      </style:paragraph-properties>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fo:margin-left="0.1562in">
        <style:tab-stops/>
      </style:paragraph-properties>
      <style:text-properties style:font-name="標楷體" style:font-name-asian="標楷體"/>
    </style:style>
    <style:style style:name="P522" style:parent-style-name="內文" style:family="paragraph">
      <style:paragraph-properties fo:margin-left="0.4916in" fo:text-indent="-0.3166in">
        <style:tab-stops/>
      </style:paragraph-properties>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margin-left="0.25in">
        <style:tab-stops/>
      </style:paragraph-properties>
      <style:text-properties style:font-name="標楷體" style:font-name-asian="標楷體"/>
    </style:style>
    <style:style style:name="P525" style:parent-style-name="內文" style:family="paragraph">
      <style:paragraph-properties fo:widows="2" fo:orphans="2"/>
      <style:text-properties style:font-name="標楷體" style:font-name-asian="標楷體" style:font-name-complex="新細明體" style:letter-kerning="false"/>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P527"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528" style:parent-style-name="內文" style:family="paragraph">
      <style:paragraph-properties fo:widows="2" fo:orphans="2"/>
    </style:style>
    <style:style style:name="P529" style:parent-style-name="內文" style:family="paragraph">
      <style:paragraph-properties fo:break-before="page" fo:text-align="center"/>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P536" style:parent-style-name="內文" style:family="paragraph">
      <style:paragraph-properties fo:margin-left="0.5in" fo:text-indent="-0.5in">
        <style:tab-stops/>
      </style:paragraph-properties>
      <style:text-properties style:font-name="標楷體" style:font-name-asian="標楷體"/>
    </style:style>
    <style:style style:name="P537" style:parent-style-name="內文" style:family="paragraph">
      <style:paragraph-properties fo:margin-left="0.4916in" fo:text-indent="-0.4916in">
        <style:tab-stops/>
      </style:paragraph-properties>
      <style:text-properties style:font-name="標楷體" style:font-name-asian="標楷體"/>
    </style:style>
    <style:style style:name="P538" style:parent-style-name="內文" style:family="paragraph">
      <style:paragraph-properties fo:margin-left="0.4916in" fo:text-indent="-0.32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style:style>
    <style:style style:name="P552" style:parent-style-name="HTML預設格式" style:family="paragraph">
      <style:paragraph-properties fo:margin-left="0.4916in" fo:text-indent="-0.3347in">
        <style:tab-stops/>
      </style:paragraph-properties>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font-name-complex="細明體" style:letter-kerning="false" fo:font-size="12pt" style:font-size-asian="12pt" style:font-size-complex="12pt"/>
    </style:style>
    <style:style style:name="T55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內文" style:family="paragraph">
      <style:paragraph-properties fo:margin-left="0.4916in" fo:text-indent="-0.325in">
        <style:tab-stops/>
      </style:paragraph-properties>
      <style:text-properties style:font-name="標楷體" style:font-name-asian="標楷體"/>
    </style:style>
    <style:style style:name="P561" style:parent-style-name="內文" style:family="paragraph">
      <style:paragraph-properties fo:margin-left="0.4902in" fo:text-indent="-0.2951in">
        <style:tab-stops/>
      </style:paragraph-properties>
      <style:text-properties style:font-name="標楷體" style:font-name-asian="標楷體"/>
    </style:style>
    <style:style style:name="P562" style:parent-style-name="內文" style:family="paragraph">
      <style:paragraph-properties fo:margin-left="0.4902in" fo:text-indent="-0.2951in">
        <style:tab-stops/>
      </style:paragraph-properties>
      <style:text-properties style:font-name="標楷體" style:font-name-asian="標楷體"/>
    </style:style>
    <style:style style:name="P563" style:parent-style-name="內文" style:family="paragraph">
      <style:paragraph-properties fo:widows="2" fo:orphans="2"/>
      <style:text-properties style:font-name="標楷體" style:font-name-asian="標楷體" style:font-name-complex="新細明體" style:letter-kerning="false"/>
    </style:style>
    <style:style style:name="P564"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565" style:parent-style-name="內文" style:family="paragraph">
      <style:paragraph-properties fo:margin-left="0.4902in" fo:text-indent="-0.2951in">
        <style:tab-stops/>
      </style:paragraph-properties>
      <style:text-properties style:font-name="標楷體" style:font-name-asian="標楷體"/>
    </style:style>
    <style:style style:name="P566" style:parent-style-name="內文" style:family="paragraph">
      <style:text-properties style:font-name="標楷體" style:font-name-asian="標楷體" fo:font-weight="bold" style:font-weight-asian="bold"/>
    </style:style>
    <style:style style:name="P567" style:parent-style-name="內文" style:family="paragraph">
      <style:text-properties style:font-name="標楷體" style:font-name-asian="標楷體" fo:font-weight="bold" style:font-weight-asian="bold"/>
    </style:style>
    <style:style style:name="P568" style:parent-style-name="內文" style:family="paragraph">
      <style:paragraph-properties fo:margin-left="0.5in" fo:text-indent="-0.5in">
        <style:tab-stops/>
      </style:paragraph-properties>
      <style:text-properties style:font-name="標楷體" style:font-name-asian="標楷體"/>
    </style:style>
    <style:style style:name="P569" style:parent-style-name="內文" style:family="paragraph">
      <style:paragraph-properties fo:margin-left="0.5in" fo:text-indent="-0.5in">
        <style:tab-stops/>
      </style:paragraph-properties>
      <style:text-properties style:font-name="標楷體" style:font-name-asian="標楷體"/>
    </style:style>
    <style:style style:name="P570" style:parent-style-name="清單段落" style:list-style-name="LFO7" style:family="paragraph">
      <style:text-properties style:font-name="標楷體" style:font-name-asian="標楷體"/>
    </style:style>
    <style:style style:name="P571" style:parent-style-name="清單段落" style:list-style-name="LFO7" style:family="paragraph">
      <style:text-properties style:font-name="標楷體" style:font-name-asian="標楷體"/>
    </style:style>
    <style:style style:name="P572" style:parent-style-name="清單段落" style:family="paragraph">
      <style:paragraph-properties fo:margin-left="0.4895in">
        <style:tab-stops/>
      </style:paragraph-properties>
      <style:text-properties style:font-name="標楷體" style:font-name-asian="標楷體"/>
    </style:style>
    <style:style style:name="P573" style:parent-style-name="內文" style:family="paragraph">
      <style:paragraph-properties fo:widows="2" fo:orphans="2"/>
      <style:text-properties style:font-name="標楷體" style:font-name-asian="標楷體" style:font-name-complex="新細明體" style:letter-kerning="false"/>
    </style:style>
    <style:style style:name="P574"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575" style:parent-style-name="內文" style:family="paragraph">
      <style:paragraph-properties fo:widows="2" fo:orphans="2" fo:break-before="page"/>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fo:font-weight="bold" style:font-weight-asian="bold" fo:font-size="12pt" style:font-size-asian="12pt" style:font-size-complex="12pt"/>
    </style:style>
    <style:style style:name="T577"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578" style:parent-style-name="預設段落字型" style:family="text">
      <style:text-properties style:font-name="標楷體" style:font-name-asian="標楷體" fo:font-weight="bold" style:font-weight-asian="bold" fo:font-size="12pt" style:font-size-asian="12pt" style:font-size-complex="12pt"/>
    </style:style>
    <style:style style:name="P579" style:parent-style-name="內文" style:family="paragraph">
      <style:text-properties style:font-name="標楷體" style:font-name-asian="標楷體" fo:font-weight="bold" style:font-weight-asian="bold"/>
    </style:style>
    <style:style style:name="P580" style:parent-style-name="內文" style:family="paragraph">
      <style:paragraph-properties fo:margin-left="0.393in" fo:text-indent="-0.39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0.4916in" fo:text-indent="-0.4916in">
        <style:tab-stops/>
      </style:paragraph-properties>
      <style:text-properties style:font-name="標楷體" style:font-name-asian="標楷體"/>
    </style:style>
    <style:style style:name="P597" style:parent-style-name="內文" style:family="paragraph">
      <style:paragraph-properties fo:margin-left="0.4916in" fo:text-indent="-0.32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style:style>
    <style:style style:name="P611" style:parent-style-name="HTML預設格式" style:family="paragraph">
      <style:paragraph-properties fo:margin-left="0.4916in" fo:text-indent="-0.2951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style:font-name-complex="細明體" style:letter-kerning="false" fo:font-size="12pt" style:font-size-asian="12pt" style:font-size-complex="12pt"/>
    </style:style>
    <style:style style:name="T616" style:parent-style-name="預設段落字型" style:family="text">
      <style:text-properties style:font-name="標楷體" style:font-name-asian="標楷體" style:font-name-complex="細明體" style:letter-kerning="false" fo:font-size="12pt" style:font-size-asian="12pt" style:font-size-complex="12pt"/>
    </style:style>
    <style:style style:name="T617" style:parent-style-name="預設段落字型" style:family="text">
      <style:text-properties style:font-name="標楷體" style:font-name-asian="標楷體" style:font-name-complex="細明體" style:letter-kerning="false" fo:font-size="12pt" style:font-size-asian="12pt" style:font-size-complex="12pt"/>
    </style:style>
    <style:style style:name="T61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19" style:parent-style-name="預設段落字型" style:family="text">
      <style:text-properties style:font-name="標楷體" style:font-name-asian="標楷體" style:font-name-complex="細明體" style:letter-kerning="false" fo:font-size="12pt" style:font-size-asian="12pt" style:font-size-complex="12pt"/>
    </style:style>
    <style:style style:name="T62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2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內文" style:family="paragraph">
      <style:paragraph-properties fo:margin-left="0.4916in" fo:text-indent="-0.325in">
        <style:tab-stops/>
      </style:paragraph-properties>
      <style:text-properties style:font-name="標楷體" style:font-name-asian="標楷體"/>
    </style:style>
    <style:style style:name="P624" style:parent-style-name="內文" style:family="paragraph">
      <style:paragraph-properties fo:margin-left="0.4902in" fo:text-indent="-0.295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margin-left="0.4902in" fo:text-indent="-0.2951in">
        <style:tab-stops/>
      </style:paragraph-properties>
      <style:text-properties style:font-name="標楷體" style:font-name-asian="標楷體"/>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P637"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638" style:parent-style-name="內文" style:family="paragraph">
      <style:paragraph-properties fo:margin-left="0.4902in" fo:text-indent="-0.2951in">
        <style:tab-stops/>
      </style:paragraph-properties>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font-name-complex="細明體" fo:font-weight="bold" style:font-weight-asian="bold" style:letter-kerning="false"/>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text-properties style:font-name="標楷體" style:font-name-asian="標楷體" fo:font-weight="bold" style:font-weight-asian="bold"/>
    </style:style>
    <style:style style:name="P643" style:parent-style-name="內文" style:family="paragraph">
      <style:paragraph-properties fo:margin-left="0.5in" fo:text-indent="-0.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margin-left="0.5in" fo:text-indent="-0.5in">
        <style:tab-stops/>
      </style:paragraph-properties>
      <style:text-properties style:font-name="標楷體" style:font-name-asian="標楷體"/>
    </style:style>
    <style:style style:name="P658" style:parent-style-name="內文" style:family="paragraph">
      <style:paragraph-properties fo:margin-left="0.1965in">
        <style:tab-stops/>
      </style:paragraph-properties>
      <style:text-properties style:font-name="標楷體" style:font-name-asian="標楷體"/>
    </style:style>
    <style:style style:name="P659" style:parent-style-name="內文" style:family="paragraph">
      <style:paragraph-properties fo:margin-left="0.4916in" fo:text-indent="-0.2951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style>
    <style:style style:name="P687" style:parent-style-name="清單段落" style:family="paragraph">
      <style:paragraph-properties fo:margin-left="0.4895in">
        <style:tab-stops/>
      </style:paragraph-properties>
      <style:text-properties style:font-name="標楷體" style:font-name-asian="標楷體"/>
    </style:style>
    <style:style style:name="P688" style:parent-style-name="內文" style:family="paragraph">
      <style:paragraph-properties fo:widows="2" fo:orphans="2"/>
      <style:text-properties style:font-name="標楷體" style:font-name-asian="標楷體" style:font-name-complex="新細明體" style:letter-kerning="false"/>
    </style:style>
    <style:style style:name="P689"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690" style:parent-style-name="內文" style:family="paragraph">
      <style:paragraph-properties fo:widows="2" fo:orphans="2" fo:break-before="page"/>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fo:font-weight="bold" style:font-weight-asian="bold" fo:font-size="12pt" style:font-size-asian="12pt" style:font-size-complex="12pt"/>
    </style:style>
    <style:style style:name="T692"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693"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694"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695"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696"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697" style:parent-style-name="預設段落字型" style:family="text">
      <style:text-properties style:font-name="標楷體" style:font-name-asian="標楷體" fo:font-weight="bold" style:font-weight-asian="bold" fo:font-size="12pt" style:font-size-asian="12pt" style:font-size-complex="12pt"/>
    </style:style>
    <style:style style:name="P698" style:parent-style-name="內文" style:family="paragraph">
      <style:text-properties style:font-name="標楷體" style:font-name-asian="標楷體" fo:font-weight="bold" style:font-weight-asian="bold"/>
    </style:style>
    <style:style style:name="P699" style:parent-style-name="內文" style:family="paragraph">
      <style:paragraph-properties fo:margin-left="0.4916in" fo:text-indent="-0.4916in">
        <style:tab-stops/>
      </style:paragraph-properties>
      <style:text-properties style:font-name="標楷體" style:font-name-asian="標楷體"/>
    </style:style>
    <style:style style:name="P700" style:parent-style-name="內文" style:family="paragraph">
      <style:paragraph-properties fo:margin-left="0.4916in" fo:text-indent="-0.4916in">
        <style:tab-stops/>
      </style:paragraph-properties>
      <style:text-properties style:font-name="標楷體" style:font-name-asian="標楷體"/>
    </style:style>
    <style:style style:name="P701" style:parent-style-name="內文" style:family="paragraph">
      <style:paragraph-properties fo:margin-left="0.4916in" fo:text-indent="-0.325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style:style>
    <style:style style:name="P715" style:parent-style-name="HTML預設格式" style:family="paragraph">
      <style:paragraph-properties fo:text-align="justify" fo:margin-left="0.4916in" fo:text-indent="-0.293in">
        <style:tab-stops/>
      </style:paragraph-properties>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style:font-name-complex="細明體" style:letter-kerning="false" fo:font-size="12pt" style:font-size-asian="12pt" style:font-size-complex="12pt"/>
    </style:style>
    <style:style style:name="T720" style:parent-style-name="預設段落字型" style:family="text">
      <style:text-properties style:font-name="標楷體" style:font-name-asian="標楷體" style:font-name-complex="細明體" style:letter-kerning="false" fo:font-size="12pt" style:font-size-asian="12pt" style:font-size-complex="12pt"/>
    </style:style>
    <style:style style:name="T721" style:parent-style-name="預設段落字型" style:family="text">
      <style:text-properties style:font-name="標楷體" style:font-name-asian="標楷體" style:font-name-complex="細明體" style:letter-kerning="false" fo:font-size="12pt" style:font-size-asian="12pt" style:font-size-complex="12pt"/>
    </style:style>
    <style:style style:name="T72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23" style:parent-style-name="預設段落字型" style:family="text">
      <style:text-properties style:font-name="標楷體" style:font-name-asian="標楷體" style:font-name-complex="細明體" style:letter-kerning="false" fo:font-size="12pt" style:font-size-asian="12pt" style:font-size-complex="12pt"/>
    </style:style>
    <style:style style:name="T72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2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margin-left="0.4916in" fo:text-indent="-0.325in">
        <style:tab-stops/>
      </style:paragraph-properties>
      <style:text-properties style:font-name="標楷體" style:font-name-asian="標楷體"/>
    </style:style>
    <style:style style:name="P728" style:parent-style-name="內文" style:family="paragraph">
      <style:paragraph-properties fo:margin-left="0.4902in" fo:text-indent="-0.2951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margin-left="0.4902in" fo:text-indent="-0.2951in">
        <style:tab-stops/>
      </style:paragraph-properties>
      <style:text-properties style:font-name="標楷體" style:font-name-asian="標楷體"/>
    </style:style>
    <style:style style:name="P743" style:parent-style-name="內文" style:family="paragraph">
      <style:paragraph-properties fo:widows="2" fo:orphans="2"/>
      <style:text-properties style:font-name="標楷體" style:font-name-asian="標楷體" style:font-name-complex="新細明體" style:letter-kerning="false"/>
    </style:style>
    <style:style style:name="P744"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745" style:parent-style-name="內文" style:family="paragraph">
      <style:paragraph-properties fo:margin-left="0.4902in" fo:text-indent="-0.2951in">
        <style:tab-stops/>
      </style:paragraph-properties>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style:font-name-complex="細明體" fo:font-weight="bold" style:font-weight-asian="bold" style:letter-kerning="false"/>
    </style:style>
    <style:style style:name="T748" style:parent-style-name="預設段落字型" style:family="text">
      <style:text-properties style:font-name="標楷體" style:font-name-asian="標楷體" style:font-name-complex="細明體" fo:font-weight="bold" style:font-weight-asian="bold" style:letter-kerning="false"/>
    </style:style>
    <style:style style:name="T749" style:parent-style-name="預設段落字型" style:family="text">
      <style:text-properties style:font-name="標楷體" style:font-name-asian="標楷體" style:font-name-complex="細明體" fo:font-weight="bold" style:font-weight-asian="bold" style:letter-kerning="false"/>
    </style:style>
    <style:style style:name="T750" style:parent-style-name="預設段落字型" style:family="text">
      <style:text-properties style:font-name="標楷體" style:font-name-asian="標楷體" style:font-name-complex="細明體" fo:font-weight="bold" style:font-weight-asian="bold" style:letter-kerning="false"/>
    </style:style>
    <style:style style:name="T751" style:parent-style-name="預設段落字型" style:family="text">
      <style:text-properties style:font-name="標楷體" style:font-name-asian="標楷體" style:font-name-complex="細明體" fo:font-weight="bold" style:font-weight-asian="bold" style:letter-kerning="false"/>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text-properties style:font-name="標楷體" style:font-name-asian="標楷體" fo:font-weight="bold" style:font-weight-asian="bold"/>
    </style:style>
    <style:style style:name="P754" style:parent-style-name="內文" style:family="paragraph">
      <style:paragraph-properties fo:margin-left="0.5in" fo:text-indent="-0.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fo:margin-left="0.5in" fo:text-indent="-0.5in">
        <style:tab-stops/>
      </style:paragraph-properties>
      <style:text-properties style:font-name="標楷體" style:font-name-asian="標楷體"/>
    </style:style>
    <style:style style:name="P773" style:parent-style-name="內文" style:family="paragraph">
      <style:paragraph-properties fo:margin-left="0.1965in">
        <style:tab-stops/>
      </style:paragraph-properties>
      <style:text-properties style:font-name="標楷體" style:font-name-asian="標楷體"/>
    </style:style>
    <style:style style:name="P774" style:parent-style-name="內文" style:family="paragraph">
      <style:paragraph-properties fo:margin-left="0.4916in" fo:text-indent="-0.2951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style>
    <style:style style:name="T804" style:parent-style-name="預設段落字型" style:family="text">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style>
    <style:style style:name="P806" style:parent-style-name="清單段落" style:family="paragraph">
      <style:paragraph-properties fo:margin-left="0.4895in">
        <style:tab-stops/>
      </style:paragraph-properties>
      <style:text-properties style:font-name="標楷體" style:font-name-asian="標楷體"/>
    </style:style>
    <style:style style:name="P807" style:parent-style-name="內文" style:family="paragraph">
      <style:paragraph-properties fo:widows="2" fo:orphans="2"/>
      <style:text-properties style:font-name="標楷體" style:font-name-asian="標楷體" style:font-name-complex="新細明體" style:letter-kerning="false"/>
    </style:style>
    <style:style style:name="P808"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809" style:parent-style-name="內文" style:family="paragraph">
      <style:paragraph-properties fo:widows="2" fo:orphans="2" fo:break-before="page"/>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font-name-complex="細明體" fo:font-weight="bold" style:font-weight-asian="bold" style:letter-kerning="false"/>
    </style:style>
    <style:style style:name="T812" style:parent-style-name="預設段落字型" style:family="text">
      <style:text-properties style:font-name="標楷體" style:font-name-asian="標楷體" fo:font-weight="bold" style:font-weight-asian="bold"/>
    </style:style>
    <style:style style:name="P813" style:parent-style-name="內文" style:family="paragraph">
      <style:text-properties style:font-name="標楷體" style:font-name-asian="標楷體" fo:font-weight="bold" style:font-weight-asian="bold"/>
    </style:style>
    <style:style style:name="P814" style:parent-style-name="內文" style:family="paragraph">
      <style:paragraph-properties fo:margin-left="0.393in" fo:text-indent="-0.393in">
        <style:tab-stops/>
      </style:paragraph-properties>
      <style:text-properties style:font-name="標楷體" style:font-name-asian="標楷體"/>
    </style:style>
    <style:style style:name="P815" style:parent-style-name="內文" style:family="paragraph">
      <style:paragraph-properties fo:margin-left="0.393in" fo:text-indent="-0.393in">
        <style:tab-stops/>
      </style:paragraph-properties>
      <style:text-properties style:font-name="標楷體" style:font-name-asian="標楷體"/>
    </style:style>
    <style:style style:name="P816" style:parent-style-name="內文" style:family="paragraph">
      <style:paragraph-properties fo:margin-left="0.4916in" fo:text-indent="-0.4916in">
        <style:tab-stops/>
      </style:paragraph-properties>
      <style:text-properties style:font-name="標楷體" style:font-name-asian="標楷體"/>
    </style:style>
    <style:style style:name="P817" style:parent-style-name="內文" style:family="paragraph">
      <style:paragraph-properties fo:margin-left="0.4916in" fo:text-indent="-0.325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style:style>
    <style:style style:name="P831" style:parent-style-name="HTML預設格式" style:family="paragraph">
      <style:paragraph-properties fo:margin-left="0.4916in" fo:text-indent="-0.2951in">
        <style:tab-stops/>
      </style:paragraph-propertie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style:font-name-complex="細明體" style:letter-kerning="false" fo:font-size="12pt" style:font-size-asian="12pt" style:font-size-complex="12pt"/>
    </style:style>
    <style:style style:name="T83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margin-left="0.4916in" fo:text-indent="-0.325in">
        <style:tab-stops/>
      </style:paragraph-properties>
      <style:text-properties style:font-name="標楷體" style:font-name-asian="標楷體"/>
    </style:style>
    <style:style style:name="P839" style:parent-style-name="內文" style:family="paragraph">
      <style:paragraph-properties fo:margin-left="0.4902in" fo:text-indent="-0.2951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style:letter-kerning="false"/>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fo:margin-left="0.4902in" fo:text-indent="-0.2951in">
        <style:tab-stops/>
      </style:paragraph-properties>
      <style:text-properties style:font-name="標楷體" style:font-name-asian="標楷體"/>
    </style:style>
    <style:style style:name="P850" style:parent-style-name="內文" style:family="paragraph">
      <style:paragraph-properties fo:widows="2" fo:orphans="2"/>
      <style:text-properties style:font-name="標楷體" style:font-name-asian="標楷體" style:font-name-complex="新細明體" style:letter-kerning="false"/>
    </style:style>
    <style:style style:name="P851"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852" style:parent-style-name="內文" style:family="paragraph">
      <style:paragraph-properties fo:margin-left="0.4902in" fo:text-indent="-0.2951in">
        <style:tab-stops/>
      </style:paragraph-properties>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font-name-complex="細明體" fo:font-weight="bold" style:font-weight-asian="bold" style:letter-kerning="false"/>
    </style:style>
    <style:style style:name="T855" style:parent-style-name="預設段落字型" style:family="text">
      <style:text-properties style:font-name="標楷體" style:font-name-asian="標楷體" fo:font-weight="bold" style:font-weight-asian="bold"/>
    </style:style>
    <style:style style:name="P856" style:parent-style-name="內文" style:family="paragraph">
      <style:text-properties style:font-name="標楷體" style:font-name-asian="標楷體" fo:font-weight="bold" style:font-weight-asian="bold"/>
    </style:style>
    <style:style style:name="P857" style:parent-style-name="內文" style:family="paragraph">
      <style:paragraph-properties fo:margin-left="0.5in" fo:text-indent="-0.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fo:margin-left="0.5in" fo:text-indent="-0.5in">
        <style:tab-stops/>
      </style:paragraph-properties>
      <style:text-properties style:font-name="標楷體" style:font-name-asian="標楷體"/>
    </style:style>
    <style:style style:name="P872" style:parent-style-name="內文" style:family="paragraph">
      <style:paragraph-properties fo:margin-left="0.1965in">
        <style:tab-stops/>
      </style:paragraph-properties>
      <style:text-properties style:font-name="標楷體" style:font-name-asian="標楷體"/>
    </style:style>
    <style:style style:name="P873" style:parent-style-name="內文" style:family="paragraph">
      <style:paragraph-properties fo:margin-left="0.4916in" fo:text-indent="-0.2951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細明體" style:letter-kerning="false"/>
    </style:style>
    <style:style style:name="T900" style:parent-style-name="預設段落字型" style:family="text">
      <style:text-properties style:font-name="標楷體" style:font-name-asian="標楷體"/>
    </style:style>
    <style:style style:name="P901" style:parent-style-name="清單段落" style:family="paragraph">
      <style:paragraph-properties fo:margin-left="0.4895in">
        <style:tab-stops/>
      </style:paragraph-properties>
      <style:text-properties style:font-name="標楷體" style:font-name-asian="標楷體"/>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P903"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904" style:parent-style-name="內文" style:family="paragraph">
      <style:paragraph-properties fo:widows="2" fo:orphans="2" fo:break-before="page"/>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fo:font-weight="bold" style:font-weight-asian="bold" fo:font-size="12pt" style:font-size-asian="12pt" style:font-size-complex="12pt"/>
    </style:style>
    <style:style style:name="T906"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07"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08"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09"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10"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11" style:parent-style-name="預設段落字型" style:family="text">
      <style:text-properties style:font-name="標楷體" style:font-name-asian="標楷體" fo:font-weight="bold" style:font-weight-asian="bold" fo:font-size="12pt" style:font-size-asian="12pt" style:font-size-complex="12pt"/>
    </style:style>
    <style:style style:name="P912" style:parent-style-name="內文" style:family="paragraph">
      <style:text-properties style:font-name="標楷體" style:font-name-asian="標楷體" fo:font-weight="bold" style:font-weight-asian="bold"/>
    </style:style>
    <style:style style:name="P913" style:parent-style-name="內文" style:family="paragraph">
      <style:paragraph-properties fo:margin-left="0.393in" fo:text-indent="-0.393in">
        <style:tab-stops/>
      </style:paragraph-properties>
      <style:text-properties style:font-name="標楷體" style:font-name-asian="標楷體"/>
    </style:style>
    <style:style style:name="P914" style:parent-style-name="內文" style:family="paragraph">
      <style:paragraph-properties fo:margin-left="0.393in" fo:text-indent="-0.393in">
        <style:tab-stops/>
      </style:paragraph-properties>
      <style:text-properties style:font-name="標楷體" style:font-name-asian="標楷體"/>
    </style:style>
    <style:style style:name="P915" style:parent-style-name="內文" style:family="paragraph">
      <style:paragraph-properties fo:margin-left="0.4916in" fo:text-indent="-0.4916in">
        <style:tab-stops/>
      </style:paragraph-properties>
      <style:text-properties style:font-name="標楷體" style:font-name-asian="標楷體"/>
    </style:style>
    <style:style style:name="P916" style:parent-style-name="內文" style:family="paragraph">
      <style:paragraph-properties fo:margin-left="0.4916in" fo:text-indent="-0.32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style:style>
    <style:style style:name="P930" style:parent-style-name="HTML預設格式" style:family="paragraph">
      <style:paragraph-properties fo:margin-left="0.4916in" fo:text-indent="-0.295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style:font-name-complex="細明體" style:letter-kerning="false" fo:font-size="12pt" style:font-size-asian="12pt" style:font-size-complex="12pt"/>
    </style:style>
    <style:style style:name="T935" style:parent-style-name="預設段落字型" style:family="text">
      <style:text-properties style:font-name="標楷體" style:font-name-asian="標楷體" style:font-name-complex="細明體" style:letter-kerning="false" fo:font-size="12pt" style:font-size-asian="12pt" style:font-size-complex="12pt"/>
    </style:style>
    <style:style style:name="T936" style:parent-style-name="預設段落字型" style:family="text">
      <style:text-properties style:font-name="標楷體" style:font-name-asian="標楷體" style:font-name-complex="細明體" style:letter-kerning="false" fo:font-size="12pt" style:font-size-asian="12pt" style:font-size-complex="12pt"/>
    </style:style>
    <style:style style:name="T93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93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內文" style:family="paragraph">
      <style:paragraph-properties fo:margin-left="0.4916in" fo:text-indent="-0.325in">
        <style:tab-stops/>
      </style:paragraph-properties>
      <style:text-properties style:font-name="標楷體" style:font-name-asian="標楷體"/>
    </style:style>
    <style:style style:name="P941" style:parent-style-name="內文" style:family="paragraph">
      <style:paragraph-properties fo:margin-left="0.4902in" fo:text-indent="-0.2951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細明體" style:letter-kerning="false"/>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margin-left="0.4902in" fo:text-indent="-0.2951in">
        <style:tab-stops/>
      </style:paragraph-properties>
      <style:text-properties style:font-name="標楷體" style:font-name-asian="標楷體"/>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P954"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fo:font-weight="bold" style:font-weight-asian="bold" fo:font-size="12pt" style:font-size-asian="12pt" style:font-size-complex="12pt"/>
    </style:style>
    <style:style style:name="T957"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58"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59"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60" style:parent-style-name="預設段落字型" style:family="text">
      <style:text-properties style:font-name="標楷體" style:font-name-asian="標楷體" style:font-name-complex="細明體" fo:font-weight="bold" style:font-weight-asian="bold" style:letter-kerning="false" fo:font-size="12pt" style:font-size-asian="12pt" style:font-size-complex="12pt"/>
    </style:style>
    <style:style style:name="T961" style:parent-style-name="預設段落字型" style:family="text">
      <style:text-properties style:font-name="標楷體" style:font-name-asian="標楷體" fo:font-weight="bold" style:font-weight-asian="bold" fo:font-size="12pt" style:font-size-asian="12pt" style:font-size-complex="12pt"/>
    </style:style>
    <style:style style:name="P962" style:parent-style-name="內文" style:family="paragraph">
      <style:text-properties style:font-name="標楷體" style:font-name-asian="標楷體" fo:font-weight="bold" style:font-weight-asian="bold"/>
    </style:style>
    <style:style style:name="P963" style:parent-style-name="內文" style:family="paragraph">
      <style:paragraph-properties fo:margin-left="0.393in" fo:text-indent="-0.393in">
        <style:tab-stops/>
      </style:paragraph-properties>
      <style:text-properties style:font-name="標楷體" style:font-name-asian="標楷體"/>
    </style:style>
    <style:style style:name="P964" style:parent-style-name="內文" style:family="paragraph">
      <style:paragraph-properties fo:margin-left="0.393in" fo:text-indent="-0.393in">
        <style:tab-stops/>
      </style:paragraph-properties>
      <style:text-properties style:font-name="標楷體" style:font-name-asian="標楷體"/>
    </style:style>
    <style:style style:name="P965" style:parent-style-name="內文" style:family="paragraph">
      <style:paragraph-properties fo:margin-left="0.4916in" fo:text-indent="-0.4916in">
        <style:tab-stops/>
      </style:paragraph-properties>
      <style:text-properties style:font-name="標楷體" style:font-name-asian="標楷體"/>
    </style:style>
    <style:style style:name="P966" style:parent-style-name="內文" style:family="paragraph">
      <style:paragraph-properties fo:margin-left="0.4916in" fo:text-indent="-0.32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style:style>
    <style:style style:name="P980" style:parent-style-name="HTML預設格式" style:family="paragraph">
      <style:paragraph-properties fo:margin-left="0.4916in" fo:text-indent="-0.2951in">
        <style:tab-stops/>
      </style:paragraph-properties>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style:font-name-complex="細明體" style:letter-kerning="false" fo:font-size="12pt" style:font-size-asian="12pt" style:font-size-complex="12pt"/>
    </style:style>
    <style:style style:name="T985" style:parent-style-name="預設段落字型" style:family="text">
      <style:text-properties style:font-name="標楷體" style:font-name-asian="標楷體" style:font-name-complex="細明體" style:letter-kerning="false" fo:font-size="12pt" style:font-size-asian="12pt" style:font-size-complex="12pt"/>
    </style:style>
    <style:style style:name="T986" style:parent-style-name="預設段落字型" style:family="text">
      <style:text-properties style:font-name="標楷體" style:font-name-asian="標楷體" style:font-name-complex="細明體" style:letter-kerning="false" fo:font-size="12pt" style:font-size-asian="12pt" style:font-size-complex="12pt"/>
    </style:style>
    <style:style style:name="T98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98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style:font-name-complex="Tahoma" style:letter-kerning="false" fo:font-size="12pt" style:font-size-asian="12pt" style:font-size-complex="12pt"/>
    </style:style>
    <style:style style:name="T991" style:parent-style-name="預設段落字型" style:family="text">
      <style:text-properties style:font-name="標楷體" style:font-name-asian="標楷體" style:font-name-complex="Tahoma" style:letter-kerning="false" fo:font-size="12pt" style:font-size-asian="12pt" style:font-size-complex="12pt"/>
    </style:style>
    <style:style style:name="T992" style:parent-style-name="預設段落字型" style:family="text">
      <style:text-properties style:font-name="標楷體" style:font-name-asian="標楷體" style:font-name-complex="Tahoma" style:letter-kerning="false" fo:font-size="12pt" style:font-size-asian="12pt" style:font-size-complex="12pt"/>
    </style:style>
    <style:style style:name="T993" style:parent-style-name="預設段落字型" style:family="text">
      <style:text-properties style:font-name="標楷體" style:font-name-asian="標楷體" style:font-name-complex="Tahoma" style:letter-kerning="false" fo:font-size="12pt" style:font-size-asian="12pt" style:font-size-complex="12pt"/>
    </style:style>
    <style:style style:name="T994" style:parent-style-name="預設段落字型" style:family="text">
      <style:text-properties style:font-name="標楷體" style:font-name-asian="標楷體" style:font-name-complex="Tahoma" style:letter-kerning="false" fo:font-size="12pt" style:font-size-asian="12pt" style:font-size-complex="12pt"/>
    </style:style>
    <style:style style:name="T995" style:parent-style-name="預設段落字型" style:family="text">
      <style:text-properties style:font-name="標楷體" style:font-name-asian="標楷體" style:font-name-complex="Tahoma" style:letter-kerning="false" fo:font-size="12pt" style:font-size-asian="12pt" style:font-size-complex="12pt"/>
    </style:style>
    <style:style style:name="T996" style:parent-style-name="預設段落字型" style:family="text">
      <style:text-properties style:font-name="標楷體" style:font-name-asian="標楷體" style:font-name-complex="Tahoma" style:letter-kerning="false" fo:font-size="12pt" style:font-size-asian="12pt" style:font-size-complex="12pt"/>
    </style:style>
    <style:style style:name="T997" style:parent-style-name="預設段落字型" style:family="text">
      <style:text-properties style:font-name="標楷體" style:font-name-asian="標楷體" style:font-name-complex="Tahoma" style:letter-kerning="false" fo:font-size="12pt" style:font-size-asian="12pt" style:font-size-complex="12pt"/>
    </style:style>
    <style:style style:name="T998" style:parent-style-name="預設段落字型" style:family="text">
      <style:text-properties style:font-name="標楷體" style:font-name-asian="標楷體" style:font-name-complex="Tahoma" style:letter-kerning="false"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P1000" style:parent-style-name="內文" style:family="paragraph">
      <style:paragraph-properties fo:margin-left="0.4916in" fo:text-indent="-0.325in">
        <style:tab-stops/>
      </style:paragraph-properties>
      <style:text-properties style:font-name="標楷體" style:font-name-asian="標楷體"/>
    </style:style>
    <style:style style:name="P1001" style:parent-style-name="內文" style:family="paragraph">
      <style:paragraph-properties fo:margin-left="0.4902in" fo:text-indent="-0.2951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name-complex="細明體" style:letter-kerning="false"/>
    </style:style>
    <style:style style:name="T1004" style:parent-style-name="預設段落字型" style:family="text">
      <style:text-properties style:font-name="標楷體" style:font-name-asian="標楷體" style:font-name-complex="細明體" style:letter-kerning="false"/>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margin-left="0.4902in" fo:text-indent="-0.2951in">
        <style:tab-stops/>
      </style:paragraph-properties>
      <style:text-properties style:font-name="標楷體" style:font-name-asian="標楷體"/>
    </style:style>
    <style:style style:name="P1012" style:parent-style-name="內文" style:family="paragraph">
      <style:paragraph-properties fo:widows="2" fo:orphans="2"/>
      <style:text-properties style:font-name="標楷體" style:font-name-asian="標楷體" style:font-name-complex="新細明體" style:letter-kerning="false"/>
    </style:style>
    <style:style style:name="P1013"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014" style:parent-style-name="內文" style:family="paragraph">
      <style:paragraph-properties fo:margin-left="0.4902in" fo:text-indent="-0.2951in">
        <style:tab-stops/>
      </style:paragraph-properties>
      <style:text-properties style:font-name="標楷體" style:font-name-asian="標楷體"/>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style:font-name-complex="細明體" fo:font-weight="bold" style:font-weight-asian="bold" style:letter-kerning="false"/>
    </style:style>
    <style:style style:name="T1017" style:parent-style-name="預設段落字型" style:family="text">
      <style:text-properties style:font-name="標楷體" style:font-name-asian="標楷體" fo:font-weight="bold" style:font-weight-asian="bold"/>
    </style:style>
    <style:style style:name="P1018" style:parent-style-name="內文" style:family="paragraph">
      <style:text-properties style:font-name="標楷體" style:font-name-asian="標楷體" fo:font-weight="bold" style:font-weight-asian="bold"/>
    </style:style>
    <style:style style:name="P1019" style:parent-style-name="內文" style:family="paragraph">
      <style:paragraph-properties fo:margin-left="0.5in" fo:text-indent="-0.5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name-complex="細明體" style:letter-kerning="false"/>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margin-left="0.5in" fo:text-indent="-0.5in">
        <style:tab-stops/>
      </style:paragraph-properties>
      <style:text-properties style:font-name="標楷體" style:font-name-asian="標楷體"/>
    </style:style>
    <style:style style:name="P1034" style:parent-style-name="內文" style:family="paragraph">
      <style:paragraph-properties fo:margin-left="0.1965in">
        <style:tab-stops/>
      </style:paragraph-properties>
      <style:text-properties style:font-name="標楷體" style:font-name-asian="標楷體"/>
    </style:style>
    <style:style style:name="P1035" style:parent-style-name="內文" style:family="paragraph">
      <style:paragraph-properties fo:margin-left="0.4916in" fo:text-indent="-0.2951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細明體" style:letter-kerning="false"/>
    </style:style>
    <style:style style:name="T1062" style:parent-style-name="預設段落字型" style:family="text">
      <style:text-properties style:font-name="標楷體" style:font-name-asian="標楷體"/>
    </style:style>
    <style:style style:name="P1063" style:parent-style-name="清單段落" style:family="paragraph">
      <style:paragraph-properties fo:margin-left="0.4895in">
        <style:tab-stops/>
      </style:paragraph-properties>
      <style:text-properties style:font-name="標楷體" style:font-name-asian="標楷體"/>
    </style:style>
    <style:style style:name="P1064" style:parent-style-name="內文" style:family="paragraph">
      <style:paragraph-properties fo:widows="2" fo:orphans="2"/>
      <style:text-properties style:font-name="標楷體" style:font-name-asian="標楷體" style:font-name-complex="新細明體" style:letter-kerning="false"/>
    </style:style>
    <style:style style:name="P1065"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066" style:parent-style-name="內文" style:family="paragraph">
      <style:paragraph-properties fo:widows="2" fo:orphans="2" fo:break-before="page"/>
      <style:text-properties style:font-name="標楷體" style:font-name-asian="標楷體" style:font-name-complex="新細明體" style:letter-kerning="false"/>
    </style:style>
    <style:style style:name="P1067" style:parent-style-name="內文" style:list-style-name="LFO2" style:family="paragraph">
      <style:text-properties style:font-name="標楷體" style:font-name-asian="標楷體" fo:font-weight="bold" style:font-weight-asian="bold"/>
    </style:style>
    <style:style style:name="P1068" style:parent-style-name="內文" style:family="paragraph">
      <style:paragraph-properties fo:margin-left="0.25in">
        <style:tab-stops/>
      </style:paragraph-properties>
      <style:text-properties style:font-name="標楷體" style:font-name-asian="標楷體" fo:font-weight="bold" style:font-weight-asian="bold"/>
    </style:style>
    <style:style style:name="P1069" style:parent-style-name="內文" style:family="paragraph">
      <style:paragraph-properties fo:margin-left="0.5in" fo:text-indent="-0.5in">
        <style:tab-stops/>
      </style:paragraph-properties>
      <style:text-properties style:font-name="標楷體" style:font-name-asian="標楷體"/>
    </style:style>
    <style:style style:name="P1070" style:parent-style-name="內文" style:family="paragraph">
      <style:paragraph-properties fo:margin-left="0.4916in" fo:text-indent="-0.4916in">
        <style:tab-stops/>
      </style:paragraph-properties>
      <style:text-properties style:font-name="標楷體" style:font-name-asian="標楷體"/>
    </style:style>
    <style:style style:name="P1071" style:parent-style-name="內文" style:family="paragraph">
      <style:paragraph-properties fo:margin-left="0.4916in" fo:text-indent="-0.32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style:style>
    <style:style style:name="P1085" style:parent-style-name="HTML預設格式" style:family="paragraph">
      <style:paragraph-properties fo:margin-left="0.4916in" fo:text-indent="-0.293in">
        <style:tab-stops/>
      </style:paragraph-properties>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style:font-name-complex="細明體" style:letter-kerning="false" fo:font-size="12pt" style:font-size-asian="12pt" style:font-size-complex="12pt"/>
    </style:style>
    <style:style style:name="T1089" style:parent-style-name="預設段落字型" style:family="text">
      <style:text-properties style:font-name="標楷體" style:font-name-asian="標楷體" style:font-name-complex="細明體" style:letter-kerning="false" fo:font-size="12pt" style:font-size-asian="12pt" style:font-size-complex="12pt"/>
    </style:style>
    <style:style style:name="T1090" style:parent-style-name="預設段落字型" style:family="text">
      <style:text-properties style:font-name="標楷體" style:font-name-asian="標楷體" style:font-name-complex="細明體" style:letter-kerning="false" fo:font-size="12pt" style:font-size-asian="12pt" style:font-size-complex="12pt"/>
    </style:style>
    <style:style style:name="T109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09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style:font-name-complex="Tahoma" style:letter-kerning="false" fo:font-size="12pt" style:font-size-asian="12pt" style:font-size-complex="12pt"/>
    </style:style>
    <style:style style:name="T1098" style:parent-style-name="預設段落字型" style:family="text">
      <style:text-properties style:font-name="標楷體" style:font-name-asian="標楷體" style:font-name-complex="Tahoma" style:letter-kerning="false" fo:font-size="12pt" style:font-size-asian="12pt" style:font-size-complex="12pt"/>
    </style:style>
    <style:style style:name="T1099" style:parent-style-name="預設段落字型" style:family="text">
      <style:text-properties style:font-name="標楷體" style:font-name-asian="標楷體" style:font-name-complex="Tahoma" style:letter-kerning="false" fo:font-size="12pt" style:font-size-asian="12pt" style:font-size-complex="12pt"/>
    </style:style>
    <style:style style:name="T1100" style:parent-style-name="預設段落字型" style:family="text">
      <style:text-properties style:font-name="標楷體" style:font-name-asian="標楷體" style:font-name-complex="Tahoma" style:letter-kerning="false" fo:font-size="12pt" style:font-size-asian="12pt" style:font-size-complex="12pt"/>
    </style:style>
    <style:style style:name="T1101" style:parent-style-name="預設段落字型" style:family="text">
      <style:text-properties style:font-name="標楷體" style:font-name-asian="標楷體" style:font-name-complex="Tahoma" style:letter-kerning="false" fo:font-size="12pt" style:font-size-asian="12pt" style:font-size-complex="12pt"/>
    </style:style>
    <style:style style:name="T1102" style:parent-style-name="預設段落字型" style:family="text">
      <style:text-properties style:font-name="標楷體" style:font-name-asian="標楷體" style:font-name-complex="Tahoma" style:letter-kerning="false" fo:font-size="12pt" style:font-size-asian="12pt" style:font-size-complex="12pt"/>
    </style:style>
    <style:style style:name="T1103" style:parent-style-name="預設段落字型" style:family="text">
      <style:text-properties style:font-name="標楷體" style:font-name-asian="標楷體" style:font-name-complex="Tahoma" style:letter-kerning="false" fo:font-size="12pt" style:font-size-asian="12pt" style:font-size-complex="12pt"/>
    </style:style>
    <style:style style:name="T1104" style:parent-style-name="預設段落字型" style:family="text">
      <style:text-properties style:font-name="標楷體" style:font-name-asian="標楷體" style:font-name-complex="Tahoma" style:letter-kerning="false" fo:font-size="12pt" style:font-size-asian="12pt" style:font-size-complex="12pt"/>
    </style:style>
    <style:style style:name="T1105" style:parent-style-name="預設段落字型" style:family="text">
      <style:text-properties style:font-name="標楷體" style:font-name-asian="標楷體" style:font-name-complex="Tahoma" style:letter-kerning="false"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P1107" style:parent-style-name="內文" style:family="paragraph">
      <style:paragraph-properties fo:margin-left="0.4916in" fo:text-indent="-0.325in">
        <style:tab-stops/>
      </style:paragraph-properties>
      <style:text-properties style:font-name="標楷體" style:font-name-asian="標楷體"/>
    </style:style>
    <style:style style:name="P1108" style:parent-style-name="內文" style:family="paragraph">
      <style:paragraph-properties fo:margin-left="0.4902in" fo:text-indent="-0.2951in">
        <style:tab-stops/>
      </style:paragraph-properties>
      <style:text-properties style:font-name="標楷體" style:font-name-asian="標楷體"/>
    </style:style>
    <style:style style:name="P1109" style:parent-style-name="內文" style:family="paragraph">
      <style:paragraph-properties fo:margin-left="0.4902in" fo:text-indent="-0.2951in">
        <style:tab-stops/>
      </style:paragraph-properties>
      <style:text-properties style:font-name="標楷體" style:font-name-asian="標楷體"/>
    </style:style>
    <style:style style:name="P1110" style:parent-style-name="內文" style:family="paragraph">
      <style:paragraph-properties fo:widows="2" fo:orphans="2"/>
      <style:text-properties style:font-name="標楷體" style:font-name-asian="標楷體" style:font-name-complex="新細明體" style:letter-kerning="false"/>
    </style:style>
    <style:style style:name="P1111"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112" style:parent-style-name="內文" style:family="paragraph">
      <style:paragraph-properties fo:margin-left="0.4902in" fo:text-indent="-0.2951in">
        <style:tab-stops/>
      </style:paragraph-properties>
      <style:text-properties style:font-name="標楷體" style:font-name-asian="標楷體"/>
    </style:style>
    <style:style style:name="P1113" style:parent-style-name="內文" style:family="paragraph">
      <style:text-properties style:font-name="標楷體" style:font-name-asian="標楷體" fo:font-weight="bold" style:font-weight-asian="bold"/>
    </style:style>
    <style:style style:name="P1114" style:parent-style-name="內文" style:family="paragraph">
      <style:text-properties style:font-name="標楷體" style:font-name-asian="標楷體" fo:font-weight="bold" style:font-weight-asian="bold"/>
    </style:style>
    <style:style style:name="P1115" style:parent-style-name="內文" style:family="paragraph">
      <style:paragraph-properties fo:margin-left="0.5in" fo:text-indent="-0.5in">
        <style:tab-stops/>
      </style:paragraph-properties>
      <style:text-properties style:font-name="標楷體" style:font-name-asian="標楷體"/>
    </style:style>
    <style:style style:name="P1116" style:parent-style-name="內文" style:family="paragraph">
      <style:paragraph-properties fo:margin-left="0.5in" fo:text-indent="-0.5in">
        <style:tab-stops/>
      </style:paragraph-properties>
      <style:text-properties style:font-name="標楷體" style:font-name-asian="標楷體"/>
    </style:style>
    <style:style style:name="P1117" style:parent-style-name="內文" style:family="paragraph">
      <style:paragraph-properties fo:margin-left="0.1965in">
        <style:tab-stops/>
      </style:paragraph-properties>
      <style:text-properties style:font-name="標楷體" style:font-name-asian="標楷體"/>
    </style:style>
    <style:style style:name="P1118" style:parent-style-name="內文" style:family="paragraph">
      <style:paragraph-properties fo:margin-left="0.4916in" fo:text-indent="-0.2951in">
        <style:tab-stops/>
      </style:paragraph-properties>
      <style:text-properties style:font-name="標楷體" style:font-name-asian="標楷體"/>
    </style:style>
    <style:style style:name="P1119" style:parent-style-name="清單段落" style:family="paragraph">
      <style:paragraph-properties fo:margin-left="0.4895in">
        <style:tab-stops/>
      </style:paragraph-properties>
      <style:text-properties style:font-name="標楷體" style:font-name-asian="標楷體"/>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P1121"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12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style:line-break="normal" fo:text-align="end" fo:line-height="0.2777in"/>
      <style:text-properties style:font-name="標楷體" style:font-name-asian="標楷體" fo:font-weight="bold" style:font-weight-asian="bold" fo:font-size="10pt" style:font-size-asian="10pt" style:font-size-complex="10pt"/>
    </style:style>
    <style:style style:name="P1152" style:parent-style-name="內文" style:family="paragraph">
      <style:text-properties style:font-name="標楷體" style:font-name-asian="標楷體" fo:font-weight="bold" style:font-weight-asian="bold"/>
    </style:style>
    <style:style style:name="P1153" style:parent-style-name="內文" style:family="paragraph">
      <style:paragraph-properties fo:widows="2" fo:orphans="2"/>
      <style:text-properties style:font-name="標楷體" style:font-name-asian="標楷體" style:font-name-complex="新細明體" style:letter-kerning="false"/>
    </style:style>
    <style:style style:name="P1154" style:parent-style-name="內文" style:family="paragraph">
      <style:paragraph-properties fo:widows="2" fo:orphans="2" fo:margin-left="0.4465in" fo:text-indent="-0.4465in">
        <style:tab-stops/>
      </style:paragraph-properties>
      <style:text-properties style:font-name="標楷體" style:font-name-asian="標楷體" style:font-name-complex="新細明體" style:letter-kerning="false"/>
    </style:style>
    <style:style style:name="P1155" style:parent-style-name="內文" style:family="paragraph">
      <style:paragraph-properties fo:widows="2" fo:orphans="2"/>
      <style:text-properties style:font-name="標楷體" style:font-name-asian="標楷體" style:font-name-complex="新細明體" style:letter-kerning="false"/>
    </style:style>
    <style:style style:name="P1156" style:parent-style-name="內文" style:family="paragraph">
      <style:paragraph-properties fo:margin-left="0.4895in" fo:text-indent="-0.293in">
        <style:tab-stops/>
      </style:paragraph-properties>
    </style:style>
    <style:style style:name="T1157" style:parent-style-name="預設段落字型" style:family="text">
      <style:text-properties style:font-name="標楷體" style:font-name-asian="標楷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style:style>
    <style:style style:name="T1159" style:parent-style-name="預設段落字型" style:family="text">
      <style:text-properties style:font-name="標楷體" style:font-name-asian="標楷體" style:font-name-complex="新細明體" style:letter-kerning="false"/>
    </style:style>
    <style:style style:name="T1160" style:parent-style-name="預設段落字型" style:family="text">
      <style:text-properties style:font-name="標楷體" style:font-name-asian="標楷體" style:font-name-complex="新細明體" style:letter-kerning="false"/>
    </style:style>
    <style:style style:name="T1161" style:parent-style-name="預設段落字型" style:family="text">
      <style:text-properties style:font-name="標楷體" style:font-name-asian="標楷體" style:font-name-complex="新細明體" style:letter-kerning="false"/>
    </style:style>
    <style:style style:name="T1162" style:parent-style-name="預設段落字型" style:family="text">
      <style:text-properties style:font-name="標楷體" style:font-name-asian="標楷體" style:font-name-complex="新細明體" style:letter-kerning="false"/>
    </style:style>
    <style:style style:name="T1163" style:parent-style-name="預設段落字型" style:family="text">
      <style:text-properties style:font-name="標楷體" style:font-name-asian="標楷體" style:font-name-complex="新細明體" style:letter-kerning="false"/>
    </style:style>
    <style:style style:name="T1164" style:parent-style-name="預設段落字型" style:family="text">
      <style:text-properties style:font-name="標楷體" style:font-name-asian="標楷體" style:font-name-complex="新細明體" style:letter-kerning="false"/>
    </style:style>
    <style:style style:name="T1165" style:parent-style-name="預設段落字型" style:family="text">
      <style:text-properties style:font-name="標楷體" style:font-name-asian="標楷體" style:font-name-complex="新細明體" style:letter-kerning="false"/>
    </style:style>
    <style:style style:name="T1166" style:parent-style-name="預設段落字型" style:family="text">
      <style:text-properties style:font-name="標楷體" style:font-name-asian="標楷體" style:font-name-complex="新細明體" style:letter-kerning="false"/>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color="#FF0000"/>
    </style:style>
    <style:style style:name="T1170" style:parent-style-name="預設段落字型" style:family="text">
      <style:text-properties style:font-name="標楷體" style:font-name-asian="標楷體"/>
    </style:style>
    <style:style style:name="P1171" style:parent-style-name="內文" style:family="paragraph">
      <style:paragraph-properties fo:widows="2" fo:orphans="2" fo:margin-left="0.4895in" fo:text-indent="-0.293in">
        <style:tab-stops/>
      </style:paragraph-properties>
      <style:text-properties style:font-name="標楷體" style:font-name-asian="標楷體" style:font-name-complex="新細明體" style:letter-kerning="false"/>
    </style:style>
    <style:style style:name="P1172" style:parent-style-name="內文" style:family="paragraph">
      <style:paragraph-properties fo:widows="2" fo:orphans="2" fo:margin-left="0.4895in" fo:text-indent="-0.293in">
        <style:tab-stops/>
      </style:paragraph-properties>
      <style:text-properties style:font-name="標楷體" style:font-name-asian="標楷體" style:font-name-complex="新細明體" style:letter-kerning="false"/>
    </style:style>
    <style:style style:name="P1173" style:parent-style-name="內文" style:family="paragraph">
      <style:paragraph-properties fo:widows="2" fo:orphans="2"/>
      <style:text-properties style:font-name="標楷體" style:font-name-asian="標楷體" style:font-name-complex="新細明體" style:letter-kerning="false"/>
    </style:style>
    <style:style style:name="P1174"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175" style:parent-style-name="內文" style:family="paragraph">
      <style:paragraph-properties fo:widows="2" fo:orphans="2" fo:margin-left="0.2951in" fo:text-indent="-0.2951in">
        <style:tab-stops/>
      </style:paragraph-properties>
      <style:text-properties style:font-name="標楷體" style:font-name-asian="標楷體" style:font-name-complex="新細明體" style:letter-kerning="false"/>
    </style:style>
    <style:style style:name="P1176" style:parent-style-name="內文" style:family="paragraph">
      <style:text-properties style:font-name="標楷體" style:font-name-asian="標楷體" fo:font-weight="bold" style:font-weight-asian="bold"/>
    </style:style>
    <style:style style:name="P1177" style:parent-style-name="內文" style:family="paragraph">
      <style:text-properties style:font-name="標楷體" style:font-name-asian="標楷體" fo:font-weight="bold" style:font-weight-asian="bold"/>
    </style:style>
    <style:style style:name="P1178" style:parent-style-name="內文" style:family="paragraph">
      <style:paragraph-properties fo:margin-left="0.5in" fo:text-indent="-0.5in">
        <style:tab-stops/>
      </style:paragraph-properties>
      <style:text-properties style:font-name="標楷體" style:font-name-asian="標楷體"/>
    </style:style>
    <style:style style:name="P1179" style:parent-style-name="內文" style:family="paragraph">
      <style:paragraph-properties fo:margin-left="0.5in" fo:text-indent="-0.5in">
        <style:tab-stops/>
      </style:paragraph-properties>
      <style:text-properties style:font-name="標楷體" style:font-name-asian="標楷體"/>
    </style:style>
    <style:style style:name="P1180" style:parent-style-name="清單段落" style:list-style-name="LFO8" style:family="paragraph">
      <style:text-properties style:font-name="標楷體" style:font-name-asian="標楷體"/>
    </style:style>
    <style:style style:name="P1181" style:parent-style-name="清單段落" style:list-style-name="LFO8" style:family="paragraph">
      <style:text-properties style:font-name="標楷體" style:font-name-asian="標楷體"/>
    </style:style>
    <style:style style:name="P1182" style:parent-style-name="清單段落" style:family="paragraph">
      <style:paragraph-properties fo:margin-left="0.4895in">
        <style:tab-stops/>
      </style:paragraph-properties>
      <style:text-properties style:font-name="標楷體" style:font-name-asian="標楷體"/>
    </style:style>
    <style:style style:name="P1183" style:parent-style-name="內文" style:family="paragraph">
      <style:paragraph-properties fo:widows="2" fo:orphans="2"/>
      <style:text-properties style:font-name="標楷體" style:font-name-asian="標楷體" style:font-name-complex="新細明體" style:letter-kerning="false"/>
    </style:style>
    <style:style style:name="P1184"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185" style:parent-style-name="內文" style:family="paragraph">
      <style:paragraph-properties fo:widows="2" fo:orphans="2" fo:break-before="page"/>
      <style:text-properties style:font-name="標楷體" style:font-name-asian="標楷體" style:font-name-complex="新細明體" style:letter-kerning="false"/>
    </style:style>
    <style:style style:name="P1186" style:parent-style-name="內文" style:list-style-name="LFO2" style:family="paragraph">
      <style:text-properties style:font-name="標楷體" style:font-name-asian="標楷體" fo:font-weight="bold" style:font-weight-asian="bold"/>
    </style:style>
    <style:style style:name="P1187" style:parent-style-name="內文" style:family="paragraph">
      <style:paragraph-properties fo:margin-left="0.25in">
        <style:tab-stops/>
      </style:paragraph-properties>
      <style:text-properties style:font-name="標楷體" style:font-name-asian="標楷體" fo:font-weight="bold" style:font-weight-asian="bold"/>
    </style:style>
    <style:style style:name="P1188" style:parent-style-name="內文" style:family="paragraph">
      <style:paragraph-properties fo:margin-left="0.5in" fo:text-indent="-0.5in">
        <style:tab-stops/>
      </style:paragraph-properties>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paragraph-properties fo:margin-left="0.4916in" fo:text-indent="-0.4916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color="#FF0000"/>
    </style:style>
    <style:style style:name="T1204" style:parent-style-name="預設段落字型" style:family="text">
      <style:text-properties style:font-name="標楷體" style:font-name-asian="標楷體"/>
    </style:style>
    <style:style style:name="P1205" style:parent-style-name="內文" style:family="paragraph">
      <style:paragraph-properties fo:margin-left="0.4916in" fo:text-indent="-0.2951in">
        <style:tab-stops/>
      </style:paragraph-properties>
      <style:text-properties style:font-name="標楷體" style:font-name-asian="標楷體"/>
    </style:style>
    <style:style style:name="P1206" style:parent-style-name="內文" style:family="paragraph">
      <style:paragraph-properties fo:margin-left="0.4916in" fo:text-indent="-0.325in">
        <style:tab-stops/>
      </style:paragraph-properties>
      <style:text-properties style:font-name="標楷體" style:font-name-asian="標楷體"/>
    </style:style>
    <style:style style:name="P1207" style:parent-style-name="內文" style:family="paragraph">
      <style:paragraph-properties fo:margin-left="0.4916in" fo:text-indent="-0.325in">
        <style:tab-stops/>
      </style:paragraph-properties>
      <style:text-properties style:font-name="標楷體" style:font-name-asian="標楷體"/>
    </style:style>
    <style:style style:name="P1208" style:parent-style-name="內文" style:family="paragraph">
      <style:paragraph-properties fo:margin-left="0.4916in" fo:text-indent="-0.325in">
        <style:tab-stops/>
      </style:paragraph-properties>
      <style:text-properties style:font-name="標楷體" style:font-name-asian="標楷體"/>
    </style:style>
    <style:style style:name="P1209" style:parent-style-name="內文" style:family="paragraph">
      <style:paragraph-properties fo:widows="2" fo:orphans="2"/>
      <style:text-properties style:font-name="標楷體" style:font-name-asian="標楷體" style:font-name-complex="新細明體" style:letter-kerning="false"/>
    </style:style>
    <style:style style:name="P1210"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211" style:parent-style-name="內文" style:family="paragraph">
      <style:paragraph-properties fo:margin-left="0.4916in" fo:text-indent="-0.325in">
        <style:tab-stops/>
      </style:paragraph-properties>
      <style:text-properties style:font-name="標楷體" style:font-name-asian="標楷體"/>
    </style:style>
    <style:style style:name="P1212" style:parent-style-name="內文" style:list-style-name="LFO2" style:family="paragraph">
      <style:text-properties style:font-name="標楷體" style:font-name-asian="標楷體" fo:font-weight="bold" style:font-weight-asian="bold"/>
    </style:style>
    <style:style style:name="P1213" style:parent-style-name="內文" style:family="paragraph">
      <style:paragraph-properties fo:margin-left="0.25in">
        <style:tab-stops/>
      </style:paragraph-properties>
      <style:text-properties style:font-name="標楷體" style:font-name-asian="標楷體" fo:font-weight="bold" style:font-weight-asian="bold"/>
    </style:style>
    <style:style style:name="P1214" style:parent-style-name="內文" style:family="paragraph">
      <style:paragraph-properties fo:margin-left="0.4916in" fo:text-indent="-0.4916in">
        <style:tab-stops/>
      </style:paragraph-properties>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清單段落" style:list-style-name="LFO9" style:family="paragraph">
      <style:paragraph-properties fo:margin-left="0.4923in">
        <style:tab-stops/>
      </style:paragraph-properties>
      <style:text-properties style:font-name="標楷體" style:font-name-asian="標楷體"/>
    </style:style>
    <style:style style:name="P1217" style:parent-style-name="內文" style:family="paragraph">
      <style:paragraph-properties fo:margin-left="0.4916in" fo:text-indent="-0.3368in">
        <style:tab-stops/>
      </style:paragraph-properties>
      <style:text-properties style:font-name="標楷體" style:font-name-asian="標楷體"/>
    </style:style>
    <style:style style:name="P1218" style:parent-style-name="內文" style:family="paragraph">
      <style:paragraph-properties fo:margin-left="0.4916in" fo:text-indent="-0.325in">
        <style:tab-stops/>
      </style:paragraph-properties>
      <style:text-properties style:font-name="標楷體" style:font-name-asian="標楷體" style:font-name-complex="新細明體" style:letter-kerning="false"/>
    </style:style>
    <style:style style:name="P1219" style:parent-style-name="內文" style:family="paragraph">
      <style:paragraph-properties fo:widows="2" fo:orphans="2"/>
      <style:text-properties style:font-name="標楷體" style:font-name-asian="標楷體" style:font-name-complex="新細明體" style:letter-kerning="false"/>
    </style:style>
    <style:style style:name="P1220" style:parent-style-name="內文" style:family="paragraph">
      <style:paragraph-properties fo:widows="2" fo:orphans="2" fo:margin-left="0.393in" fo:text-indent="-0.393in">
        <style:tab-stops/>
      </style:paragraph-properties>
      <style:text-properties style:font-name="標楷體" style:font-name-asian="標楷體" style:font-name-complex="新細明體" style:letter-kerning="false"/>
    </style:style>
    <style:style style:name="P1221" style:parent-style-name="內文" style:family="paragraph">
      <style:paragraph-properties fo:break-before="page" fo:text-align="center" fo:line-height="0.2777in"/>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widows="2" fo:orphans="2"/>
      <style:text-properties style:font-name="標楷體" style:font-name-asian="標楷體" style:font-name-complex="新細明體" style:letter-kerning="false"/>
    </style:style>
    <style:style style:name="P1226" style:parent-style-name="內文" style:family="paragraph">
      <style:paragraph-properties fo:widows="2" fo:orphans="2"/>
      <style:text-properties style:font-name="標楷體" style:font-name-asian="標楷體" style:font-name-complex="新細明體" style:letter-kerning="false"/>
    </style:style>
    <style:style style:name="P1227" style:parent-style-name="內文" style:family="paragraph">
      <style:paragraph-properties fo:widows="2" fo:orphans="2" fo:margin-left="0.4916in" fo:text-indent="-0.4916in">
        <style:tab-stops/>
      </style:paragraph-properties>
      <style:text-properties style:font-name="標楷體" style:font-name-asian="標楷體" style:font-name-complex="新細明體" style:letter-kerning="false"/>
    </style:style>
    <style:style style:name="P1228" style:parent-style-name="內文" style:family="paragraph">
      <style:paragraph-properties fo:widows="2" fo:orphans="2"/>
      <style:text-properties style:font-name="標楷體" style:font-name-asian="標楷體" style:font-name-complex="新細明體" style:letter-kerning="false"/>
    </style:style>
    <style:style style:name="P1229" style:parent-style-name="清單段落" style:list-style-name="LFO10" style:family="paragraph"/>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color="#FF0000"/>
    </style:style>
    <style:style style:name="T1242" style:parent-style-name="預設段落字型" style:family="text">
      <style:text-properties style:font-name="標楷體" style:font-name-asian="標楷體" fo:color="#FF0000"/>
    </style:style>
    <style:style style:name="T1243" style:parent-style-name="預設段落字型" style:family="text">
      <style:text-properties style:font-name="標楷體" style:font-name-asian="標楷體" fo:color="#FF0000"/>
    </style:style>
    <style:style style:name="T1244" style:parent-style-name="預設段落字型" style:family="text">
      <style:text-properties style:font-name="標楷體" style:font-name-asian="標楷體"/>
    </style:style>
    <style:style style:name="P1245" style:parent-style-name="清單段落" style:list-style-name="LFO10" style:family="paragraph">
      <style:paragraph-properties fo:margin-left="0.5909in" fo:text-indent="-0.3944in">
        <style:tab-stops/>
      </style:paragraph-properties>
      <style:text-properties style:font-name="標楷體" style:font-name-asian="標楷體"/>
    </style:style>
    <style:style style:name="P1246" style:parent-style-name="清單段落" style:list-style-name="LFO10" style:family="paragraph">
      <style:paragraph-properties fo:margin-left="0.5909in" fo:text-indent="-0.3944in">
        <style:tab-stops/>
      </style:paragraph-properties>
      <style:text-properties style:font-name="標楷體" style:font-name-asian="標楷體"/>
    </style:style>
    <style:style style:name="P1247" style:parent-style-name="清單段落" style:list-style-name="LFO10" style:family="paragraph">
      <style:paragraph-properties fo:margin-left="0.5909in" fo:text-indent="-0.3944in">
        <style:tab-stops/>
      </style:paragraph-properties>
      <style:text-properties style:font-name="標楷體" style:font-name-asian="標楷體"/>
    </style:style>
    <style:style style:name="P1248" style:parent-style-name="清單段落" style:family="paragraph">
      <style:paragraph-properties fo:widows="2" fo:orphans="2" fo:margin-left="0.4465in">
        <style:tab-stops/>
      </style:paragraph-properties>
      <style:text-properties style:font-name="標楷體" style:font-name-asian="標楷體"/>
    </style:style>
    <style:style style:name="P1249" style:parent-style-name="內文" style:family="paragraph">
      <style:paragraph-properties fo:widows="2" fo:orphans="2"/>
      <style:text-properties style:font-name="標楷體" style:font-name-asian="標楷體" style:font-name-complex="新細明體" style:letter-kerning="false"/>
    </style:style>
    <style:style style:name="P1250" style:parent-style-name="內文" style:family="paragraph">
      <style:paragraph-properties fo:widows="2" fo:orphans="2"/>
      <style:text-properties style:font-name="標楷體" style:font-name-asian="標楷體" style:font-name-complex="新細明體" style:letter-kerning="false"/>
    </style:style>
    <style:style style:name="P1251" style:parent-style-name="內文" style:list-style-name="LFO2" style:family="paragraph">
      <style:text-properties style:font-name="標楷體" style:font-name-asian="標楷體" fo:font-weight="bold" style:font-weight-asian="bold"/>
    </style:style>
    <style:style style:name="P1252" style:parent-style-name="內文" style:family="paragraph">
      <style:paragraph-properties fo:margin-left="0.25in">
        <style:tab-stops/>
      </style:paragraph-properties>
      <style:text-properties style:font-name="標楷體" style:font-name-asian="標楷體" fo:font-weight="bold" style:font-weight-asian="bold"/>
    </style:style>
    <style:style style:name="P1253" style:parent-style-name="內文" style:family="paragraph">
      <style:paragraph-properties fo:margin-left="0.4916in" fo:text-indent="-0.4916in">
        <style:tab-stops/>
      </style:paragraph-properties>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清單段落" style:list-style-name="LFO9" style:family="paragraph">
      <style:paragraph-properties fo:margin-left="0.4923in">
        <style:tab-stops/>
      </style:paragraph-properties>
      <style:text-properties style:font-name="標楷體" style:font-name-asian="標楷體"/>
    </style:style>
    <style:style style:name="P1256" style:parent-style-name="內文" style:family="paragraph">
      <style:paragraph-properties fo:margin-left="0.4916in" fo:text-indent="-0.3368in">
        <style:tab-stops/>
      </style:paragraph-properties>
      <style:text-properties style:font-name="標楷體" style:font-name-asian="標楷體"/>
    </style:style>
    <style:style style:name="P1257" style:parent-style-name="內文" style:family="paragraph">
      <style:paragraph-properties fo:margin-left="0.4916in" fo:text-indent="-0.325in">
        <style:tab-stops/>
      </style:paragraph-properties>
      <style:text-properties style:font-name="標楷體" style:font-name-asian="標楷體" style:font-name-complex="新細明體" style:letter-kerning="false"/>
    </style:style>
    <style:style style:name="P1258" style:parent-style-name="內文" style:family="paragraph">
      <style:paragraph-properties fo:widows="2" fo:orphans="2"/>
      <style:text-properties style:font-name="標楷體" style:font-name-asian="標楷體" style:font-name-complex="新細明體" style:letter-kerning="false"/>
    </style:style>
    <style:style style:name="P1259" style:parent-style-name="內文" style:family="paragraph">
      <style:paragraph-properties fo:widows="2" fo:orphans="2"/>
      <style:text-properties style:font-name="標楷體" style:font-name-asian="標楷體" style:font-name-complex="新細明體" style:letter-kerning="false"/>
    </style:style>
    <style:style style:name="P1260" style:parent-style-name="內文" style:family="paragraph">
      <style:paragraph-properties fo:widows="2" fo:orphans="2"/>
      <style:text-properties style:font-name="標楷體" style:font-name-asian="標楷體" style:font-name-complex="新細明體" style:letter-kerning="false"/>
    </style:style>
  </office:automatic-styles>
  <office:body>
    <office:text text:use-soft-page-breaks="true">
      <text:p text:style-name="P1">教育人員留職停薪、回職復薪核定函<text:s/>參考範本</text:p>
      <text:p text:style-name="P4">110.8.31修正</text:p>
      <text:p text:style-name="P5"/>
      <text:p text:style-name="P6">◎服兵役留職停薪核定函</text:p>
      <text:p text:style-name="P7"/>
      <text:p text:style-name="P8">主旨：臺端擬申請自00年00月00日起至00年00月00日止服兵役留職停薪一案，准予照辦。</text:p>
      <text:p text:style-name="P9">說明：</text:p>
      <text:p text:style-name="P10"><text:span text:style-name="T11">一、依據臺端</text:span><text:span text:style-name="T12">00</text:span><text:span text:style-name="T13">年</text:span><text:span text:style-name="T14">00</text:span><text:span text:style-name="T15">月</text:span><text:span text:style-name="T16">00</text:span><text:span text:style-name="T17">日簽</text:span><text:span text:style-name="T18">(</text:span><text:span text:style-name="T19">或申請書</text:span><text:span text:style-name="T20">)</text:span><text:span text:style-name="T21">及臺南市政府教育局</text:span><text:span text:style-name="T22">109</text:span><text:span text:style-name="T23">年</text:span><text:span text:style-name="T24">3</text:span><text:span text:style-name="T25">月</text:span><text:span text:style-name="T26">27</text:span><text:span text:style-name="T27">日南市教人</text:span><text:span text:style-name="T28">(</text:span><text:span text:style-name="T29">一</text:span><text:span text:style-name="T30">)</text:span><text:span text:style-name="T31">字第</text:span><text:span text:style-name="T32">1090406165</text:span><text:span text:style-name="T33">號函授權辦理。</text:span></text:p>
      <text:p text:style-name="P34"><text:span text:style-name="T35">二、依教育人員留職停薪辦法第</text:span><text:span text:style-name="T36">4</text:span><text:span text:style-name="T37">條規定</text:span><text:span text:style-name="T38">略以，「</text:span><text:span text:style-name="T39">教育人員有下列情事之一者，其申請留職停薪，服務學校、機構或主管教育行政機關不得拒絕：一、依法應徵服兵役</text:span><text:span text:style-name="T40">…</text:span><text:span text:style-name="T41">。」，</text:span><text:span text:style-name="T42">經查臺端符合申請要件。</text:span></text:p>
      <text:p text:style-name="P43"><text:span text:style-name="T44">三、依教育人員留職停薪辦法第</text:span><text:span text:style-name="T45">10</text:span><text:span text:style-name="T46">條規定，「留職停薪人員於留職停薪期間仍具教育人員身分，如有違反本辦法及相關法令規定之情事，服務之學校、機構或主管教育行政機關應依相關法令規定處理。」爰留職停薪人員於留職停薪期間其身分不變，若有違法或不當情事，將依規定予以懲處。</text:span></text:p>
      <text:p text:style-name="P47">四、臺端服兵役留職停薪期間屆滿或留職停薪原因消滅，應依「教育人員留職停薪辦法」第6條規定於期間屆滿前二十日內或原因消滅之日起二十日內向本校申請復職，如有延誤依相關法令規定處理。</text:p>
      <text:p text:style-name="P48"/>
      <text:p text:style-name="P49">正本：○○○<text:s/>教師</text:p>
      <text:p text:style-name="P50">副本：本校人事室(自行視需要增加校內副本單位)</text:p>
      <text:p text:style-name="P51"/>
      <text:p text:style-name="P52"/>
      <text:p text:style-name="P53">◎服兵役回職復薪核定函</text:p>
      <text:p text:style-name="P54"/>
      <text:p text:style-name="P55">主旨：臺端服兵役留職停薪期間屆滿(或原因消失)擬申請自00年00月00日回職復薪一案，准予照辦。</text:p>
      <text:p text:style-name="P56">說明：</text:p>
      <text:list text:style-name="LFO1" text:continue-numbering="true">
        <text:list-item>
          <text:p text:style-name="P57">依據臺端00年00月00日簽(或申請書)辦理。</text:p>
        </text:list-item>
        <text:list-item>
          <text:p text:style-name="P58">臺端前經本校00年00月00日○○人字第**********號函准予自00年00月00日至00年00月00日止服兵役留職停薪在案。</text:p>
        </text:list-item>
      </text:list>
      <text:p text:style-name="P59"/>
      <text:p text:style-name="P60">正本：○○○<text:s/>教師</text:p>
      <text:p text:style-name="P61">副本：本校人事室(自行視需要增加校內副本單位)</text:p>
      <text:p text:style-name="P62"/>
      <text:p text:style-name="P63"/>
      <text:p text:style-name="P64"/>
      <text:list text:style-name="LFO2" text:continue-numbering="true">
        <text:list-item>
          <text:p text:style-name="P65">延長病假<text:s/>(或公假療傷)<text:s/>期滿留職停薪核定函</text:p>
        </text:list-item>
      </text:list>
      <text:p text:style-name="P66"/>
      <text:p text:style-name="P67">主旨：臺端延長病假(或公假療傷)期滿，仍不能銷假，擬申請自00年00月00日起至00年00月00日止延長病假<text:s/>(或公假療傷)<text:s/>期滿留職停薪一案，准予照辦。</text:p>
      <text:p text:style-name="P68">說明：</text:p>
      <text:p text:style-name="P69"><text:span text:style-name="T70"><text:s text:c="2"/></text:span><text:span text:style-name="T71">一、依據臺端</text:span><text:span text:style-name="T72">00</text:span><text:span text:style-name="T73">年</text:span><text:span text:style-name="T74">00</text:span><text:span text:style-name="T75">月</text:span><text:span text:style-name="T76">00</text:span><text:span text:style-name="T77">日簽</text:span><text:span text:style-name="T78">(</text:span><text:span text:style-name="T79">或申請書</text:span><text:span text:style-name="T80">)</text:span><text:span text:style-name="T81">及臺南市政府教育局</text:span><text:span text:style-name="T82">109</text:span><text:span text:style-name="T83">年</text:span><text:span text:style-name="T84">3</text:span><text:span text:style-name="T85">月</text:span><text:span text:style-name="T86">27</text:span><text:span text:style-name="T87">日南市教人</text:span><text:span text:style-name="T88">(</text:span><text:span text:style-name="T89">一</text:span><text:span text:style-name="T90">)</text:span><text:span text:style-name="T91">字第</text:span><text:span text:style-name="T92">1090406165</text:span><text:span text:style-name="T93">號函授權辦理。</text:span></text:p>
      <text:p text:style-name="P94"><text:span text:style-name="T95">二、依教育人員留職停薪辦法第</text:span><text:span text:style-name="T96">4</text:span><text:span text:style-name="T97">條規定略以，「</text:span><text:span text:style-name="T98">教育人員有下列情事之一者，其申請留職停薪，服務學校、機構或主管教</text:span><text:span text:style-name="T99">育行政機關不得拒絕：</text:span><text:span text:style-name="T100">…</text:span><text:span text:style-name="T101">二、請病假已滿教師請假規則第三條第一項第二款或公務人員請假規則第三條第一項第二款延長之期限，或請公假已滿教師請假規則第四條第六款或公務人員請假規則第四條第五款之期限，仍不能銷假。</text:span><text:span text:style-name="T102">…</text:span><text:span text:style-name="T103">。」，</text:span><text:span text:style-name="T104">經查臺端符合申請要件。</text:span></text:p>
      <text:p text:style-name="P105"><text:span text:style-name="T106">三、依教育人員留職停薪辦法第</text:span><text:span text:style-name="T107">10</text:span><text:span text:style-name="T108">條規定，「留職停薪人員於留職停薪期間仍具教育人員身分，如有違反本辦法及相關法令規定之情事，服務之學校、機構或主管教育行政機關應依相關法令規定處理。」爰留職停薪人員於留職停薪期間其身分不變，若有違法或不當情事</text:span><text:span text:style-name="T109">(</text:span><text:span text:style-name="T110">如：利用病假</text:span><text:span text:style-name="T111">(</text:span><text:span text:style-name="T112">或公假</text:span><text:span text:style-name="T113">)</text:span><text:span text:style-name="T114">名義於留職</text:span><text:span text:style-name="T115">停薪期間進修</text:span><text:span text:style-name="T116">)</text:span><text:span text:style-name="T117">，將依規定予以懲處。</text:span></text:p>
      <text:p text:style-name="P118">四、臺端延長病假(或公假療傷)期滿留職停薪期間屆滿或留職停薪原因消滅，應依「教育人員留職停薪辦法」第六條規定於期間屆滿前二十日內或原因消滅之日起二十日內向本校申請復職，如有延誤依相關法令規定處理。</text:p>
      <text:p text:style-name="P119"/>
      <text:p text:style-name="P120">正本：○○○<text:s/>教師</text:p>
      <text:p text:style-name="P121">副本：本校人事室(自行視需要增加校內副本單位)</text:p>
      <text:p text:style-name="P122">註：申請延長留職停薪須副知臺南市政府教育局</text:p>
      <text:p text:style-name="P123"/>
      <text:list text:style-name="LFO2" text:continue-numbering="true">
        <text:list-item>
          <text:p text:style-name="P124">延長病假(或公假療傷)期滿回職復薪核定函</text:p>
        </text:list-item>
      </text:list>
      <text:p text:style-name="P125"/>
      <text:p text:style-name="P126">主旨：臺端延長病假(或公假療傷)期滿留職停薪期間屆滿(或原因消滅)擬申請<text:soft-page-break/>自00年00月00日回職復薪一案，准予照辦。</text:p>
      <text:p text:style-name="P127">說明：</text:p>
      <text:list text:style-name="LFO3" text:continue-numbering="true">
        <text:list-item>
          <text:p text:style-name="P128">依據臺端00年00月00日簽(或申請書)辦理。</text:p>
        </text:list-item>
        <text:list-item>
          <text:p text:style-name="P129">臺端前經本校00年00月00日○○人字第**********號函准予自00年00月00日至00年00月00日止延長病假(或公假療傷)期滿留職停薪在案。</text:p>
        </text:list-item>
      </text:list>
      <text:p text:style-name="P130">正本：○○○<text:s/>教師</text:p>
      <text:p text:style-name="內文"><text:span text:style-name="T131">副本：本校人事室</text:span><text:span text:style-name="T132">(</text:span><text:span text:style-name="T133">自行視需要增加校內副本單位</text:span><text:span text:style-name="T134">)</text:span></text:p>
      <text:p text:style-name="P135">註：倘提前復職，須副知臺南市政府教育局</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list text:style-name="LFO2" text:continue-numbering="true">
        <text:list-item>
          <text:p text:style-name="P160">育嬰留職停薪核定函</text:p>
        </text:list-item>
      </text:list>
      <text:p text:style-name="P161">主旨：臺端擬申請自00年00月00日起至00年00月00日止撫育長子○○○（民國00年00月00日出生）育嬰留職停薪一案，准予照辦。</text:p>
      <text:p text:style-name="P162">說明：</text:p>
      <text:p text:style-name="P163"><text:span text:style-name="T164"><text:s text:c="2"/></text:span><text:span text:style-name="T165">一、依據臺端</text:span><text:span text:style-name="T166">00</text:span><text:span text:style-name="T167">年</text:span><text:span text:style-name="T168">00</text:span><text:span text:style-name="T169">月</text:span><text:span text:style-name="T170">00</text:span><text:span text:style-name="T171">日簽</text:span><text:span text:style-name="T172">(</text:span><text:span text:style-name="T173">或申請書</text:span><text:span text:style-name="T174">)</text:span><text:span text:style-name="T175">及臺南市政府教育局</text:span><text:span text:style-name="T176">109</text:span><text:span text:style-name="T177">年</text:span><text:span text:style-name="T178">3</text:span><text:span text:style-name="T179">月</text:span><text:span text:style-name="T180">27</text:span><text:span text:style-name="T181">日南市教人</text:span><text:span text:style-name="T182">(</text:span><text:span text:style-name="T183">一</text:span><text:span text:style-name="T184">)</text:span><text:span text:style-name="T185">字第</text:span><text:span text:style-name="T186">1090406165</text:span><text:span text:style-name="T187">號函授權辦理。</text:span></text:p>
      <text:p text:style-name="P188"><text:span text:style-name="T189">二、依教育人員留職停薪辦法第</text:span><text:span text:style-name="T190">4</text:span><text:span text:style-name="T191">條規定略以，「</text:span><text:span text:style-name="T192">教育人員有下列情事之一者，其申請留職停薪，服務學校、機構或主管教育行政機關不得拒絕：</text:span><text:span text:style-name="T193">…</text:span><text:span text:style-name="T194">三、養育三足歲以下子女。」，</text:span><text:span text:style-name="T195">經查臺端符合申請要件。</text:span></text:p>
      <text:p text:style-name="P196"><text:span text:style-name="T197">三、依教育人員留職停薪辦法第</text:span><text:span text:style-name="T198">10</text:span><text:span text:style-name="T199">條規定，「留職停薪</text:span><text:span text:style-name="T200">人員於留職停薪期間仍具教育人員身分，如有違反本辦法及相關法令規定之情事，服務之學校、機構或主管教育行政機關應依相關法令規定處理。」爰留職停薪人員於留職停薪期間其身分不變，若有違法或不當情事</text:span><text:span text:style-name="T201">(</text:span><text:span text:style-name="T202">如：利用育嬰名義於留職停薪期間進修</text:span><text:span text:style-name="T203">)</text:span><text:span text:style-name="T204">，將依規定予以懲處。</text:span></text:p>
      <text:p text:style-name="P205">四、臺端育嬰留職停薪期間屆滿或留職停薪原因消滅，應依「教育人員留職停薪辦法」第六條規定於期間屆滿前二十日內或原因消滅之日起二十日內向本校申請復職，如有延誤依相關法令規定處理。</text:p>
      <text:p text:style-name="P206"/>
      <text:p text:style-name="P207"/>
      <text:p text:style-name="P208">正本：○○○<text:s/>教師</text:p>
      <text:p text:style-name="P209">副本：本校人事室(自行視需要增加校內副本單位)</text:p>
      <text:p text:style-name="P210">註：有下列情形應副知臺南市政府教育局</text:p>
      <text:p text:style-name="P211">1.寒暑假回職復薪，開學同一事由續請留職停薪。</text:p>
      <text:p text:style-name="P212"><text:s text:c="4"/>2.申請延長留職停薪</text:p>
      <text:p text:style-name="P213"/>
      <text:list text:style-name="LFO2" text:continue-numbering="true">
        <text:list-item>
          <text:p text:style-name="P214">育嬰回職復薪核定函</text:p>
        </text:list-item>
      </text:list>
      <text:p text:style-name="P215"/>
      <text:p text:style-name="P216">主旨：臺端育嬰留職停薪期間屆滿(或原因消失)擬申請自00年00月00日回職復薪一案，准予照辦。</text:p>
      <text:p text:style-name="P217">說明：</text:p>
      <text:list text:style-name="LFO4" text:continue-numbering="true">
        <text:list-item>
          <text:p text:style-name="P218">依據臺端00年00月00日簽(或申請書)辦理。</text:p>
        </text:list-item>
        <text:list-item>
          <text:p text:style-name="P219">臺端前經本校00年00月00日○○人字第**********號函准予自00年00月<text:soft-page-break/>00日至00年00月00日止育嬰留職停薪在案。</text:p>
        </text:list-item>
      </text:list>
      <text:p text:style-name="P220"/>
      <text:p text:style-name="P221">正本：○○○<text:s/>教師</text:p>
      <text:p text:style-name="P222">副本：本校人事室(自行視需要增加校內副本單位)</text:p>
      <text:p text:style-name="P223">註：倘提前復職，須副知臺南市政府教育局</text:p>
      <text:soft-page-break/>
      <text:list text:style-name="LFO2" text:continue-numbering="true">
        <text:list-item>
          <text:p text:style-name="P224"><text:span text:style-name="T225">進修留職停薪核定函</text:span></text:p>
        </text:list-item>
      </text:list>
      <text:p text:style-name="P226"/>
      <text:p text:style-name="P227">主旨：臺端擬申請自00年00月00日起至00年00月00日止進修留職停薪(赴○○大學研究所進修)，准予照辦。</text:p>
      <text:p text:style-name="P228">說明：</text:p>
      <text:p text:style-name="P229"><text:span text:style-name="T230"><text:s text:c="2"/></text:span><text:span text:style-name="T231">一、依據臺端</text:span><text:span text:style-name="T232">00</text:span><text:span text:style-name="T233">年</text:span><text:span text:style-name="T234">00</text:span><text:span text:style-name="T235">月</text:span><text:span text:style-name="T236">00</text:span><text:span text:style-name="T237">日簽陳</text:span><text:span text:style-name="T238">(</text:span><text:span text:style-name="T239">或申請書</text:span><text:span text:style-name="T240">)</text:span><text:span text:style-name="T241">及臺南市政府教育局</text:span><text:span text:style-name="T242">109</text:span><text:span text:style-name="T243">年</text:span><text:span text:style-name="T244">3</text:span><text:span text:style-name="T245">月</text:span><text:span text:style-name="T246">27</text:span><text:span text:style-name="T247">日南市教人</text:span><text:span text:style-name="T248">(</text:span><text:span text:style-name="T249">一</text:span><text:span text:style-name="T250">)</text:span><text:span text:style-name="T251">字第</text:span><text:span text:style-name="T252">1090406165</text:span><text:span text:style-name="T253">號函授權辦理。</text:span></text:p>
      <text:p text:style-name="P254"><text:span text:style-name="T255">二、依據教育人員留職停薪辦法第</text:span><text:span text:style-name="T256">4</text:span><text:span text:style-name="T257">條規定略以，「</text:span><text:span text:style-name="T258">教育人員有下列情事之一申請留職停薪者，服務學校、機構或主管教育行政機關得考量業務或校務運作狀況依權責核准</text:span><text:span text:style-name="T259">…</text:span><text:span text:style-name="T260">二、自行申請國內外全時進修、研究，其進修</text:span><text:span text:style-name="T261">、研究項目經服務學校、機構或主管教育行政機關認定與教學或業務有關。</text:span><text:span text:style-name="T262">…</text:span><text:span text:style-name="T263">。」，經查臺端符合申請要件。</text:span><text:span text:style-name="T264"><text:tab/></text:span></text:p>
      <text:p text:style-name="P265"><text:span text:style-name="T266">三、依教育人員留職停薪辦法第</text:span><text:span text:style-name="T267">10</text:span><text:span text:style-name="T268">條規定，「留職停薪人員於留職停薪期間仍具教育人員身分，如有違反本辦法及相關法令規定之情事，服務之學校、機構或主管教育行政機關應依相關法令規定處理。」爰留職停薪人員於留職停薪期間其身分不變，若有違法或不當情事，將依規定予以懲處。</text:span></text:p>
      <text:p text:style-name="P269">四、臺端進修留職停薪期間屆滿或留職停薪原因消滅，應依「教育人員留職停薪辦法」第六條規定於期間屆滿前二十日內或原因消滅之日起二十日內向本校申請復職，如有延誤依相關法令規定處理。</text:p>
      <text:p text:style-name="P270"/>
      <text:p text:style-name="P271"/>
      <text:p text:style-name="P272">正本：○○○<text:s/>教師</text:p>
      <text:p text:style-name="P273">副本：本校人事室(自行視需要增加校內副本單位)</text:p>
      <text:p text:style-name="P274">註：申請延長留職停薪應副知臺南市政府教育局</text:p>
      <text:p text:style-name="內文"/>
      <text:p text:style-name="內文"/>
      <text:list text:style-name="LFO2" text:continue-numbering="true">
        <text:list-item>
          <text:p text:style-name="P275">進修回職復薪核定函</text:p>
        </text:list-item>
      </text:list>
      <text:p text:style-name="P276"/>
      <text:p text:style-name="P277">主旨：臺端進修留職停薪期間屆滿(或原因消失)擬申請自00年00月00日回職復薪一案，准予照辦。</text:p>
      <text:p text:style-name="P278">說明：</text:p>
      <text:soft-page-break/>
      <text:list text:style-name="LFO5" text:continue-numbering="true">
        <text:list-item>
          <text:p text:style-name="P279">依據臺端00年00月00日簽(或申請書)辦理。</text:p>
        </text:list-item>
      </text:list>
      <text:p text:style-name="P280">二、臺端前經本校00年00月00日○○人字第**********號函准予自00年00月00日至00年00月00日止進修留職停薪在案。</text:p>
      <text:p text:style-name="P281"><text:s/></text:p>
      <text:p text:style-name="P282">正本：○○○<text:s/>教師</text:p>
      <text:p text:style-name="P283">副本：本校人事室(自行視需要增加校內副本單位)</text:p>
      <text:p text:style-name="P284">註：倘提前復職，須副知臺南市政府教育局</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soft-page-break/>
      <text:list text:style-name="LFO2" text:continue-numbering="true">
        <text:list-item>
          <text:p text:style-name="P310">侍親(年滿65歲)留職停薪核定函</text:p>
        </text:list-item>
      </text:list>
      <text:p text:style-name="P311"/>
      <text:p text:style-name="P312">主旨：臺端擬申請自00年00月00日起至00年00月00日止侍親留職停薪(照護父親○○○)，准予照辦。</text:p>
      <text:p text:style-name="P313">說明：</text:p>
      <text:p text:style-name="P314"><text:span text:style-name="T315">一、依據臺端</text:span><text:span text:style-name="T316">00</text:span><text:span text:style-name="T317">年</text:span><text:span text:style-name="T318">00</text:span><text:span text:style-name="T319">月</text:span><text:span text:style-name="T320">00</text:span><text:span text:style-name="T321">日簽</text:span><text:span text:style-name="T322">(</text:span><text:span text:style-name="T323">或申請書</text:span><text:span text:style-name="T324">)</text:span><text:span text:style-name="T325">及臺南市政府教育局</text:span><text:span text:style-name="T326">109</text:span><text:span text:style-name="T327">年</text:span><text:span text:style-name="T328">3</text:span><text:span text:style-name="T329">月</text:span><text:span text:style-name="T330">27</text:span><text:span text:style-name="T331">日南市教人</text:span><text:span text:style-name="T332">(</text:span><text:span text:style-name="T333">一</text:span><text:span text:style-name="T334">)</text:span><text:span text:style-name="T335">字第</text:span><text:span text:style-name="T336">1090406165</text:span><text:span text:style-name="T337">號函授權辦理。</text:span></text:p>
      <text:p text:style-name="P338"><text:span text:style-name="T339">二、依據教育人員留職停薪辦法第</text:span><text:span text:style-name="T340">4</text:span><text:span text:style-name="T341">條規定略以，「</text:span><text:span text:style-name="T342">教育人員有下列情事之一申請留職停薪者，服務學校、機構或主管教育行政機關得考量業務或校務運作狀況依權責核准</text:span><text:span text:style-name="T343">…</text:span><text:span text:style-name="T344">五、</text:span><text:span text:style-name="T345">本人或配偶之直系血親尊親屬</text:span><text:span text:style-name="T346">年滿六十五歲</text:span><text:span text:style-name="T347">或重大傷病，且須侍奉。</text:span><text:span text:style-name="T348">…</text:span><text:span text:style-name="T349">。」，經查臺端父親已滿六十五歲以上且有侍奉之需，符合申請要件。</text:span></text:p>
      <text:p text:style-name="P350"><text:span text:style-name="T351">三、依教育人員留職停薪辦法第</text:span><text:span text:style-name="T352">10</text:span><text:span text:style-name="T353">條規定，「留職停薪人員於留職停薪期間仍具教育人員身分，如有違反本辦法及相關法令規定之情事，服務之學校、機構或主管教育行政機關應依相關法令規定處理。」爰留職停薪人員於留職停薪期間其身分不變，若有違法或不當情事</text:span><text:span text:style-name="T354">(</text:span><text:span text:style-name="T355">如：利用侍親名義於留職停薪期間進修</text:span><text:span text:style-name="T356">)</text:span><text:span text:style-name="T357">，將依規定予以</text:span><text:span text:style-name="T358">懲處。</text:span></text:p>
      <text:p text:style-name="P359">四、臺端侍親留職停薪期間屆滿或留職停薪原因消滅，應依「教育人員留職停薪辦法」第6條規定於期間屆滿前二十日內或原因消滅之日起二十日內向本校申請復職，如有延誤依相關法令規定處理。</text:p>
      <text:p text:style-name="P360"/>
      <text:p text:style-name="P361"/>
      <text:p text:style-name="P362">正本：○○○<text:s/>教師</text:p>
      <text:p text:style-name="P363">副本：本校人事室(自行視需要增加校內副本單位)</text:p>
      <text:p text:style-name="P364">註：有下列情形應副知臺南市政府教育局</text:p>
      <text:p text:style-name="P365">1.寒暑假回職復薪，開學同一事由續請留職停薪。</text:p>
      <text:p text:style-name="P366"><text:s text:c="4"/>2.申請延長留職停薪</text:p>
      <text:p text:style-name="P367"/>
      <text:list text:style-name="LFO2" text:continue-numbering="true">
        <text:list-item>
          <text:p text:style-name="P368">侍親(重大傷病)留職停薪核定函</text:p>
        </text:list-item>
      </text:list>
      <text:p text:style-name="P369"/>
      <text:p text:style-name="P370">主旨：臺端擬申請自00年00月00日起至00年00月00日止侍親留職停薪(照護父親○○○)，准予照辦。</text:p>
      <text:soft-page-break/>
      <text:p text:style-name="P371">說明：</text:p>
      <text:p text:style-name="P372"><text:span text:style-name="T373">一、依據臺端</text:span><text:span text:style-name="T374">00</text:span><text:span text:style-name="T375">年</text:span><text:span text:style-name="T376">00</text:span><text:span text:style-name="T377">月</text:span><text:span text:style-name="T378">00</text:span><text:span text:style-name="T379">日簽</text:span><text:span text:style-name="T380">(</text:span><text:span text:style-name="T381">或申請書</text:span><text:span text:style-name="T382">)</text:span><text:span text:style-name="T383">及臺南市政府教育局</text:span><text:span text:style-name="T384">109</text:span><text:span text:style-name="T385">年</text:span><text:span text:style-name="T386">3</text:span><text:span text:style-name="T387">月</text:span><text:span text:style-name="T388">27</text:span><text:span text:style-name="T389">日南市教人</text:span><text:span text:style-name="T390">(</text:span><text:span text:style-name="T391">一</text:span><text:span text:style-name="T392">)</text:span><text:span text:style-name="T393">字第</text:span><text:span text:style-name="T394">1090406165</text:span><text:span text:style-name="T395">號函授權辦理。</text:span></text:p>
      <text:p text:style-name="P396"><text:span text:style-name="T397">二、依據教育人員留職停薪辦法第</text:span><text:span text:style-name="T398">4</text:span><text:span text:style-name="T399">條規定略以，「</text:span><text:span text:style-name="T400">教育人員有下列情事之一申請留職停薪者，服務學校、機構或主管教育行政機關得考量業務或校務運作狀況依權責核准</text:span><text:span text:style-name="T401">…</text:span><text:span text:style-name="T402">五、本人或配偶之直系血親尊親屬</text:span><text:span text:style-name="T403">年滿六十五歲</text:span><text:span text:style-name="T404">或重大傷病須侍奉</text:span><text:span text:style-name="T405">…</text:span><text:span text:style-name="T406">。」，經查臺端父親</text:span><text:span text:style-name="T407">符合全民健康保險法第</text:span><text:span text:style-name="T408">48</text:span><text:span text:style-name="T409">條所規定之重大傷病範圍</text:span><text:span text:style-name="T410">(</text:span><text:span text:style-name="T411">或刑法第</text:span><text:span text:style-name="T412">10</text:span><text:span text:style-name="T413">條重傷</text:span><text:span text:style-name="T414">)</text:span><text:span text:style-name="T415">，且</text:span><text:span text:style-name="T416">有侍奉之需，符合申請要件。</text:span></text:p>
      <text:p text:style-name="P417"><text:span text:style-name="T418">三、依教育人員留職停薪辦法第</text:span><text:span text:style-name="T419">10</text:span><text:span text:style-name="T420">條規定，「留職停</text:span><text:span text:style-name="T421">薪人員於留職停薪期間仍具教育人員身分，如有違反本辦法及相關法令規定之情事，服務之學校、機構或主管教育行政機關應依相關法令規定處理。」爰留職停薪人員於留職停薪期間其身分不變，若有違法或不當情事</text:span><text:span text:style-name="T422">(</text:span><text:span text:style-name="T423">如：利用侍親名義於留職停薪期間進修</text:span><text:span text:style-name="T424">)</text:span><text:span text:style-name="T425">，將依規定予以懲處。</text:span></text:p>
      <text:p text:style-name="P426">四、臺端侍親留職停薪期間屆滿或留職停薪原因消滅，應依「教育人員留職停薪辦法」第6條規定於期間屆滿前二十日內或原因消滅之日起二十日內向本校申請復職，如有延誤依相關法令規定處理。</text:p>
      <text:p text:style-name="P427"/>
      <text:p text:style-name="P428"/>
      <text:p text:style-name="P429">正本：○○○<text:s/>教師</text:p>
      <text:p text:style-name="P430">副本：本校人事室(自行視需要增加校內副本單位)</text:p>
      <text:p text:style-name="P431">註：有下列情形應副知臺南市政府教育局</text:p>
      <text:p text:style-name="P432">1.寒暑假回職復薪，開學同一事由續請留職停薪。</text:p>
      <text:p text:style-name="P433"><text:s text:c="4"/>2.申請延長留職停薪</text:p>
      <text:p text:style-name="P434"/>
      <text:p text:style-name="P435"/>
      <text:list text:style-name="LFO2" text:continue-numbering="true">
        <text:list-item>
          <text:p text:style-name="P436">侍親回職復薪核定函</text:p>
        </text:list-item>
      </text:list>
      <text:p text:style-name="P437"/>
      <text:p text:style-name="P438">主旨：臺端侍親留職停薪期間屆滿(或原因消失)擬申請自00年00月00日回職復薪一案，准予照辦。</text:p>
      <text:p text:style-name="P439">說明：</text:p>
      <text:list text:style-name="LFO6" text:continue-numbering="true">
        <text:list-item>
          <text:p text:style-name="P440">依據臺端00年00月00日簽(或申請書)辦理。</text:p>
        </text:list-item>
      </text:list>
      <text:soft-page-break/>
      <text:p text:style-name="P441">二、臺端前經本校00年00月00日○○人字第**********號函准予自00年00月00日至00年00月00日止侍親留職停薪在案。</text:p>
      <text:p text:style-name="P442"><text:s/></text:p>
      <text:p text:style-name="P443">正本：○○○<text:s/>教師</text:p>
      <text:p text:style-name="P444">副本：本校人事室(自行視需要增加校內副本單位)</text:p>
      <text:p text:style-name="P445">註：倘提前復職，須副知臺南市政府教育局</text:p>
      <text:p text:style-name="P446"/>
      <text:list text:style-name="LFO2" text:continue-numbering="true">
        <text:list-item>
          <text:p text:style-name="P447">照顧配偶(或子女)留職停薪核定函</text:p>
        </text:list-item>
      </text:list>
      <text:p text:style-name="P448"/>
      <text:p text:style-name="P449">主旨：臺端擬申請自○年○月○日起至○年○月○日止照顧配偶(或子女) ○○○留職停薪，准予照辦。</text:p>
      <text:p text:style-name="P450">說明：</text:p>
      <text:p text:style-name="P451"><text:span text:style-name="T452">一、依據臺端</text:span><text:span text:style-name="T453">00</text:span><text:span text:style-name="T454">年</text:span><text:span text:style-name="T455">00</text:span><text:span text:style-name="T456">月</text:span><text:span text:style-name="T457">00</text:span><text:span text:style-name="T458">日簽</text:span><text:span text:style-name="T459">(</text:span><text:span text:style-name="T460">或申請書</text:span><text:span text:style-name="T461">)</text:span><text:span text:style-name="T462">及臺南市政府教育局</text:span><text:span text:style-name="T463">109</text:span><text:span text:style-name="T464">年</text:span><text:span text:style-name="T465">3</text:span><text:span text:style-name="T466">月</text:span><text:span text:style-name="T467">27</text:span><text:span text:style-name="T468">日南市教人</text:span><text:span text:style-name="T469">(</text:span><text:span text:style-name="T470">一</text:span><text:span text:style-name="T471">)</text:span><text:span text:style-name="T472">字第</text:span><text:span text:style-name="T473">1090406165</text:span><text:span text:style-name="T474">號函授權辦理。</text:span></text:p>
      <text:p text:style-name="P475"><text:span text:style-name="T476">二、依據教育人員留職停薪辦法第</text:span><text:span text:style-name="T477">4</text:span><text:span text:style-name="T478">條規定略以，「</text:span><text:span text:style-name="T479">教育人員有下列情事之一申請留職停薪者，服務學校、機構或主管教育行政機關得考量業務或校務運作狀況依權責核准</text:span><text:span text:style-name="T480">…</text:span><text:span text:style-name="T481">六、配偶或子女重大傷病須照護</text:span><text:span text:style-name="T482">…</text:span><text:span text:style-name="T483">。」，經查臺端配偶</text:span><text:span text:style-name="T484">(</text:span><text:span text:style-name="T485">或子女</text:span><text:span text:style-name="T486">)</text:span><text:span text:style-name="T487">符合全民健康保險法第</text:span><text:span text:style-name="T488">48</text:span><text:span text:style-name="T489">條所規定之重大傷病範圍</text:span><text:span text:style-name="T490">(</text:span><text:span text:style-name="T491">或刑法第</text:span><text:span text:style-name="T492">10</text:span><text:span text:style-name="T493">條重傷</text:span><text:span text:style-name="T494">)</text:span><text:span text:style-name="T495">，且</text:span><text:span text:style-name="T496">有照護之需，符合申請要件。</text:span></text:p>
      <text:p text:style-name="P497"><text:span text:style-name="T498">三、依教育人員留職停薪辦法第</text:span><text:span text:style-name="T499">10</text:span><text:span text:style-name="T500">條規定，「留職停薪人員於留職停薪期間仍具教育人員身分，如有違反本辦法及相關法令規定之情事，服務之學校、機構或主管教育行政機關應依相關法令規定處理。」爰留職停薪人員於留職停薪期間其身分不變，若有違法或不當情事</text:span><text:span text:style-name="T501">(</text:span><text:span text:style-name="T502">如：利用照顧配偶或子女名義於留職停薪期間進修</text:span><text:span text:style-name="T503">)</text:span><text:span text:style-name="T504">，將依規定予以懲處。</text:span></text:p>
      <text:p text:style-name="P505">四、臺端照顧配偶(或子女)留職停薪期間屆滿或留職停薪原因消滅，應依「教育人員留職停薪辦法」第6條規定於期間屆滿前二十日內或原因消滅之日起二十日內向本校申請復職，如有延誤依相關法令規定處理。</text:p>
      <text:p text:style-name="P506"/>
      <text:p text:style-name="P507"/>
      <text:p text:style-name="P508">正本：○○○<text:s/>教師</text:p>
      <text:p text:style-name="P509">副本：本校人事室(自行視需要增加校內副本單位)</text:p>
      <text:p text:style-name="P510">註：有下列情形應副知臺南市政府教育局</text:p>
      <text:p text:style-name="P511">1.寒暑假回職復薪，開學同一事由續請留職停薪。</text:p>
      <text:p text:style-name="P512"><text:s text:c="4"/>2.申請延長留職停薪</text:p>
      <text:p text:style-name="P513"/>
      <text:p text:style-name="P514"/>
      <text:p text:style-name="P515"/>
      <text:p text:style-name="P516"/>
      <text:soft-page-break/>
      <text:list text:style-name="LFO2" text:continue-numbering="true">
        <text:list-item>
          <text:p text:style-name="P517">照顧配偶(或子女)回職復薪核定函</text:p>
        </text:list-item>
      </text:list>
      <text:p text:style-name="P518"/>
      <text:p text:style-name="P519">主旨：臺端留職停薪期間屆滿(或原因消失)擬申請自00年00月00日回職復薪一案，准予照辦。</text:p>
      <text:p text:style-name="P520">說明：</text:p>
      <text:p text:style-name="P521">一、依據臺端00年00月00日簽(或申請書)辦理。</text:p>
      <text:p text:style-name="P522">二、臺端前經本校00年00月00日○○人字第**********號函准予自00年00月00日至00年00月00日止照顧配偶(或子女)留職停薪在案。</text:p>
      <text:p text:style-name="P523"><text:s/></text:p>
      <text:p text:style-name="P524"/>
      <text:p text:style-name="P525">正本：○○○<text:s/>教師</text:p>
      <text:p text:style-name="P526">副本：本校人事室(自行視需要增加校內副本單位)</text:p>
      <text:p text:style-name="P527">註：倘提前復職，須副知臺南市政府教育局</text:p>
      <text:p text:style-name="P528"/>
      <text:soft-page-break/>
      <text:p text:style-name="P529"><text:span text:style-name="T530">公務人員留職停薪、回職復薪核定函</text:span><text:span text:style-name="T531"><text:s/></text:span><text:span text:style-name="T532">參考範本</text:span></text:p>
      <text:p text:style-name="P533"/>
      <text:p text:style-name="P534">◎服兵役留職停薪核定函</text:p>
      <text:p text:style-name="P535"/>
      <text:p text:style-name="P536">主旨：臺端擬申請自00年00月00日起至00年00月00日止服兵役留職停薪一案，准予照辦。</text:p>
      <text:p text:style-name="P537">說明：</text:p>
      <text:p text:style-name="P538"><text:span text:style-name="T539">一、依據臺端</text:span><text:span text:style-name="T540">00</text:span><text:span text:style-name="T541">年</text:span><text:span text:style-name="T542">00</text:span><text:span text:style-name="T543">月</text:span><text:span text:style-name="T544">00</text:span><text:span text:style-name="T545">日簽</text:span><text:span text:style-name="T546">(</text:span><text:span text:style-name="T547">或申請書</text:span><text:span text:style-name="T548">)</text:span><text:span text:style-name="T549">及</text:span><text:span text:style-name="T550">臺南市政府教育局109年3月27日南市教人(一)字第1090406165號函</text:span><text:span text:style-name="T551">授權辦理。</text:span></text:p>
      <text:p text:style-name="P552"><text:span text:style-name="T553">二、依公務人員留職停薪辦法第</text:span><text:span text:style-name="T554">4</text:span><text:span text:style-name="T555">條略以，「</text:span><text:span text:style-name="T556">公務人員具有下列情事之一者，應予留職停薪：一、依法應徵服兵役。</text:span><text:span text:style-name="T557">…</text:span><text:span text:style-name="T558">。」，</text:span><text:span text:style-name="T559">經查臺端符合申請要件。</text:span></text:p>
      <text:p text:style-name="P560">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561">四、臺端服兵役留職停薪期間屆滿或留職停薪原因消失，應依公務人員留職停薪辦法第7條規定於期間屆滿前二十日內或原因消失之日起二十日內向本校(或機關)申請復職，如有延誤依相關法令規定處理。</text:p>
      <text:p text:style-name="P562"/>
      <text:p text:style-name="P563">正本：○○○<text:s/>君</text:p>
      <text:p text:style-name="P564">副本：本校(或機關)人事室(自行視需要增加校內(或機關內)副本單位)</text:p>
      <text:p text:style-name="P565"/>
      <text:p text:style-name="P566">◎服兵役回職復薪核定函</text:p>
      <text:p text:style-name="P567"/>
      <text:p text:style-name="P568">主旨：臺端服兵役留職停薪期間屆滿(或原因消失)擬申請自00年00月00日回職復薪一案，准予照辦。</text:p>
      <text:p text:style-name="P569">說明：</text:p>
      <text:list text:style-name="LFO7" text:continue-numbering="true">
        <text:list-item>
          <text:p text:style-name="P570">依據臺端00年00月00日簽(或申請書)辦理。</text:p>
        </text:list-item>
        <text:list-item>
          <text:p text:style-name="P571">臺端前經本校(或機關)00年00月00日○○人字第**********號函准予自00年00月00日至00年00月00日止服兵役留職停薪在案。</text:p>
        </text:list-item>
      </text:list>
      <text:p text:style-name="P572"/>
      <text:soft-page-break/>
      <text:p text:style-name="P573">正本：○○○<text:s/>君</text:p>
      <text:p text:style-name="P574">副本：本校(或機關)人事室(自行視需要增加校內(或機關內)副本單位)</text:p>
      <text:p text:style-name="P575"/>
      <text:p text:style-name="HTML預設格式"><text:span text:style-name="T576">◎</text:span><text:span text:style-name="T577">進修</text:span><text:span text:style-name="T578">留職停薪核定函</text:span></text:p>
      <text:p text:style-name="P579"/>
      <text:p text:style-name="P580"><text:span text:style-name="T581">主旨：臺端擬申請自</text:span><text:span text:style-name="T582">00</text:span><text:span text:style-name="T583">年</text:span><text:span text:style-name="T584">00</text:span><text:span text:style-name="T585">月</text:span><text:span text:style-name="T586">00</text:span><text:span text:style-name="T587">日起至</text:span><text:span text:style-name="T588">00</text:span><text:span text:style-name="T589">年</text:span><text:span text:style-name="T590">00</text:span><text:span text:style-name="T591">月</text:span><text:span text:style-name="T592">00</text:span><text:span text:style-name="T593">日止</text:span><text:span text:style-name="T594">進修</text:span><text:span text:style-name="T595">留職停薪一案，准予照辦。</text:span></text:p>
      <text:p text:style-name="P596">說明：</text:p>
      <text:p text:style-name="P597"><text:span text:style-name="T598">一、依據臺端</text:span><text:span text:style-name="T599">00</text:span><text:span text:style-name="T600">年</text:span><text:span text:style-name="T601">00</text:span><text:span text:style-name="T602">月</text:span><text:span text:style-name="T603">00</text:span><text:span text:style-name="T604">日簽</text:span><text:span text:style-name="T605">(</text:span><text:span text:style-name="T606">或申請書</text:span><text:span text:style-name="T607">)</text:span><text:span text:style-name="T608">及</text:span><text:span text:style-name="T609">臺南市政府教育局109年3月27日南市教人(一)字第1090406165號函</text:span><text:span text:style-name="T610">授權辦理。</text:span></text:p>
      <text:p text:style-name="P611"><text:span text:style-name="T612">二、依公務人員留職停薪辦法第</text:span><text:span text:style-name="T613">4</text:span><text:span text:style-name="T614">條略以，「</text:span><text:span text:style-name="T615">公務人員具有下列情事之一者，應予留職停薪：</text:span><text:span text:style-name="T616">…</text:span><text:span text:style-name="T617">三、經核准自行申請國內外全時進修，其進修項目經服務機關學校認定與</text:span><text:span text:style-name="T618">業務有關</text:span><text:span text:style-name="T619">。</text:span><text:span text:style-name="T620">…</text:span><text:span text:style-name="T621">。」，</text:span><text:span text:style-name="T622">經查臺端符合申請要件。</text:span></text:p>
      <text:p text:style-name="P623">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624"><text:span text:style-name="T625">四、臺端</text:span><text:span text:style-name="T626">進修</text:span><text:span text:style-name="T627">留職停薪期間屆滿或留職停薪原因消失，應依公務人員留職停薪辦法第</text:span><text:span text:style-name="T628">7</text:span><text:span text:style-name="T629">條規定於期間屆</text:span><text:span text:style-name="T630">滿前二十日內或原因消失之日起二十日內向本校</text:span><text:span text:style-name="T631">(</text:span><text:span text:style-name="T632">或機關</text:span><text:span text:style-name="T633">)</text:span><text:span text:style-name="T634">申請復職，如有延誤依相關法令規定處理。</text:span></text:p>
      <text:p text:style-name="P635"/>
      <text:p text:style-name="P636">正本：○○○<text:s/>君</text:p>
      <text:p text:style-name="P637">副本：本校(或機關)人事室(自行視需要增加校內(或機關內)副本單位)</text:p>
      <text:p text:style-name="P638"/>
      <text:p text:style-name="內文"><text:span text:style-name="T639">◎</text:span><text:span text:style-name="T640">進修</text:span><text:span text:style-name="T641">回職復薪核定函</text:span></text:p>
      <text:p text:style-name="P642"/>
      <text:p text:style-name="P643"><text:span text:style-name="T644">主旨：臺端</text:span><text:span text:style-name="T645">進修</text:span><text:span text:style-name="T646">留職停薪期間屆滿</text:span><text:span text:style-name="T647">(</text:span><text:span text:style-name="T648">或原因消失</text:span><text:span text:style-name="T649">)</text:span><text:span text:style-name="T650">擬申請自</text:span><text:span text:style-name="T651">00</text:span><text:span text:style-name="T652">年</text:span><text:span text:style-name="T653">00</text:span><text:span text:style-name="T654">月</text:span><text:span text:style-name="T655">00</text:span><text:span text:style-name="T656">日回職復薪一案，准予照辦。</text:span></text:p>
      <text:p text:style-name="P657">說明：</text:p>
      <text:p text:style-name="P658">一、依據臺端00年00月00日簽(或申請書)辦理。</text:p>
      <text:p text:style-name="P659"><text:span text:style-name="T660">二、臺端前經本校</text:span><text:span text:style-name="T661">(</text:span><text:span text:style-name="T662">或機關</text:span><text:span text:style-name="T663">)00</text:span><text:span text:style-name="T664">年</text:span><text:span text:style-name="T665">00</text:span><text:span text:style-name="T666">月</text:span><text:span text:style-name="T667">00</text:span><text:span text:style-name="T668">日</text:span><text:span text:style-name="T669">○○</text:span><text:span text:style-name="T670">人字第</text:span><text:span text:style-name="T671">**********</text:span><text:span text:style-name="T672">號函准予自</text:span><text:span text:style-name="T673">00</text:span><text:span text:style-name="T674">年</text:span><text:span text:style-name="T675">00</text:span><text:span text:style-name="T676">月</text:span><text:span text:style-name="T677">00</text:span><text:span text:style-name="T678">日至</text:span><text:span text:style-name="T679">00</text:span><text:span text:style-name="T680">年</text:span><text:span text:style-name="T681">00</text:span><text:span text:style-name="T682">月</text:span><text:span text:style-name="T683">00</text:span><text:span text:style-name="T684">日止</text:span><text:span text:style-name="T685">進修</text:span><text:span text:style-name="T686">留職停薪在案。</text:span></text:p>
      <text:p text:style-name="P687"/>
      <text:p text:style-name="P688">正本：○○○<text:s/>君</text:p>
      <text:soft-page-break/>
      <text:p text:style-name="P689">副本：本校(或機關)人事室(自行視需要增加校內(或機關內)副本單位)</text:p>
      <text:p text:style-name="P690"/>
      <text:p text:style-name="HTML預設格式"><text:span text:style-name="T691">◎</text:span><text:span text:style-name="T692">延長病假</text:span><text:span text:style-name="T693">(</text:span><text:span text:style-name="T694">或公假療傷</text:span><text:span text:style-name="T695">)</text:span><text:span text:style-name="T696">期滿留職停</text:span><text:span text:style-name="T697">薪核定函</text:span></text:p>
      <text:p text:style-name="P698"/>
      <text:p text:style-name="P699">主旨：臺端延長病假(或公假療傷)屆滿，仍不能銷假，擬申請自00年00月00日起至00年00月00日止延長病假(或公假療傷)期滿留職停薪一案，准予照辦。</text:p>
      <text:p text:style-name="P700">說明：</text:p>
      <text:p text:style-name="P701"><text:span text:style-name="T702">一、依據臺端</text:span><text:span text:style-name="T703">00</text:span><text:span text:style-name="T704">年</text:span><text:span text:style-name="T705">00</text:span><text:span text:style-name="T706">月</text:span><text:span text:style-name="T707">00</text:span><text:span text:style-name="T708">日簽</text:span><text:span text:style-name="T709">(</text:span><text:span text:style-name="T710">或申請書</text:span><text:span text:style-name="T711">)</text:span><text:span text:style-name="T712">及</text:span><text:span text:style-name="T713">臺南市政府教育局109年3月27日南市教人(一)字第1090406165號函</text:span><text:span text:style-name="T714">授權辦理。</text:span></text:p>
      <text:p text:style-name="P715"><text:span text:style-name="T716">二、依公務人員留職停薪辦法第</text:span><text:span text:style-name="T717">4</text:span><text:span text:style-name="T718">條略以，「</text:span><text:span text:style-name="T719">公務人員具有下列情事之一者，應予留職停薪：</text:span><text:span text:style-name="T720">…</text:span><text:span text:style-name="T721">八、請病假已滿公務人員請假規則第三條第一項第二款延長之期限或請公</text:span><text:span text:style-name="T722">假已滿同規則第四條第五款規定之期限，仍不能銷假</text:span><text:span text:style-name="T723">。</text:span><text:span text:style-name="T724">…</text:span><text:span text:style-name="T725">。」，</text:span><text:span text:style-name="T726">經查臺端符合申請要件。</text:span></text:p>
      <text:p text:style-name="P727">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728"><text:span text:style-name="T729">四、臺端</text:span><text:span text:style-name="T730">延長病假</text:span><text:span text:style-name="T731">(</text:span><text:span text:style-name="T732">或公假療傷</text:span><text:span text:style-name="T733">)</text:span><text:span text:style-name="T734">期滿留職停薪</text:span><text:span text:style-name="T735">期間屆滿或留職停薪原因消失，應依公務人員留職停薪辦法第</text:span><text:span text:style-name="T736">7</text:span><text:span text:style-name="T737">條規定於期間屆滿前二十日內或原因消失之日起二十日內向本校</text:span><text:span text:style-name="T738">(</text:span><text:span text:style-name="T739">或機關</text:span><text:span text:style-name="T740">)</text:span><text:span text:style-name="T741">申請復職，如有延誤依相關法令規定處理。</text:span></text:p>
      <text:p text:style-name="P742"/>
      <text:p text:style-name="P743">正本：○○○<text:s/>君</text:p>
      <text:p text:style-name="P744">副本：本校(或機關)人事室(自行視需要增加校內(或機關內)副本單位)</text:p>
      <text:p text:style-name="P745"/>
      <text:p text:style-name="內文"><text:span text:style-name="T746">◎</text:span><text:span text:style-name="T747">延長病假</text:span><text:span text:style-name="T748">(</text:span><text:span text:style-name="T749">或公假療傷</text:span><text:span text:style-name="T750">)</text:span><text:span text:style-name="T751">期滿</text:span><text:span text:style-name="T752">回職復薪核定函</text:span></text:p>
      <text:p text:style-name="P753"/>
      <text:p text:style-name="P754"><text:span text:style-name="T755">主旨：臺端</text:span><text:span text:style-name="T756">延長病假</text:span><text:span text:style-name="T757">(</text:span><text:span text:style-name="T758">或公假療傷</text:span><text:span text:style-name="T759">)</text:span><text:span text:style-name="T760">期滿留職停薪</text:span><text:span text:style-name="T761">期間屆滿</text:span><text:span text:style-name="T762">(</text:span><text:span text:style-name="T763">或原因消失</text:span><text:span text:style-name="T764">)</text:span><text:span text:style-name="T765">擬申請自</text:span><text:span text:style-name="T766">00</text:span><text:span text:style-name="T767">年</text:span><text:span text:style-name="T768">00</text:span><text:span text:style-name="T769">月</text:span><text:span text:style-name="T770">00</text:span><text:span text:style-name="T771">日回職復薪一案，准予照辦。</text:span></text:p>
      <text:p text:style-name="P772">說明：</text:p>
      <text:p text:style-name="P773">一、依據臺端00年00月00日簽(或申請書)辦理。</text:p>
      <text:p text:style-name="P774"><text:span text:style-name="T775">二、臺端前經本校</text:span><text:span text:style-name="T776">(</text:span><text:span text:style-name="T777">或機關</text:span><text:span text:style-name="T778">)00</text:span><text:span text:style-name="T779">年</text:span><text:span text:style-name="T780">00</text:span><text:span text:style-name="T781">月</text:span><text:span text:style-name="T782">00</text:span><text:span text:style-name="T783">日</text:span><text:span text:style-name="T784">○○</text:span><text:span text:style-name="T785">人字第</text:span><text:span text:style-name="T786">**********</text:span><text:span text:style-name="T787">號函准予自</text:span><text:soft-page-break/><text:span text:style-name="T788">00</text:span><text:span text:style-name="T789">年</text:span><text:span text:style-name="T790">00</text:span><text:span text:style-name="T791">月</text:span><text:span text:style-name="T792">00</text:span><text:span text:style-name="T793">日至</text:span><text:span text:style-name="T794">00</text:span><text:span text:style-name="T795">年</text:span><text:span text:style-name="T796">00</text:span><text:span text:style-name="T797">月</text:span><text:span text:style-name="T798">00</text:span><text:span text:style-name="T799">日止</text:span><text:span text:style-name="T800">延長病假</text:span><text:span text:style-name="T801">(</text:span><text:span text:style-name="T802">或公假療傷</text:span><text:span text:style-name="T803">)</text:span><text:span text:style-name="T804">期滿留職停薪</text:span><text:span text:style-name="T805">在案。</text:span></text:p>
      <text:p text:style-name="P806"/>
      <text:p text:style-name="P807">正本：○○○<text:s/>君</text:p>
      <text:p text:style-name="P808">副本：本校(或機關)人事室(自行視需要增加校內(或機關內)副本單位)</text:p>
      <text:soft-page-break/>
      <text:p text:style-name="P809"><text:span text:style-name="T810">◎</text:span><text:span text:style-name="T811">育嬰</text:span><text:span text:style-name="T812">留職停薪核定函</text:span></text:p>
      <text:p text:style-name="P813"/>
      <text:p text:style-name="P814">主旨：臺端擬申請自00年00月00日起至00年00月00日止撫育長子○○○（民國00年00月00日出生）育嬰留職停薪一案，准予照辦。</text:p>
      <text:p text:style-name="P815"/>
      <text:p text:style-name="P816">說明：</text:p>
      <text:p text:style-name="P817"><text:span text:style-name="T818">一、依據臺端</text:span><text:span text:style-name="T819">00</text:span><text:span text:style-name="T820">年</text:span><text:span text:style-name="T821">00</text:span><text:span text:style-name="T822">月</text:span><text:span text:style-name="T823">00</text:span><text:span text:style-name="T824">日簽</text:span><text:span text:style-name="T825">(</text:span><text:span text:style-name="T826">或申請書</text:span><text:span text:style-name="T827">)</text:span><text:span text:style-name="T828">及</text:span><text:span text:style-name="T829">臺南市政府教育局109年3月27日南市教人(一)字第1090406165號函</text:span><text:span text:style-name="T830">授權辦理。</text:span></text:p>
      <text:p text:style-name="P831"><text:span text:style-name="T832">二、依公務人員留職停薪辦法第</text:span><text:span text:style-name="T833">5</text:span><text:span text:style-name="T834">條略以，「</text:span><text:span text:style-name="T835">公務人員具有下列情事之一者，得申請留職停薪，除第一款及第二款各機關不得拒絕外，其餘各款由各機關考量業務狀況依權責辦理：一、養育三足歲以下子女</text:span><text:span text:style-name="T836">。」，</text:span><text:span text:style-name="T837">經查臺端符合申請要件。</text:span></text:p>
      <text:p text:style-name="P838">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839"><text:span text:style-name="T840">四、臺端</text:span><text:span text:style-name="T841">育嬰</text:span><text:span text:style-name="T842">留職停薪期間屆滿或留職停薪原因消失，應依公務人員留職停薪辦法第</text:span><text:span text:style-name="T843">7</text:span><text:span text:style-name="T844">條規定於期間屆滿前二十日內或原因消失之日起二十日內向本校</text:span><text:span text:style-name="T845">(</text:span><text:span text:style-name="T846">或機關</text:span><text:span text:style-name="T847">)</text:span><text:span text:style-name="T848">申請復職，如有延誤依相關法令規定處理。</text:span></text:p>
      <text:p text:style-name="P849"/>
      <text:p text:style-name="P850">正本：○○○<text:s/>君</text:p>
      <text:p text:style-name="P851">副本：本校(或機關)人事室(自行視需要增加校內(或機關內)副本單位)</text:p>
      <text:p text:style-name="P852"/>
      <text:p text:style-name="內文"><text:span text:style-name="T853">◎</text:span><text:span text:style-name="T854">育嬰</text:span><text:span text:style-name="T855">回職復薪核定函</text:span></text:p>
      <text:p text:style-name="P856"/>
      <text:p text:style-name="P857"><text:span text:style-name="T858">主旨：臺端</text:span><text:span text:style-name="T859">育嬰</text:span><text:span text:style-name="T860">留職停薪期間屆滿</text:span><text:span text:style-name="T861">(</text:span><text:span text:style-name="T862">或原因消失</text:span><text:span text:style-name="T863">)</text:span><text:span text:style-name="T864">擬申請自</text:span><text:span text:style-name="T865">00</text:span><text:span text:style-name="T866">年</text:span><text:span text:style-name="T867">00</text:span><text:span text:style-name="T868">月</text:span><text:span text:style-name="T869">00</text:span><text:span text:style-name="T870">日回職復薪一案，准予照辦。</text:span></text:p>
      <text:p text:style-name="P871">說明：</text:p>
      <text:p text:style-name="P872">一、依據臺端00年00月00日簽(或申請書)辦理。</text:p>
      <text:p text:style-name="P873"><text:span text:style-name="T874">二、臺端前經本校</text:span><text:span text:style-name="T875">(</text:span><text:span text:style-name="T876">或機關</text:span><text:span text:style-name="T877">)00</text:span><text:span text:style-name="T878">年</text:span><text:span text:style-name="T879">00</text:span><text:span text:style-name="T880">月</text:span><text:span text:style-name="T881">00</text:span><text:span text:style-name="T882">日</text:span><text:span text:style-name="T883">○○</text:span><text:span text:style-name="T884">人字第</text:span><text:span text:style-name="T885">**********</text:span><text:span text:style-name="T886">號函准予自</text:span><text:span text:style-name="T887">00</text:span><text:span text:style-name="T888">年</text:span><text:span text:style-name="T889">00</text:span><text:span text:style-name="T890">月</text:span><text:span text:style-name="T891">00</text:span><text:span text:style-name="T892">日至</text:span><text:span text:style-name="T893">00</text:span><text:span text:style-name="T894">年</text:span><text:span text:style-name="T895">00</text:span><text:span text:style-name="T896">月</text:span><text:span text:style-name="T897">00</text:span><text:span text:style-name="T898">日止</text:span><text:span text:style-name="T899">育嬰</text:span><text:span text:style-name="T900">留職停薪在案。</text:span></text:p>
      <text:p text:style-name="P901"/>
      <text:soft-page-break/>
      <text:p text:style-name="P902">正本：○○○<text:s/>君</text:p>
      <text:p text:style-name="P903">副本：本校(或機關)人事室(自行視需要增加校內(或機關內)副本單位)</text:p>
      <text:p text:style-name="P904"/>
      <text:p text:style-name="HTML預設格式"><text:span text:style-name="T905">◎</text:span><text:span text:style-name="T906">侍親</text:span><text:span text:style-name="T907">(</text:span><text:span text:style-name="T908">年滿65歲</text:span><text:span text:style-name="T909">以上</text:span><text:span text:style-name="T910">)</text:span><text:span text:style-name="T911">留職停薪核定函</text:span></text:p>
      <text:p text:style-name="P912"/>
      <text:p text:style-name="P913">主旨：臺端擬申請自00年00月00日起至00年00月00日止侍親留職停薪(照護父親○○○)，准予照辦。</text:p>
      <text:p text:style-name="P914"/>
      <text:p text:style-name="P915">說明：</text:p>
      <text:p text:style-name="P916"><text:span text:style-name="T917">一、依據臺端</text:span><text:span text:style-name="T918">00</text:span><text:span text:style-name="T919">年</text:span><text:span text:style-name="T920">00</text:span><text:span text:style-name="T921">月</text:span><text:span text:style-name="T922">00</text:span><text:span text:style-name="T923">日簽</text:span><text:span text:style-name="T924">(</text:span><text:span text:style-name="T925">或申請書</text:span><text:span text:style-name="T926">)</text:span><text:span text:style-name="T927">及</text:span><text:span text:style-name="T928">臺南市政府教育局109年3月27日南市教人(一)字第1090406165號函</text:span><text:span text:style-name="T929">授權辦理。</text:span></text:p>
      <text:p text:style-name="P930"><text:span text:style-name="T931">二、依公務人員留職停薪辦法第</text:span><text:span text:style-name="T932">5</text:span><text:span text:style-name="T933">條略以，「</text:span><text:span text:style-name="T934">公務人員具有下列情事之一者，得申請留職停薪，</text:span><text:span text:style-name="T935">…</text:span><text:span text:style-name="T936">三、本人或配偶之直系血親尊親屬年滿六十五歲以上或重大傷病須侍奉。</text:span><text:span text:style-name="T937">…</text:span><text:span text:style-name="T938">。」，</text:span><text:span text:style-name="T939">經查臺端父親已滿六十五歲以上且有侍奉之需，符合申請要件。</text:span></text:p>
      <text:p text:style-name="P940">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941"><text:span text:style-name="T942">四、臺端</text:span><text:span text:style-name="T943">侍親</text:span><text:span text:style-name="T944">留職停薪期間屆滿或留職停薪原因消失，應依公務人員留職</text:span><text:span text:style-name="T945">停薪辦法第</text:span><text:span text:style-name="T946">7</text:span><text:span text:style-name="T947">條規定於期間屆滿前二十日內或原因消失之日起二十日內向本校</text:span><text:span text:style-name="T948">(</text:span><text:span text:style-name="T949">或機關</text:span><text:span text:style-name="T950">)</text:span><text:span text:style-name="T951">申請復職，如有延誤依相關法令規定處理。</text:span></text:p>
      <text:p text:style-name="P952"/>
      <text:p text:style-name="P953">正本：○○○<text:s/>君</text:p>
      <text:p text:style-name="P954">副本：本校(或機關)人事室(自行視需要增加校內(或機關內)副本單位)</text:p>
      <text:p text:style-name="P955"/>
      <text:p text:style-name="HTML預設格式"><text:span text:style-name="T956">◎</text:span><text:span text:style-name="T957">侍親</text:span><text:span text:style-name="T958">(</text:span><text:span text:style-name="T959">重大傷病</text:span><text:span text:style-name="T960">)</text:span><text:span text:style-name="T961">留職停薪核定函</text:span></text:p>
      <text:p text:style-name="P962"/>
      <text:p text:style-name="P963">主旨：臺端擬申請自00年00月00日起至00年00月00日止侍親留職停薪(照護父親○○○)，准予照辦。</text:p>
      <text:p text:style-name="P964"/>
      <text:p text:style-name="P965">說明：</text:p>
      <text:p text:style-name="P966"><text:span text:style-name="T967">一、依據臺端</text:span><text:span text:style-name="T968">00</text:span><text:span text:style-name="T969">年</text:span><text:span text:style-name="T970">00</text:span><text:span text:style-name="T971">月</text:span><text:span text:style-name="T972">00</text:span><text:span text:style-name="T973">日簽</text:span><text:span text:style-name="T974">(</text:span><text:span text:style-name="T975">或申請書</text:span><text:span text:style-name="T976">)</text:span><text:span text:style-name="T977">及</text:span><text:span text:style-name="T978">臺南市政府教育局109年3月27日南市教人(一)字第1090406165號函</text:span><text:span text:style-name="T979">授權辦理。</text:span></text:p>
      <text:soft-page-break/>
      <text:p text:style-name="P980"><text:span text:style-name="T981">二、依公務人員留職停薪辦法第</text:span><text:span text:style-name="T982">5</text:span><text:span text:style-name="T983">條略以，「</text:span><text:span text:style-name="T984">公務人員具有下列情事之一者，得申請留職停薪，</text:span><text:span text:style-name="T985">…</text:span><text:span text:style-name="T986">三、本人或配偶之直系血親尊親屬年滿六十五歲以上或重大傷病須侍奉。</text:span><text:span text:style-name="T987">…</text:span><text:span text:style-name="T988">。」，</text:span><text:span text:style-name="T989">經查臺端父親</text:span><text:span text:style-name="T990">符合全民健康保險法第</text:span><text:span text:style-name="T991">48</text:span><text:span text:style-name="T992">條所規定之重大傷病範圍</text:span><text:span text:style-name="T993">(</text:span><text:span text:style-name="T994">或刑法第</text:span><text:span text:style-name="T995">10</text:span><text:span text:style-name="T996">條重傷</text:span><text:span text:style-name="T997">)</text:span><text:span text:style-name="T998">，</text:span><text:span text:style-name="T999">且有侍奉之需，符合申請要件。</text:span></text:p>
      <text:p text:style-name="P1000">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1001"><text:span text:style-name="T1002">四、臺端</text:span><text:span text:style-name="T1003">侍</text:span><text:span text:style-name="T1004">親</text:span><text:span text:style-name="T1005">留職停薪期間屆滿或留職停薪原因消失，應依公務人員留職停薪辦法第7</text:span><text:span text:style-name="T1006">條規定於期間屆滿前二十日內或原因消失之日起二十日內向本校</text:span><text:span text:style-name="T1007">(</text:span><text:span text:style-name="T1008">或機關</text:span><text:span text:style-name="T1009">)</text:span><text:span text:style-name="T1010">申請復職，如有延誤依相關法令規定處理。</text:span></text:p>
      <text:p text:style-name="P1011"/>
      <text:p text:style-name="P1012">正本：○○○<text:s/>君</text:p>
      <text:p text:style-name="P1013">副本：本校(或機關)人事室(自行視需要增加校內(或機關內)副本單位)</text:p>
      <text:p text:style-name="P1014"/>
      <text:p text:style-name="內文"><text:span text:style-name="T1015">◎</text:span><text:span text:style-name="T1016">侍親</text:span><text:span text:style-name="T1017">回職復薪核定函</text:span></text:p>
      <text:p text:style-name="P1018"/>
      <text:p text:style-name="P1019"><text:span text:style-name="T1020">主旨：臺端</text:span><text:span text:style-name="T1021">侍親</text:span><text:span text:style-name="T1022">留職停薪期間屆滿</text:span><text:span text:style-name="T1023">(</text:span><text:span text:style-name="T1024">或原因消失</text:span><text:span text:style-name="T1025">)</text:span><text:span text:style-name="T1026">擬申請自</text:span><text:span text:style-name="T1027">00</text:span><text:span text:style-name="T1028">年</text:span><text:span text:style-name="T1029">00</text:span><text:span text:style-name="T1030">月</text:span><text:span text:style-name="T1031">00</text:span><text:span text:style-name="T1032">日回職復薪一案，准予照辦。</text:span></text:p>
      <text:p text:style-name="P1033">說明：</text:p>
      <text:p text:style-name="P1034">一、依據臺端00年00月00日簽(或申請書)辦理。</text:p>
      <text:p text:style-name="P1035"><text:span text:style-name="T1036">二、臺端前經本校</text:span><text:span text:style-name="T1037">(</text:span><text:span text:style-name="T1038">或機關</text:span><text:span text:style-name="T1039">)00</text:span><text:span text:style-name="T1040">年</text:span><text:span text:style-name="T1041">00</text:span><text:span text:style-name="T1042">月</text:span><text:span text:style-name="T1043">00</text:span><text:span text:style-name="T1044">日</text:span><text:span text:style-name="T1045">○○</text:span><text:span text:style-name="T1046">人字第</text:span><text:span text:style-name="T1047">**********</text:span><text:span text:style-name="T1048">號函准予自</text:span><text:span text:style-name="T1049">00</text:span><text:span text:style-name="T1050">年</text:span><text:span text:style-name="T1051">00</text:span><text:span text:style-name="T1052">月</text:span><text:span text:style-name="T1053">00</text:span><text:span text:style-name="T1054">日至</text:span><text:span text:style-name="T1055">00</text:span><text:span text:style-name="T1056">年</text:span><text:span text:style-name="T1057">00</text:span><text:span text:style-name="T1058">月</text:span><text:span text:style-name="T1059">00</text:span><text:span text:style-name="T1060">日止</text:span><text:span text:style-name="T1061">侍親</text:span><text:span text:style-name="T1062">留職停薪在案。</text:span></text:p>
      <text:p text:style-name="P1063"/>
      <text:p text:style-name="P1064">正本：○○○<text:s/>君</text:p>
      <text:p text:style-name="P1065">副本：本校(或機關)人事室(自行視需要增加校內(或機關內)副本單位)</text:p>
      <text:p text:style-name="P1066"/>
      <text:list text:style-name="LFO2" text:continue-numbering="true">
        <text:list-item>
          <text:p text:style-name="P1067">照顧配偶(或子女)留職停薪核定函</text:p>
        </text:list-item>
      </text:list>
      <text:p text:style-name="P1068"/>
      <text:p text:style-name="P1069">主旨：臺端擬申請自○年○月○日起至○年○月○日止照顧配偶(或子女) ○○○留職停薪，准予照辦。</text:p>
      <text:p text:style-name="P1070">說明：</text:p>
      <text:p text:style-name="P1071"><text:span text:style-name="T1072">一、依據臺端</text:span><text:span text:style-name="T1073">00</text:span><text:span text:style-name="T1074">年</text:span><text:span text:style-name="T1075">00</text:span><text:span text:style-name="T1076">月</text:span><text:span text:style-name="T1077">00</text:span><text:span text:style-name="T1078">日簽</text:span><text:span text:style-name="T1079">(</text:span><text:span text:style-name="T1080">或申請書</text:span><text:span text:style-name="T1081">)</text:span><text:span text:style-name="T1082">及</text:span><text:span text:style-name="T1083">臺南市政府教育局109年3月27日南市教人(一)字第1090406165號函</text:span><text:span text:style-name="T1084">授權辦理。</text:span></text:p>
      <text:p text:style-name="P1085"><text:span text:style-name="T1086">二、依公務人員留職停薪辦法第5</text:span><text:span text:style-name="T1087">條略以，「</text:span><text:span text:style-name="T1088">公務人員具有下列情事之一者，得申請留職停薪，</text:span><text:span text:style-name="T1089">…</text:span><text:span text:style-name="T1090">四、配偶或子女重大傷病須照護。</text:span><text:span text:style-name="T1091">…</text:span><text:span text:style-name="T1092">。」，</text:span><text:span text:style-name="T1093">經查臺端配偶</text:span><text:span text:style-name="T1094">(</text:span><text:span text:style-name="T1095">或子女</text:span><text:span text:style-name="T1096">)</text:span><text:span text:style-name="T1097">符合全民健康保險法第</text:span><text:span text:style-name="T1098">48</text:span><text:span text:style-name="T1099">條所規定之重大傷病範圍</text:span><text:span text:style-name="T1100">(</text:span><text:span text:style-name="T1101">或刑法第</text:span><text:span text:style-name="T1102">10</text:span><text:span text:style-name="T1103">條重傷</text:span><text:span text:style-name="T1104">)</text:span><text:span text:style-name="T1105">，</text:span><text:span text:style-name="T1106">且有照護之需，符合申請要件。</text:span></text:p>
      <text:p text:style-name="P1107">三、依公務人員留職停薪辦法第11條規定，「留職停薪人員於留職停薪期間仍具公務人員身分，如有違反公務員服務法或本辦法規定之情事，各機關應依相關法令處理。」爰留職停薪人員於留職停薪期間其身分不變，若有違法或不當情事，將依規定予以懲處。</text:p>
      <text:p text:style-name="P1108">四、臺端照顧配偶(或子女)留職停薪期間屆滿或留職停薪原因消失，應依「公務人員留職停薪辦法」第7條規定於期間屆滿前二十日內或原因消失之日起二十日內向本校(或機關)申請復職，如有延誤依相關法令規定處理。</text:p>
      <text:p text:style-name="P1109"/>
      <text:p text:style-name="P1110">正本：○○○<text:s/>君</text:p>
      <text:p text:style-name="P1111">副本：本校(或機關)人事室(自行視需要增加校內(或機關內)副本單位)</text:p>
      <text:p text:style-name="P1112"/>
      <text:p text:style-name="P1113">◎照顧配偶(或子女)回職復薪核定函</text:p>
      <text:p text:style-name="P1114"/>
      <text:p text:style-name="P1115">主旨：臺端照顧配偶(或子女)留職停薪期間屆滿(或原因消失)擬申請自00年00月00日回職復薪一案，准予照辦。</text:p>
      <text:p text:style-name="P1116">說明：</text:p>
      <text:p text:style-name="P1117">一、依據臺端00年00月00日簽(或申請書)辦理。</text:p>
      <text:p text:style-name="P1118">二、臺端前經本校(或機關)00年00月00日○○人字第**********號函准予自00年00月00日至00年00月00日止照顧配偶(或子女)留職停薪在案。</text:p>
      <text:p text:style-name="P1119"/>
      <text:p text:style-name="P1120">正本：○○○<text:s/>君</text:p>
      <text:p text:style-name="P1121">副本：本校(或機關)人事室(自行視需要增加校內(或機關內)副本單位)</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soft-page-break/>
      <text:p text:style-name="P1150">契約進用人員、約用人員及約聘僱人員留職停薪、回職復薪核定函參考範本</text:p>
      <text:p text:style-name="P1151">107.3.20</text:p>
      <text:p text:style-name="P1152">◎服兵役留職停薪核定函</text:p>
      <text:p text:style-name="P1153"/>
      <text:p text:style-name="P1154">主旨：臺端擬申請自00年00月00日起至00年00月00日止服兵役留職停薪一案，准予照辦。</text:p>
      <text:p text:style-name="P1155">說明：</text:p>
      <text:p text:style-name="P1156"><text:span text:style-name="T1157">一、依據臺端</text:span><text:span text:style-name="T1158">00</text:span><text:span text:style-name="T1159">年</text:span><text:span text:style-name="T1160">00</text:span><text:span text:style-name="T1161">月</text:span><text:span text:style-name="T1162">00</text:span><text:span text:style-name="T1163">日簽</text:span><text:span text:style-name="T1164">(</text:span><text:span text:style-name="T1165">或申請書</text:span><text:span text:style-name="T1166">)</text:span><text:span text:style-name="T1167"><text:s/></text:span><text:span text:style-name="T1168">及</text:span><text:span text:style-name="T1169">臺南市政府教育局109年3月27日南市教人(一)字第1090406165號函</text:span><text:span text:style-name="T1170">授權辦理。</text:span></text:p>
      <text:p text:style-name="P1171">二、留職停薪人員於留職停薪期間其身分不變，若有違法或不當情事，將依規定予以懲處。</text:p>
      <text:p text:style-name="P1172">三、臺端服兵役留職停薪期間屆滿，請依規定辦理復職，如有延誤依相關法令規定處理。</text:p>
      <text:p text:style-name="P1173">正本：○○○<text:s/>君</text:p>
      <text:p text:style-name="P1174">副本：本校(或機關)人事室(自行視需要增加校內(或機關內)副本單位)</text:p>
      <text:p text:style-name="P1175"/>
      <text:p text:style-name="P1176">◎服兵役回職復薪核定函</text:p>
      <text:p text:style-name="P1177"/>
      <text:p text:style-name="P1178">主旨：臺端服兵役留職停薪期間屆滿(或原因消失)擬申請自00年00月00日回職復薪一案，准予照辦。</text:p>
      <text:p text:style-name="P1179">說明：</text:p>
      <text:list text:style-name="LFO8" text:continue-numbering="true">
        <text:list-item>
          <text:p text:style-name="P1180">依據臺端00年00月00日簽(或申請書)辦理。</text:p>
        </text:list-item>
        <text:list-item>
          <text:p text:style-name="P1181">臺端前經本校(或機關)00年00月00日○○人字第**********號函准予自00年00月00日至00年00月00日止服兵役留職停薪在案。</text:p>
        </text:list-item>
      </text:list>
      <text:p text:style-name="P1182"/>
      <text:p text:style-name="P1183">正本：○○○<text:s/>君</text:p>
      <text:p text:style-name="P1184">副本：本校(或機關)人事室(自行視需要增加校內(或機關內)副本單位)</text:p>
      <text:p text:style-name="P1185"/>
      <text:list text:style-name="LFO2" text:continue-numbering="true">
        <text:list-item>
          <text:p text:style-name="P1186">育嬰留職停薪核定函</text:p>
        </text:list-item>
      </text:list>
      <text:p text:style-name="P1187"/>
      <text:p text:style-name="P1188">主旨：臺端擬申請自00年00月00日起至00年00月00日止撫育長子○○○（民國00年00月00日出生）育嬰留職停薪一案，准予照辦。</text:p>
      <text:p text:style-name="P1189">說明：</text:p>
      <text:p text:style-name="P1190"><text:span text:style-name="T1191"><text:s text:c="2"/></text:span><text:span text:style-name="T1192">一、依據臺端</text:span><text:span text:style-name="T1193">00</text:span><text:span text:style-name="T1194">年</text:span><text:span text:style-name="T1195">00</text:span><text:span text:style-name="T1196">月</text:span><text:span text:style-name="T1197">00</text:span><text:span text:style-name="T1198">日簽</text:span><text:span text:style-name="T1199">(</text:span><text:span text:style-name="T1200">或申請書</text:span><text:span text:style-name="T1201">)</text:span><text:span text:style-name="T1202">及</text:span><text:span text:style-name="T1203">臺南市政府教育局109年3月27日南市教人(一)字第1090406165號函</text:span><text:span text:style-name="T1204">授權辦理。</text:span></text:p>
      <text:p text:style-name="P1205">二、依「性別工作平等法」第16條規定略以：「受僱者任職滿六個月後，於每一子女滿三歲前，得申請育嬰留職停薪，期間至該子女滿三歲止，但不得逾二年。…」，經查臺端符合申請要件。</text:p>
      <text:p text:style-name="P1206">三、留職停薪人員於留職停薪期間其身分不變，若有違法或不當情事，將依規定予以懲處。</text:p>
      <text:p text:style-name="P1207">四、臺端育嬰留職停薪期間屆滿復職，請依性別工作平等法第17條規定辦理，如有延誤依相關法令規定處理。</text:p>
      <text:p text:style-name="P1208"/>
      <text:p text:style-name="P1209">正本：○○○<text:s/>君</text:p>
      <text:p text:style-name="P1210">副本：本校(或機關)人事室(自行視需要增加校內(或機關內)副本單位)</text:p>
      <text:p text:style-name="P1211"/>
      <text:list text:style-name="LFO2" text:continue-numbering="true">
        <text:list-item>
          <text:p text:style-name="P1212">育嬰回職復薪核定函</text:p>
        </text:list-item>
      </text:list>
      <text:p text:style-name="P1213"/>
      <text:p text:style-name="P1214">主旨：臺端育嬰留職停薪期間屆滿(或原因消失)擬申請自00年00月00日回職復薪一案，准予照辦。</text:p>
      <text:p text:style-name="P1215">說明：</text:p>
      <text:list text:style-name="LFO9" text:continue-numbering="true">
        <text:list-item>
          <text:p text:style-name="P1216">依據臺端00年00月00日簽(或申請書)辦理。</text:p>
        </text:list-item>
      </text:list>
      <text:p text:style-name="P1217">二、臺端前經本校(或機關)00年00月00日○○人字第**********號函准予自00年00月00日至00年00月00日止育嬰留職停薪在案。</text:p>
      <text:p text:style-name="P1218"/>
      <text:p text:style-name="P1219">正本：○○○<text:s/>君</text:p>
      <text:p text:style-name="P1220">副本：本校(或機關)人事室(自行視需要增加校內(或機關內)副本單位)</text:p>
      <text:soft-page-break/>
      <text:p text:style-name="P1221"><text:span text:style-name="T1222">代理教師育嬰留職停薪、回職復薪核定函</text:span><text:span text:style-name="T1223"><text:s/></text:span><text:span text:style-name="T1224">參考範本</text:span></text:p>
      <text:p text:style-name="P1225"/>
      <text:p text:style-name="P1226"/>
      <text:p text:style-name="P1227">主旨：臺端擬申請自00年00月00日起至00年00月00日止撫育長子（民國00年00月00日出生）育嬰留職停薪一案，准予照辦。</text:p>
      <text:p text:style-name="P1228">說明：</text:p>
      <text:list text:style-name="LFO10" text:continue-numbering="true">
        <text:list-item>
          <text:p text:style-name="P1229"><text:span text:style-name="T1230">依據臺端</text:span><text:span text:style-name="T1231">00</text:span><text:span text:style-name="T1232">年</text:span><text:span text:style-name="T1233">00</text:span><text:span text:style-name="T1234">月</text:span><text:span text:style-name="T1235">00</text:span><text:span text:style-name="T1236">日簽</text:span><text:span text:style-name="T1237">(</text:span><text:span text:style-name="T1238">或申請書</text:span><text:span text:style-name="T1239">)</text:span><text:span text:style-name="T1240">及</text:span><text:span text:style-name="T1241">臺南市政府教育局109年3月27</text:span><text:span text:style-name="T1242"><text:s/></text:span><text:span text:style-name="T1243">日南市教人(一)字第1090406165號函</text:span><text:span text:style-name="T1244">授權辦理。</text:span></text:p>
        </text:list-item>
        <text:list-item>
          <text:p text:style-name="P1245">查教育部100年5月24日臺國(四)字第1000064059號函略以：「…聘期3個月以上之代理教師，是否符合性平法第16條第1項「任職滿1年」(按：103年12月11日性別工作平等法修正公布為任職滿6個月)之規定，應視該代理教師是否於該校繼續工作滿1年，(亦即聘期之間不得中斷)。又其留職停薪期間最長至其聘期屆滿日止。」復查「性別工作平等法」第16條規定略以：「受僱者任職滿六個月後，於每一子女滿三歲前，得申請育嬰留職停薪，期間至該子女滿三歲止，但不得逾二年。…」，經查臺端符合前開申請要件。</text:p>
        </text:list-item>
        <text:list-item>
          <text:p text:style-name="P1246">留職停薪人員於留職停薪期間其身分不變，若有違法或不當情事，將依規定予以懲處。</text:p>
        </text:list-item>
        <text:list-item>
          <text:p text:style-name="P1247">臺端育嬰留職停薪期間屆滿復職，請依性別工作平等法第17條規定辦理，如有延誤依相關法令規定處理。</text:p>
        </text:list-item>
      </text:list>
      <text:p text:style-name="P1248"/>
      <text:p text:style-name="P1249">正本：○○○<text:s/>代理教師</text:p>
      <text:p text:style-name="P1250">副本：本校人事室(自行視需要增加校內副本單位)</text:p>
      <text:p text:style-name="內文"/>
      <text:p text:style-name="內文"/>
      <text:p text:style-name="內文"/>
      <text:list text:style-name="LFO2" text:continue-numbering="true">
        <text:list-item>
          <text:p text:style-name="P1251">育嬰回職復薪核定函</text:p>
        </text:list-item>
      </text:list>
      <text:p text:style-name="P1252"/>
      <text:p text:style-name="P1253">主旨：臺端育嬰留職停薪期間屆滿(或原因消失)擬申請自00年00月00日回職復薪一案，准予照辦。</text:p>
      <text:p text:style-name="P1254">說明：</text:p>
      <text:list text:style-name="LFO9" text:continue-numbering="true">
        <text:list-item>
          <text:p text:style-name="P1255">依據臺端00年00月00日簽(或申請書)辦理。</text:p>
        </text:list-item>
      </text:list>
      <text:soft-page-break/>
      <text:p text:style-name="P1256">二、臺端前經本校00年00月00日○○人字第**********號函准予自00年00月00日至00年00月00日止育嬰留職停薪在案。</text:p>
      <text:p text:style-name="P1257"/>
      <text:p text:style-name="P1258">正本：○○○<text:s/>代理教師</text:p>
      <text:p text:style-name="P1259">副本：本校人事室(自行視需要增加校內副本單位)</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ialog_text1" style:display-name="dialog_text1" style:family="text" style:parent-style-name="預設段落字型">
      <style:text-properties style:font-name="sөũ" fo:color="#000000"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6">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南市教育網路中心</meta:initial-creator>
    <dc:creator>林宏儒</dc:creator>
    <meta:creation-date>2021-08-31T07:27:00Z</meta:creation-date>
    <dc:date>2021-09-28T02:15:00Z</dc:date>
    <meta:print-date>2018-03-28T02:51:00Z</meta:print-date>
    <meta:template xlink:href="Normal.dotm" xlink:type="simple"/>
    <meta:editing-cycles>4</meta:editing-cycles>
    <meta:editing-duration>PT2400S</meta:editing-duration>
    <meta:document-statistic meta:page-count="29" meta:paragraph-count="24" meta:word-count="1825" meta:character-count="12208" meta:row-count="86" meta:non-whitespace-character-count="10407"/>
  </office:meta>
</office:document-meta>
</file>