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size="14pt" style:font-size-asian="14pt" style:font-size-complex="14pt"/>
    </style:style>
  </office:automatic-styles>
  <office:body>
    <office:text text:use-soft-page-breaks="true">
      <text:p text:style-name="P1">歷屆考題—教育部國民及學前教育署</text:p>
      <text:p text:style-name="內文"><text:a xlink:href="https://www.k12ea.gov.tw/Tw/SingleWindow/QuizList?filter=12445983-2A68-41E7-BC50-E7448925D6BC&amp;type=57" office:target-frame-name="_top" xlink:show="replace"><text:span text:style-name="超連結">https://www.k12ea.gov.tw/Tw/SingleWindow/QuizList?filter=12445983-2A68-41E7-BC50-E7448925D6BC&amp;type=57</text:span></text:a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鄒雯先</dc:creator>
    <meta:creation-date>2022-03-24T07:23:00Z</meta:creation-date>
    <dc:date>2022-03-24T07:23:00Z</dc: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