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6cm" fo:margin-left="0.037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831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2.143cm"/>
    </style:style>
    <style:style style:name="表格1.1" style:family="table-row">
      <style:table-row-properties style:min-row-height="1.50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2" style:family="table-row">
      <style:table-row-properties style:min-row-height="1.402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296cm"/>
    </style:style>
    <style:style style:name="表格1.6" style:family="table-row">
      <style:table-row-properties style:min-row-height="3.122cm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font-size-asian="26pt"/>
    </style:style>
    <style:style style:name="P3" style:family="paragraph" style:parent-style-name="Text_20_body">
      <style:paragraph-properties fo:margin-top="0.201cm" fo:margin-bottom="0.448cm" loext:contextual-spacing="false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.302cm" fo:margin-bottom="0.549cm" loext:contextual-spacing="false" fo:text-align="center" style:justify-single-word="false"/>
    </style:style>
    <style:style style:name="P5" style:family="paragraph" style:parent-style-name="Text_20_body">
      <style:paragraph-properties fo:margin-top="0.402cm" fo:margin-bottom="0.649cm" loext:contextual-spacing="false" fo:text-align="center" style:justify-single-word="false"/>
      <style:text-properties style:font-size-asian="14pt"/>
    </style:style>
    <style:style style:name="P6" style:family="paragraph" style:parent-style-name="Text_20_body">
      <style:paragraph-properties fo:margin-top="0.402cm" fo:margin-bottom="0.649cm" loext:contextual-spacing="false" fo:text-align="center" style:justify-single-word="false"/>
    </style:style>
    <style:style style:name="P7" style:family="paragraph" style:parent-style-name="Text_20_body">
      <style:paragraph-properties fo:margin-top="0.503cm" fo:margin-bottom="0.75cm" loext:contextual-spacing="false" fo:text-align="center" style:justify-single-word="false"/>
      <style:text-properties style:font-size-asian="14pt"/>
    </style:style>
    <style:style style:name="P8" style:family="paragraph" style:parent-style-name="Text_20_body">
      <style:paragraph-properties fo:margin-top="0.503cm" fo:margin-bottom="0.75cm" loext:contextual-spacing="false"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a219d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.101cm" fo:margin-bottom="0.101cm" loext:contextual-spacing="false"/>
    </style:style>
    <style:style style:name="P13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.201cm" fo:margin-bottom="0.201cm" loext:contextual-spacing="false" fo:text-align="center" style:justify-single-word="false"/>
    </style:style>
    <style:style style:name="P15" style:family="paragraph" style:parent-style-name="Table_20_Contents">
      <style:paragraph-properties fo:margin-top="0.302cm" fo:margin-bottom="0.302cm" loext:contextual-spacing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.302cm" fo:margin-bottom="0.302cm" loext:contextual-spacing="false" fo:text-align="center" style:justify-single-word="false"/>
    </style:style>
    <style:style style:name="T1" style:family="text">
      <style:text-properties style:font-weight-asian="bold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  <style:style style:name="T4" style:family="text">
      <style:text-properties style:font-name="Times New Roman"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南市政府<text:span text:style-name="T1">教育局</text:span>蓋用印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 text:style-name="P16">承 辦 單 位 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5">分機： </text:p>
          </table:table-cell>
          <table:covered-table-cell/>
          <table:table-cell table:style-name="表格1.F1" table:number-columns-spanned="4" office:value-type="string">
            <text:p text:style-name="P15">申請日期： <text:s text:c="6"/>年 <text:s text:c="7"/>月 <text:s text:c="7"/>日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受 <text:s text:c="2"/>文 <text:s text:c="2"/>者 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主 <text:s text:c="9"/>旨 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用 <text:s text:c="9"/>途 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文 <text:s text:c="2"/>別（文 <text:s/>件 <text:s/>名 <text:s/>稱）</text:p>
          </table:table-cell>
          <table:covered-table-cell/>
          <table:table-cell table:style-name="表格1.A2" table:number-columns-spanned="5" office:value-type="string">
            <text:p text:style-name="P3">相 <text:s text:c="2"/>關 <text:s text:c="2"/>公 <text:s text:c="2"/>文 <text:s text:c="2"/>文 <text:s text:c="2"/>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用 <text:s text:c="3"/>印 <text:s text:c="3"/>份 <text:s text:c="3"/>數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表格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表格1.A2" table:number-rows-spanned="2" office:value-type="string">
            <text:p text:style-name="P7">用印類別</text:p>
            <text:p text:style-name="P8"><text:span text:style-name="T4">(</text:span><text:span text:style-name="T2">請勾選</text:span><text:span text:style-name="T4">)</text:span> </text:p>
          </table:table-cell>
          <table:table-cell table:style-name="表格1.A2" office:value-type="string">
            <text:p text:style-name="P17"><text:span text:style-name="T2">大印</text:span> </text:p>
          </table:table-cell>
          <table:table-cell table:style-name="表格1.A2" table:number-columns-spanned="2" office:value-type="string">
            <text:p text:style-name="P9"><text:span text:style-name="T2">職章</text:span></text:p>
            <text:p text:style-name="P9"><text:span text:style-name="T4">(</text:span><text:span text:style-name="T2">小官章</text:span><text:span text:style-name="T4">)</text:span> </text:p>
          </table:table-cell>
          <table:covered-table-cell/>
          <table:table-cell table:style-name="表格1.A2" table:number-columns-spanned="2" office:value-type="string">
            <text:p text:style-name="P17"><text:span text:style-name="T2">首長簽字章</text:span> </text:p>
          </table:table-cell>
          <table:covered-table-cell/>
          <table:table-cell table:style-name="表格1.A2" table:number-columns-spanned="2" office:value-type="string">
            <text:p text:style-name="P17"><text:span text:style-name="T2">鋼印</text:span> </text:p>
          </table:table-cell>
          <table:covered-table-cell/>
          <table:table-cell table:style-name="表格1.B2" office:value-type="string">
            <text:p text:style-name="P4"><text:span text:style-name="T2">騎縫章</text:span></text:p>
          </table:table-cell>
        </table:table-row>
        <table:table-row>
          <table:covered-table-cell/>
          <table:table-cell table:style-name="表格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5">有 關 單 位</text:p>
            <text:p text:style-name="P6"><text:span text:style-name="T2">簽 註 意 見</text:span> </text:p>
          </table:table-cell>
          <table:table-cell table:style-name="表格1.B2" table:number-column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4"><text:span text:style-name="T2">申 <text:s text:c="4"/>請 <text:s text:c="4"/>人</text:span> </text:p>
          </table:table-cell>
          <table:covered-table-cell/>
          <table:table-cell table:style-name="表格1.B2" table:number-columns-spanned="7" office:value-type="string">
            <text:p text:style-name="P14"><text:span text:style-name="T2">批 <text:s text:c="34"/>示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<text:span text:style-name="T2">附註：證明員工身分請先會</text:span><text:span text:style-name="T3">本局人事室</text:span><text:span text:style-name="T2">，動產管理請先會秘書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09:57:38.358000000</meta:creation-date>
    <dc:date>2016-08-30T10:47:02.646000000</dc:date>
    <meta:editing-duration>PT3M39S</meta:editing-duration>
    <meta:editing-cycles>1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3" meta:word-count="125" meta:character-count="278" meta:non-whitespace-character-count="125"/>
  </office:meta>
</office:document-meta>
</file>